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TableColumn4" style:family="table-column">
      <style:table-column-properties style:column-width="1.0625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1.1569in"/>
    </style:style>
    <style:style style:name="TableColumn7" style:family="table-column">
      <style:table-column-properties style:column-width="0.0784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1.7875in"/>
    </style:style>
    <style:style style:name="Table3" style:family="table">
      <style:table-properties style:width="6.3937in" fo:margin-left="0.2923in" table:align="left"/>
    </style:style>
    <style:style style:name="TableRow11" style:family="table-row">
      <style:table-row-properties style:min-row-height="0.82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2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82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82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104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" style:family="table-row">
      <style:table-row-properties style:min-row-height="3.268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color="#808080" fo:font-size="13pt" style:font-size-asian="13pt" style:font-size-complex="13pt"/>
    </style:style>
    <style:style style:name="P57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color="#808080" fo:font-size="13pt" style:font-size-asian="13pt" style:font-size-complex="13pt"/>
    </style:style>
    <style:style style:name="P58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222in" fo:margin-right="0.1569in">
        <style:tab-stops>
          <style:tab-stop style:type="left" style:position="5.052in"/>
        </style:tab-stops>
      </style:paragraph-properties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-0.0048in" fo:text-indent="-0.0548in">
        <style:tab-stops/>
      </style:paragraph-properties>
      <style:text-properties style:font-name="標楷體" style:font-name-asian="標楷體" style:font-size-complex="13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P114" style:parent-style-name="內文" style:family="paragraph">
      <style:paragraph-properties fo:text-align="justify" fo:line-height="0.2222in" fo:margin-left="-0.0034in" fo:text-inden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font-size-complex="13pt"/>
    </style:style>
    <style:style style:name="TableRow121" style:family="table-row">
      <style:table-row-properties style:min-row-height="0.479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right="0.0784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line-height="0.2777in" fo:margin-right="0.0784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P12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P12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TableRow133" style:family="table-row">
      <style:table-row-properties style:min-row-height="1.960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right="0.0784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style:font-size-complex="12pt"/>
    </style:style>
    <style:style style:name="P142" style:parent-style-name="內文" style:family="paragraph">
      <style:paragraph-properties fo:line-height="0.1666in"/>
      <style:text-properties style:font-name="微軟正黑體" style:font-name-asian="標楷體" fo:font-size="10pt" style:font-size-asian="10pt" style:font-size-complex="10pt"/>
    </style:style>
  </office:automatic-styles>
  <office:body>
    <office:text text:use-soft-page-breaks="true">
      <text:p text:style-name="P1">法鼓文理學院110年特殊傳染性肺炎影響緊急紓困助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 table:number-rows-spanned="2">
            <text:p text:style-name="P17"><text:span text:style-name="T18">系</text:span><text:span text:style-name="T19">/</text:span><text:span text:style-name="T20">學程</text:span>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年級與班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申請資格</text:p>
          </table:table-cell>
          <table:table-cell table:style-name="TableCell51" table:number-columns-spanned="6">
            <text:p text:style-name="Default">須符合下列每一項:<text:line-break/>1.中華民國國民且具有學籍之在學學生。(在校生及應屆畢業生)。</text:p>
            <text:p text:style-name="Default">2.因新冠肺炎疫情衝擊影響學生(家庭)經濟收入，致就學困難。</text:p>
            <text:p text:style-name="Default">家庭經濟主要來源者或本人自110年5月1日起至110年7月31日後遭遇失業、裁員或無薪假…等變故致學生本人就學困難者。<text:line-break/>3.家庭年收入為新臺幣100萬元以下並經學校認定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發生事實</text:p>
          </table:table-cell>
          <table:table-cell table:style-name="TableCell55" table:number-columns-spanned="6">
            <text:p text:style-name="P56">一、請詳述受疫情影響致就學或生活困難情形。</text:p>
            <text:p text:style-name="P57">二、如無法提出受疫情影響之相關證明文件者，請說明原因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檢附文件</text:p>
          </table:table-cell>
          <table:table-cell table:style-name="TableCell82" table:number-columns-spanned="6">
            <text:p text:style-name="P83">一、必備文件：</text:p>
            <text:p text:style-name="P84"><text:span text:style-name="T85">□</text:span><text:span text:style-name="T86">本申請表</text:span></text:p>
            <text:p text:style-name="P87"><text:span text:style-name="T88">□</text:span><text:span text:style-name="T89">家庭</text:span><text:span text:style-name="T90">109</text:span><text:span text:style-name="T91">年「綜合所得稅各類所得資料清單」</text:span></text:p>
            <text:p text:style-name="P92"><text:span text:style-name="T93">◎</text:span><text:span text:style-name="T94">學生未婚者</text:span><text:span text:style-name="T95">:<text:s/></text:span><text:span text:style-name="T96"><text:tab/></text:span></text:p>
            <text:p text:style-name="P97">未成年：與其法定代理人合計<text:s/></text:p>
            <text:p text:style-name="P98">已成年：與其父母合計</text:p>
            <text:p text:style-name="P99"><text:span text:style-name="T100">◎</text:span><text:span text:style-name="T101">學生已婚者</text:span><text:span text:style-name="T102">:</text:span><text:span text:style-name="T103">與其配偶合計</text:span></text:p>
            <text:p text:style-name="P104"><text:span text:style-name="T105">◎</text:span><text:span text:style-name="T106">學生離婚或配偶死亡者</text:span><text:span text:style-name="T107">:</text:span><text:span text:style-name="T108">為其本人之所得總額</text:span></text:p>
            <text:p text:style-name="P109"><text:span text:style-name="T110">□</text:span><text:span text:style-name="T111">新式戶口名簿影本或最近</text:span><text:span text:style-name="T112">3</text:span><text:span text:style-name="T113">個月內之戶籍謄本正本</text:span></text:p>
            <text:p text:style-name="P114"><text:span text:style-name="T115">二、依申請原因事實檢附以下任一相關文件：</text:span></text:p>
            <text:p text:style-name="P116">□1.勞雇雙方協商減少工時協議書</text:p>
            <text:p text:style-name="P117">□2.公司開立之非自願離職證明</text:p>
            <text:p text:style-name="P118">□3.勞動部核發充電再出發訓練津貼證明文件</text:p>
            <text:p text:style-name="P119">□4.勞動部核發安心就業計畫薪資差額補貼證明文件</text:p>
            <text:p text:style-name="P120">□5.勞動部核發失業給付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人</text:p>
            <text:p text:style-name="P124">簽名</text:p>
          </table:table-cell>
          <table:covered-table-cell/>
          <table:table-cell table:style-name="TableCell125" table:number-columns-spanned="2">
            <text:p text:style-name="P126">課外活動與</text:p>
            <text:p text:style-name="P127">生活輔導組</text:p>
            <text:p text:style-name="P128">承辦人</text:p>
          </table:table-cell>
          <table:covered-table-cell/>
          <table:table-cell table:style-name="TableCell129" table:number-columns-spanned="2">
            <text:p text:style-name="P130">課外活動與生活輔導組長</text:p>
          </table:table-cell>
          <table:covered-table-cell/>
          <table:table-cell table:style-name="TableCell131">
            <text:p text:style-name="P132">學務長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548in" fo:text-indent="-0.5in">
        <style:tab-stops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藝術大學102學年度第5次行政會議提案單</dc:title>
    <meta:initial-creator>Em1308</meta:initial-creator>
    <dc:creator>user</dc:creator>
    <meta:creation-date>2021-06-08T03:53:00Z</meta:creation-date>
    <dc:date>2021-06-08T03:53:00Z</dc:date>
    <meta:print-date>2020-06-19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