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2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2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22pt"/>
    </style:style>
    <style:style style:name="TableColumn12" style:family="table-column">
      <style:table-column-properties style:column-width="1.1569in" style:use-optimal-column-width="false"/>
    </style:style>
    <style:style style:name="TableColumn13" style:family="table-column">
      <style:table-column-properties style:column-width="2.1631in" style:use-optimal-column-width="false"/>
    </style:style>
    <style:style style:name="TableColumn14" style:family="table-column">
      <style:table-column-properties style:column-width="1.4041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11" style:family="table">
      <style:table-properties style:width="7.4805in" fo:margin-left="0in" table:align="center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694in" style:use-optimal-row-height="false"/>
    </style:style>
    <style:style style:name="TableCell20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5847in" style:use-optimal-row-height="false"/>
    </style:style>
    <style:style style:name="TableCell2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0.25in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min-row-height="0.5229in" style:use-optimal-row-height="false"/>
    </style:style>
    <style:style style:name="TableCell4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0.25in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0.25in"/>
    </style:style>
    <style:style style:name="TableRow59" style:family="table-row">
      <style:table-row-properties style:min-row-height="1.0743in" style:use-optimal-row-height="false"/>
    </style:style>
    <style:style style:name="TableCell60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style:line-height-at-least="0in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A" fo:background-color="#FFFFFF" fo:padding-top="0in" fo:padding-left="0.0784in" fo:padding-bottom="0in" fo:padding-right="0.075in"/>
    </style:style>
    <style:style style:name="P64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style:font-size-complex="14pt"/>
    </style:style>
    <style:style style:name="P65" style:parent-style-name="Standard" style:family="paragraph">
      <style:paragraph-properties fo:text-align="justify" fo:margin-bottom="0in" style:line-height-at-least="0in"/>
    </style:style>
    <style:style style:name="T66" style:parent-style-name="預設段落字型" style:family="text">
      <style:text-properties style:font-name="Webdings" style:font-name-asian="Webdings" style:font-name-complex="Webdings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7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style:font-size-complex="14pt"/>
    </style:style>
    <style:style style:name="TableCell72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margin-bottom="0in" style:line-height-at-least="0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margin-bottom="0in" style:line-height-at-least="0in" fo:margin-left="0.2361in" fo:text-indent="-0.2361in">
        <style:tab-stops/>
      </style:paragraph-properties>
    </style:style>
    <style:style style:name="T77" style:parent-style-name="預設段落字型" style:family="text">
      <style:text-properties style:font-name="Webdings" style:font-name-asian="Webdings" style:font-name-complex="Webdings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4pt"/>
    </style:style>
    <style:style style:name="TableRow89" style:family="table-row">
      <style:table-row-properties style:min-row-height="0.3076in" style:use-optimal-row-height="false"/>
    </style:style>
    <style:style style:name="TableCell90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6506in" style:use-optimal-row-height="false"/>
    </style:style>
    <style:style style:name="TableCell9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0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03" style:family="table-row">
      <style:table-row-properties style:min-row-height="0.6506in" style:use-optimal-row-height="false"/>
    </style:style>
    <style:style style:name="TableCell10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11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FF" fo:font-size="11pt" style:font-size-asian="11pt"/>
    </style:style>
    <style:style style:name="TableCell1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6506in" style:use-optimal-row-height="false"/>
    </style:style>
    <style:style style:name="TableCell115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23" style:family="table-row">
      <style:table-row-properties style:min-row-height="0.5243in" style:use-optimal-row-height="false"/>
    </style:style>
    <style:style style:name="TableCell12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bottom="0in" style:line-height-at-least="0in"/>
    </style:style>
    <style:style style:name="T13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0" style:parent-style-name="Standard" style:family="paragraph">
      <style:paragraph-properties fo:margin-bottom="0in" style:line-height-at-least="0in"/>
    </style:style>
    <style:style style:name="T1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5243in" style:use-optimal-row-height="false"/>
    </style:style>
    <style:style style:name="TableCell15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margin-bottom="0in" style:line-height-at-least="0in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2" style:family="table-row">
      <style:table-row-properties style:min-row-height="0.3395in" style:use-optimal-row-height="false"/>
    </style:style>
    <style:style style:name="TableCell163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0944in" style:use-optimal-row-height="false"/>
    </style:style>
    <style:style style:name="TableCell16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margin-bottom="0in" style:line-height-at-least="0in"/>
      <style:text-properties style:font-name="標楷體" style:font-name-asian="標楷體" fo:font-weight="bold" style:font-weight-asian="bold" style:font-weight-complex="bold" style:font-size-complex="14pt"/>
    </style:style>
    <style:style style:name="P168" style:parent-style-name="Standard" style:family="paragraph">
      <style:paragraph-properties fo:margin-bottom="0in" style:line-height-at-least="0in"/>
    </style:style>
    <style:style style:name="T169" style:parent-style-name="預設段落字型" style:family="text">
      <style:text-properties style:font-name="Webdings" style:font-name-asian="Webdings" style:font-name-complex="Webdings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P174" style:parent-style-name="Standard" style:family="paragraph">
      <style:paragraph-properties fo:margin-bottom="0in" style:line-height-at-least="0in"/>
    </style:style>
    <style:style style:name="T175" style:parent-style-name="預設段落字型" style:family="text">
      <style:text-properties style:font-name="Webdings" style:font-name-asian="Webdings" style:font-name-complex="Webdings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P177" style:parent-style-name="Standard" style:family="paragraph">
      <style:paragraph-properties fo:margin-bottom="0in" style:line-height-at-least="0in"/>
    </style:style>
    <style:style style:name="T178" style:parent-style-name="預設段落字型" style:family="text">
      <style:text-properties style:font-name="Webdings" style:font-name-asian="Webdings" style:font-name-complex="Webdings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8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style:font-size-complex="14pt"/>
    </style:style>
    <style:style style:name="P182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style:font-size-complex="14pt"/>
    </style:style>
    <style:style style:name="P183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style:font-size-complex="14pt"/>
    </style:style>
    <style:style style:name="P184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style:font-size-complex="14pt"/>
    </style:style>
    <style:style style:name="P185" style:parent-style-name="Standard" style:family="paragraph">
      <style:paragraph-properties fo:margin-bottom="0in" style:line-height-at-least="0in" fo:margin-left="0.2451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186" style:family="table-row">
      <style:table-row-properties style:min-row-height="0.8701in" style:use-optimal-row-height="false"/>
    </style:style>
    <style:style style:name="TableCell187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193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77B57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8.752in" style:use-optimal-row-height="false"/>
    </style:style>
    <style:style style:name="TableCell208" style:family="table-cell">
      <style:table-cell-properties fo:border="0.0069in solid #00000A" fo:background-color="#B9D9BD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margin-top="0.1875in" fo:margin-bottom="0in" style:line-height-at-least="0in"/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0" style:parent-style-name="Standard" style:family="paragraph">
      <style:paragraph-properties fo:margin-bottom="0in" fo:line-height="150%"/>
    </style:style>
    <style:style style:name="T21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3" style:parent-style-name="清單段落" style:list-style-name="WWNum1" style:family="paragraph">
      <style:paragraph-properties fo:margin-bottom="0in" fo:margin-left="0.4173in" fo:text-indent="-0.220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14" style:parent-style-name="清單段落" style:list-style-name="WWNum1" style:family="paragraph">
      <style:paragraph-properties fo:margin-bottom="0in" fo:margin-left="0.4173in" fo:text-indent="-0.220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FF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24" style:parent-style-name="Standard" style:family="paragraph">
      <style:paragraph-properties fo:margin-bottom="0in" fo:line-height="150%"/>
    </style:style>
    <style:style style:name="T22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27" style:parent-style-name="清單段落" style:list-style-name="WWNum2" style:family="paragraph">
      <style:paragraph-properties fo:margin-bottom="0in" fo:margin-left="0.4173in" fo:margin-right="-0.1736in" fo:text-indent="-0.220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3333FF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3333FF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color="#3333FF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Arial" fo:color="#3333FF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color="#3333FF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7" style:parent-style-name="清單段落" style:list-style-name="WWNum2" style:family="paragraph">
      <style:paragraph-properties fo:margin-bottom="0in" fo:margin-left="0.4173in" fo:text-indent="-0.2208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38" style:parent-style-name="清單段落" style:list-style-name="WWNum2" style:family="paragraph">
      <style:paragraph-properties fo:margin-bottom="0in" fo:margin-left="0.4173in" fo:text-indent="-0.2208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39" style:parent-style-name="清單段落" style:family="paragraph">
      <style:paragraph-properties fo:text-align="end" fo:margin-bottom="0in" style:line-height-at-least="0in" fo:margin-left="0.4173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0" style:parent-style-name="清單段落" style:list-style-name="WWNum2" style:family="paragraph">
      <style:paragraph-properties fo:margin-bottom="0in" fo:line-height="115%" fo:margin-left="0.418in" fo:text-indent="-0.2208in" fo:background-color="#B9D9BD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1" style:parent-style-name="清單段落" style:family="paragraph">
      <style:paragraph-properties fo:text-align="end" fo:margin-top="0.1875in" fo:margin-bottom="0in" style:line-height-at-least="0in" fo:margin-left="0.4173in" fo:background-color="#B9D9BD">
        <style:tab-stops/>
      </style:paragraph-properties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2" style:parent-style-name="Standard" style:family="paragraph">
      <style:paragraph-properties fo:margin-bottom="0in" style:line-height-at-least="0.2083in"/>
    </style:style>
    <style:style style:name="T24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5" style:parent-style-name="Standard" style:family="paragraph">
      <style:paragraph-properties fo:margin-bottom="0in" style:line-height-at-least="0.2083in"/>
    </style:style>
    <style:style style:name="T24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48" style:parent-style-name="Standard" style:family="paragraph">
      <style:paragraph-properties fo:margin-bottom="0in" style:line-height-at-least="0.2083in"/>
    </style:style>
    <style:style style:name="T24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1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5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4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5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62" style:parent-style-name="清單段落" style:list-style-name="WWNum3" style:family="paragraph">
      <style:paragraph-properties fo:margin-bottom="0in" style:line-height-at-least="0.2083in" fo:margin-left="0.4173in" fo:margin-right="-0.075in" fo:text-indent="-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8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9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0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1" style:parent-style-name="清單段落" style:list-style-name="WWNum3" style:family="paragraph">
      <style:paragraph-properties fo:margin-bottom="0in" style:line-height-at-least="0.2083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style:line-height-at-least="0.2083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3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7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0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8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3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8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87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88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B9D9B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4" style:parent-style-name="Standard" style:family="paragraph">
      <style:paragraph-properties fo:margin-bottom="0in" fo:margin-left="0.1652in" fo:margin-right="-0.075in" fo:text-indent="-0.16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297" style:parent-style-name="Standard" style:family="paragraph">
      <style:paragraph-properties fo:margin-top="0.1875in" fo:margin-bottom="0in" style:line-height-at-least="0in" fo:margin-left="3.86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298" style:parent-style-name="Standard" style:family="paragraph">
      <style:paragraph-properties fo:margin-top="0.125in" fo:margin-bottom="0in" style:line-height-at-least="0in" fo:margin-left="3.8618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299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00" style:family="table-row">
      <style:table-row-properties style:min-row-height="0.1465in" style:use-optimal-row-height="false"/>
    </style:style>
    <style:style style:name="TableCell301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1763in" style:use-optimal-row-height="false"/>
    </style:style>
    <style:style style:name="TableCell304" style:family="table-cell">
      <style:table-cell-properties fo:border="0.0069in solid #00000A" fo:background-color="#B9D9BD" style:vertical-align="middle" fo:padding-top="0in" fo:padding-left="0.0784in" fo:padding-bottom="0in" fo:padding-right="0.075in"/>
    </style:style>
    <style:style style:name="P305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6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7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8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09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0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1" style:parent-style-name="清單段落" style:list-style-name="WWNum6" style:family="paragraph">
      <style:paragraph-properties fo:margin-bottom="0in" style:line-height-at-least="0in" fo:margin-left="0.3937in" fo:text-indent="-0.3541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4">法鼓文理學院</text:span><text:span text:style-name="T5">110</text:span><text:span text:style-name="T6">年</text:span><text:span text:style-name="T7">學生校外住宿租金補貼申請書</text:span><text:span text:style-name="T8">(</text:span><text:span text:style-name="T9">特殊傳染性肺炎影響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申請人資訊<text:s/>(學生填寫)<text:s/>申請日期：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院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(含博士班)</text:p>
          </table:table-cell>
          <table:table-cell table:style-name="TableCell35">
            <text:p text:style-name="P36"><text:span text:style-name="T37"><text:s text:c="11"/></text:span><text:span text:style-name="T38">系</text:span><text:span text:style-name="T39"><text:s text:c="11"/></text:span><text:span text:style-name="T40">所</text:span></text:p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與班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E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狀態</text:span></text:p>
          </table:table-cell>
          <table:table-cell table:style-name="TableCell63">
            <text:p text:style-name="P64">□新生(109學年度入學)</text:p>
            <text:p text:style-name="P65"><text:span text:style-name="T66"></text:span><text:span text:style-name="T67">當學年畢業生</text:span><text:span text:style-name="T68">(109</text:span><text:span text:style-name="T69">學年度畢業</text:span><text:span text:style-name="T70">)</text:span></text:p>
            <text:p text:style-name="P71">□其他</text:p>
          </table:table-cell>
          <table:table-cell table:style-name="TableCell72">
            <text:p text:style-name="P73"><text:span text:style-name="T74">申請資格</text:span></text:p>
          </table:table-cell>
          <table:table-cell table:style-name="TableCell75">
            <text:p text:style-name="P76"><text:span text:style-name="T77"></text:span><text:span text:style-name="T78">受新冠肺炎疫情影響，且</text:span><text:span text:style-name="T79">109</text:span><text:span text:style-name="T80">學年度第</text:span><text:span text:style-name="T81">2</text:span><text:span text:style-name="T82">學期無申請「學生校外住宿補貼」，依縣市區域，每月酌予補助</text:span><text:span text:style-name="T83">1,200</text:span><text:span text:style-name="T84">元至</text:span><text:span text:style-name="T85">1,800</text:span><text:span text:style-name="T86">元，一次核發</text:span><text:span text:style-name="T87">3</text:span><text:span text:style-name="T88">個月</text:span></text:p>
          </table:table-cell>
        </table:table-row>
        <table:table-row table:style-name="TableRow89">
          <table:table-cell table:style-name="TableCell90" table:number-columns-spanned="4">
            <text:p text:style-name="P91">租賃資訊<text:s/>(學生填寫)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租賃起期</text:p>
          </table:table-cell>
          <table:table-cell table:style-name="TableCell95">
            <text:p text:style-name="P96"><text:s text:c="4"/>年<text:s text:c="4"/>月<text:s text:c="4"/>日</text:p>
          </table:table-cell>
          <table:table-cell table:style-name="TableCell97">
            <text:p text:style-name="P98">出租人</text:p>
            <text:p text:style-name="P99">(房東)姓名</text:p>
            <text:p text:style-name="P100">(或公司全稱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租賃迄期</text:p>
          </table:table-cell>
          <table:table-cell table:style-name="TableCell106">
            <text:p text:style-name="P107"><text:s text:c="4"/>年<text:s text:c="4"/>月<text:s text:c="4"/>日</text:p>
          </table:table-cell>
          <table:table-cell table:style-name="TableCell108">
            <text:p text:style-name="P109">出租人</text:p>
            <text:p text:style-name="P110">(房東)身分證字號</text:p>
            <text:p text:style-name="P111">(或公司統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每月(平均)租金</text:p>
          </table:table-cell>
          <table:table-cell table:style-name="TableCell117">
            <text:p text:style-name="P118"><text:s text:c="11"/>元</text:p>
          </table:table-cell>
          <table:table-cell table:style-name="TableCell119">
            <text:p text:style-name="P120">租賃地址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學生</text:p>
            <text:p text:style-name="P126">租賃地</text:p>
            <text:p text:style-name="P127">所在縣市</text:p>
          </table:table-cell>
          <table:table-cell table:style-name="TableCell128" table:number-columns-spanned="3">
            <text:p text:style-name="P129"><text:span text:style-name="T130"></text:span><text:span text:style-name="T131">臺北市</text:span><text:span text:style-name="T132"><text:s text:c="2"/></text:span><text:span text:style-name="T133"></text:span><text:span text:style-name="T134">新北市</text:span><text:span text:style-name="T135"><text:s text:c="2"/></text:span><text:span text:style-name="T136"></text:span><text:span text:style-name="T137">桃園市</text:span><text:span text:style-name="T138"><text:s text:c="2"/></text:span><text:span text:style-name="T139"></text:span><text:span text:style-name="T140">臺中市</text:span><text:span text:style-name="T141"><text:s text:c="2"/></text:span><text:span text:style-name="T142"></text:span><text:span text:style-name="T143">臺南市</text:span><text:span text:style-name="T144"><text:s text:c="2"/></text:span><text:span text:style-name="T145"></text:span><text:span text:style-name="T146">高雄市</text:span></text:p>
            <text:p text:style-name="P147"><text:span text:style-name="T148"></text:span><text:span text:style-name="T149">新竹縣、新竹市、苗栗縣、彰化縣、雲林縣、嘉義市、嘉義縣、屏東縣、澎湖縣、基隆市、宜蘭縣、花蓮縣、南投縣、臺東縣</text:span></text:p>
            <text:p text:style-name="P150"><text:span text:style-name="T151"></text:span><text:span text:style-name="T152">金門縣、連江縣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申請人</text:p>
            <text:p text:style-name="P156">注意事項</text:p>
          </table:table-cell>
          <table:table-cell table:style-name="TableCell157" table:number-columns-spanned="3">
            <text:p text:style-name="P158"><text:span text:style-name="T159">請詳閱背頁</text:span><text:span text:style-name="T160">申請人詳閱「學生校外住宿租金補貼申請須知」切結書</text:span><text:span text:style-name="T161">，並簽名切結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請領補助經費方式<text:s/>(學生請填寫)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申請所需文件：</text:p>
            <text:p text:style-name="P168"><text:span text:style-name="T169"></text:span><text:span text:style-name="T170">申請書</text:span><text:span text:style-name="T171">(</text:span><text:span text:style-name="T172">背頁切結書已簽名</text:span><text:span text:style-name="T173">)</text:span></text:p>
            <text:p text:style-name="P174"><text:span text:style-name="T175"></text:span><text:span text:style-name="T176">租賃契約影本</text:span></text:p>
            <text:p text:style-name="P177"><text:span text:style-name="T178"></text:span><text:span text:style-name="T179">建物登記第二類謄本</text:span></text:p>
          </table:table-cell>
          <table:covered-table-cell/>
          <table:table-cell table:style-name="TableCell180" table:number-columns-spanned="2">
            <text:p text:style-name="P181">學生收款帳戶：</text:p>
            <text:p text:style-name="P182">金融機構：________________</text:p>
            <text:p text:style-name="P183"><text:s text:c="4"/>分行：________________</text:p>
            <text:p text:style-name="P184"><text:s text:c="4"/>局號：________________</text:p>
            <text:p text:style-name="P185"><text:s text:c="4"/>帳號：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申請人</text:p>
            <text:p text:style-name="P189">簽名</text:p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>家長</text:p>
            <text:p text:style-name="P196">簽名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soft-page-break/>
            <text:p text:style-name="P203">(學生年滿20歲者可免)</text:p>
          </table:table-cell>
        </table:table-row>
        <text:soft-page-break/>
        <table:table-row table:style-name="TableRow204">
          <table:table-cell table:style-name="TableCell205" table:number-columns-spanned="4">
            <text:p text:style-name="P206">申請人詳閱「學生校外住宿租金補貼申請須知」切結書<text:s/>(學生詳閱後請簽名)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本人________________，已充分瞭解下列資訊：</text:p>
            <text:p text:style-name="P210"><text:span text:style-name="T211"></text:span><text:span text:style-name="T212">本人已瞭解「申請期限」：</text:span></text:p>
            <text:list text:style-name="WWNum1" text:continue-numbering="true">
              <text:list-item>
                <text:p text:style-name="P213">申請校外住宿租金補貼，依學校規定作業期程辦理，並須每學期自行提出。</text:p>
              </text:list-item>
              <text:list-item>
                <text:p text:style-name="P214"><text:span text:style-name="T215">依學校所定作業期程</text:span><text:span text:style-name="T216">(110</text:span><text:span text:style-name="T217">年</text:span><text:span text:style-name="T218">8</text:span><text:span text:style-name="T219">月</text:span><text:span text:style-name="T220">31</text:span><text:span text:style-name="T221">日前</text:span><text:span text:style-name="T222">)</text:span><text:span text:style-name="T223">，向學校提出申請，逾期不予受理。</text:span></text:p>
              </text:list-item>
            </text:list>
            <text:p text:style-name="P224"><text:span text:style-name="T225"></text:span><text:span text:style-name="T226">本人已瞭解「申請對象」：</text:span></text:p>
            <text:list text:style-name="WWNum2" text:continue-numbering="true">
              <text:list-item>
                <text:p text:style-name="P227"><text:span text:style-name="T228">受疫情影響且</text:span><text:span text:style-name="T229">109</text:span><text:span text:style-name="T230">學年度第</text:span><text:span text:style-name="T231">2</text:span><text:span text:style-name="T232">學期具有校外租賃住宅事實之學生</text:span><text:span text:style-name="T233">。</text:span><text:span text:style-name="T234">(5/17</text:span><text:span text:style-name="T235">前具校外賃居事實</text:span><text:span text:style-name="T236">)</text:span></text:p>
              </text:list-item>
              <text:list-item>
                <text:p text:style-name="P237">已於校內住宿或入住學校所承租之住宿地點者，不得提出申請。</text:p>
              </text:list-item>
              <text:list-item>
                <text:p text:style-name="P238">延長修業、已取得專科以上教育階段之學位再行修讀同級學位，同時修讀二以上同級學位者，除就讀學士後學系外，不得重複申請補貼。</text:p>
              </text:list-item>
            </text:list>
            <text:p text:style-name="P239">茲聲明絕無重複請領情事，切結人簽名：______________ <text:s/></text:p>
            <text:list text:style-name="WWNum2" text:continue-numbering="true">
              <text:list-item>
                <text:p text:style-name="P240">已請領其他與本計畫性質相當之住宿補貼，或已在他校請領校外住宿租金補貼者，不得重複申請。</text:p>
              </text:list-item>
            </text:list>
            <text:p text:style-name="P241">茲聲明絕無重複請領情事，切結人簽名：______________ <text:s/></text:p>
            <text:p text:style-name="P242"><text:span text:style-name="T243"></text:span><text:span text:style-name="T244">本人已瞭解「學校發放校外住宿租金補貼的方式及時間」。</text:span></text:p>
            <text:p text:style-name="P245"><text:span text:style-name="T246"></text:span><text:span text:style-name="T247">本人已瞭解「學校將不定期追蹤關懷、輔導及訪視學生校外租屋狀況」。</text:span></text:p>
            <text:p text:style-name="P248"><text:span text:style-name="T249"></text:span><text:span text:style-name="T250">本人已瞭解「政府各類住宅補貼將進行勾稽比對」。</text:span></text:p>
            <text:p text:style-name="P251"><text:span text:style-name="T252"></text:span><text:span text:style-name="T253">本人充分瞭解具下列情事之一者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54">申請資格與本計畫規定不符。</text:p>
              </text:list-item>
              <text:list-item>
                <text:p text:style-name="P255"><text:span text:style-name="T256">承租住宅為</text:span><text:span text:style-name="T257">違法出租</text:span><text:span text:style-name="T258">(</text:span><text:span text:style-name="T259">法規明定不得出租之房屋</text:span><text:span text:style-name="T260">)</text:span><text:span text:style-name="T261">。</text:span></text:p>
              </text:list-item>
              <text:list-item>
                <text:p text:style-name="P262"><text:span text:style-name="T263">違反建築物室內裝修管理辦法規定</text:span><text:span text:style-name="T264">(</text:span><text:span text:style-name="T265">如室內裝修妨礙或破壞防火避難設施、消防安全設備及主要構造等</text:span><text:span text:style-name="T266">)</text:span><text:span text:style-name="T267">。</text:span></text:p>
              </text:list-item>
              <text:list-item>
                <text:p text:style-name="P268">申請資料有虛偽不實之情事。</text:p>
              </text:list-item>
              <text:list-item>
                <text:p text:style-name="P269">重複申領政府其他住宅補貼。</text:p>
              </text:list-item>
              <text:list-item>
                <text:p text:style-name="P270">將承租住宅部分或全部轉租或借予他人居住。</text:p>
              </text:list-item>
              <text:list-item>
                <text:p text:style-name="P271">查無實際居住於租賃地點之事實。</text:p>
              </text:list-item>
              <text:list-item>
                <text:p text:style-name="P272">冒名頂替或其他不正當方式具領。</text:p>
              </text:list-item>
            </text:list>
            <text:p text:style-name="P273"><text:span text:style-name="T274"></text:span><text:span text:style-name="T275">本人非向直系親屬承租住宅，該住宅所有權人亦非本人之直系親屬</text:span><text:span text:style-name="T276">(</text:span><text:span text:style-name="T277">直系親屬包含直系血親與直系姻親，意即申請人或配偶之父母、養父母或祖父母</text:span><text:span text:style-name="T278">)</text:span><text:span text:style-name="T279">。</text:span></text:p>
            <text:p text:style-name="P280"><text:span text:style-name="T281"></text:span><text:span text:style-name="T282">本人未完成當學期學業，若其後重讀、復學、再行入學就讀而欲申請校外住宿租金補貼，將扣除溢領金額。</text:span></text:p>
            <text:p text:style-name="P283"><text:span text:style-name="T284"></text:span><text:span text:style-name="T285">本人已請領租金補貼期間屆滿前，租賃契約消滅而未再租賃其他住宅者，應主動繳回溢領金額；若未主動繳回，經查獲將予以追</text:span><text:span text:style-name="T286">繳，或於其後有租賃其他住宅，欲再次申請校外住宿租金補貼時，扣除溢領金額。</text:span></text:p>
            <text:p text:style-name="P287"><text:span text:style-name="T288"></text:span><text:span text:style-name="T289">本人已請領租金補貼期間屆滿前租賃契約消滅，再租賃其他住宅，將</text:span><text:span text:style-name="T290">簽約後</text:span><text:span text:style-name="T291">10</text:span><text:span text:style-name="T292">日內</text:span><text:span text:style-name="T293">主動檢附新租賃契約予學校；未主動提供新租賃契約，致溢領校外住宿租金補貼者，欲再次申請校外住宿租金補貼時，由學校扣除溢領金額。</text:span></text:p>
            <text:p text:style-name="P294"><text:span text:style-name="T295"><text:s text:c="37"/></text:span><text:span text:style-name="T296">以上切結如有不實，願接受學校駁回申請案或停止補貼，並負法律責任。</text:span></text:p>
            <text:p text:style-name="P297">切結人<text:s/>(親自簽名或蓋章) ______________________</text:p>
            <text:p text:style-name="P298">身<text:s text:c="2"/>分<text:s/>證<text:s text:c="2"/>字<text:s text:c="2"/>號<text:s/>______________________</text:p>
            <text:p text:style-name="P299">民國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校外租屋安全須知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WWNum6" text:continue-numbering="true">
              <text:list-item>
                <text:p text:style-name="P305">建築物具有共同門禁管制出入口且具鎖具</text:p>
              </text:list-item>
              <text:list-item>
                <text:p text:style-name="P306">建築物內或週邊停車場所設有照明</text:p>
              </text:list-item>
              <text:list-item>
                <text:p text:style-name="P307">滅火器功能正常</text:p>
              </text:list-item>
              <text:list-item>
                <text:p text:style-name="P308">熱水器裝設符合安全要求(瓦斯型安裝於室外，安裝於室內有強制排氣裝置)</text:p>
              </text:list-item>
              <text:list-item>
                <text:p text:style-name="P309">設有火警警報器或住宅用火災警報器</text:p>
              </text:list-item>
              <text:list-item>
                <text:p text:style-name="P310">保持逃生通道暢通，且出口標示清楚</text:p>
              </text:list-item>
              <text:list-item>
                <text:p text:style-name="P311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normal" style:font-weight-asian="normal"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1-06-08T00:34:00Z</meta:creation-date>
    <dc:date>2021-06-08T00:37:00Z</dc:date>
    <meta:print-date>2021-06-08T00:37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5" meta:character-count="2107" meta:row-count="14" meta:non-whitespace-character-count="1796"/>
  </office:meta>
</office:document-meta>
</file>