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4cm" fo:margin-left="-0.452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2.56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4.847cm" fo:keep-together="always"/>
    </style:style>
    <style:style style:name="表格2" style:family="table">
      <style:table-properties style:width="18.355cm" fo:margin-left="0cm" fo:margin-top="0cm" fo:margin-bottom="0cm" table:align="left" style:writing-mode="lr-tb"/>
    </style:style>
    <style:style style:name="表格2.A" style:family="table-column">
      <style:table-column-properties style:column-width="8.989cm"/>
    </style:style>
    <style:style style:name="表格2.B" style:family="table-column">
      <style:table-column-properties style:column-width="9.364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26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4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48pt"/>
    </style:style>
    <style:style style:name="P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48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margin-left="0cm" fo:margin-right="0.212cm" fo:line-height="0.494cm" fo:text-indent="0cm" style:auto-text-indent="false"/>
    </style:style>
    <style:style style:name="P11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0.529cm" fo:text-indent="0cm" style:auto-text-indent="false"/>
    </style:style>
    <style:style style:name="P13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212cm" fo:margin-right="0.212cm" fo:line-height="0.529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212cm" fo:line-height="0.494cm" fo:text-indent="0cm" style:auto-text-indent="false"/>
    </style:style>
    <style:style style:name="P20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</style:style>
    <style:style style:name="P21" style:family="paragraph" style:parent-style-name="Standard" style:list-style-name="WWNum9">
      <style:paragraph-properties fo:margin-left="0.635cm" fo:margin-right="0.212cm" fo:line-height="0.494cm" fo:text-indent="-0.635cm" style:auto-text-indent="false"/>
    </style:style>
    <style:style style:name="P22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0.953cm" fo:margin-right="0.212cm" fo:line-height="0.529cm" fo:text-align="justify" style:justify-single-word="false" fo:text-indent="-0.741cm" style:auto-text-indent="false"/>
    </style:style>
    <style:style style:name="P24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1.199cm" fo:margin-right="0.212cm" fo:line-height="0.529cm" fo:text-align="justify" style:justify-single-word="false" fo:text-indent="-0.988cm" style:auto-text-indent="false"/>
    </style:style>
    <style:style style:name="P26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27" style:family="paragraph" style:parent-style-name="Standard">
      <style:paragraph-properties fo:margin-left="0.213cm" fo:margin-right="0.212cm" fo:line-height="0.529cm" fo:text-align="justify" style:justify-single-word="false" fo:text-indent="-0.129cm" style:auto-text-indent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2.224cm" fo:margin-right="0cm" fo:line-height="0.282cm" fo:text-indent="-2.224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1.907cm" fo:margin-right="0cm" fo:line-height="0.529cm" fo:text-indent="-1.907cm" style:auto-text-indent="false"/>
    </style:style>
    <style:style style:name="P30" style:family="paragraph" style:parent-style-name="Standard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31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32" style:family="paragraph" style:parent-style-name="Standard">
      <style:paragraph-properties fo:margin-left="0cm" fo:margin-right="0cm" fo:line-height="1.482cm" fo:text-align="justify" style:justify-single-word="false" fo:text-indent="1.245cm" style:auto-text-indent="false"/>
    </style:style>
    <style:style style:name="P3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.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4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文化部辦理111年文化獎項及電子競技專長類別替代役評選作業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3">姓 <text:s text:c="3"/>名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17"><text:span text:style-name="T5">最近6個月2吋正面半身脫帽大頭照</text:span></text:p>
            <text:p text:style-name="P17"><text:span text:style-name="T5">(黏牢勿浮貼)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3">身分證字號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20"><text:span text:style-name="T3">出生日期</text:span></text:p>
          </table:table-cell>
          <table:covered-table-cell/>
          <table:table-cell table:style-name="表格1.A1" office:value-type="string">
            <text:p text:style-name="P19"><text:span text:style-name="T3">民國 <text:s/>年 月 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<text:span text:style-name="T3">戶籍地址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T3">通訊地址</text:span></text:p>
          </table:table-cell>
          <table:table-cell table:style-name="表格1.A1" table:number-columns-spanned="4" office:value-type="string">
            <text:p text:style-name="P19"><text:span text:style-name="T3">(請填本部回函收件地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<text:span text:style-name="T3">通訊電話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20"><text:span text:style-name="T3">行動電話</text:span></text:p>
          </table:table-cell>
          <table:covered-table-cell/>
          <table:table-cell table:style-name="表格1.A1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" office:value-type="string">
            <text:p text:style-name="P20"><text:span text:style-name="T3">報名組別</text:span></text:p>
          </table:table-cell>
          <table:table-cell table:style-name="表格1.A1" office:value-type="string">
            <text:p text:style-name="P12"><text:span text:style-name="T3">□</text:span><text:span text:style-name="T4">文化獎項</text:span></text:p>
            <text:p text:style-name="P12"><text:span text:style-name="T3">□</text:span><text:span text:style-name="T4">電子競技專長</text:span></text:p>
          </table:table-cell>
          <table:table-cell table:style-name="表格1.A1" table:number-columns-spanned="2" office:value-type="string">
            <text:p text:style-name="P11"><text:span text:style-name="T3">類別</text:span></text:p>
            <text:p text:style-name="P11"><text:span text:style-name="T7">(擇一勾選)</text:span></text:p>
          </table:table-cell>
          <table:covered-table-cell/>
          <table:table-cell table:style-name="表格1.E6" office:value-type="string">
            <text:p text:style-name="P10"><text:span text:style-name="T3">□ 視覺藝術</text:span></text:p>
            <text:p text:style-name="P10"><text:span text:style-name="T3">□ 音樂</text:span></text:p>
            <text:p text:style-name="P10"><text:span text:style-name="T3">□ 舞蹈</text:span></text:p>
            <text:p text:style-name="P10"><text:span text:style-name="T3">□ 戲劇(曲)</text:span></text:p>
          </table:table-cell>
          <table:table-cell table:style-name="表格1.F6" office:value-type="string">
            <text:p text:style-name="P10"><text:span text:style-name="T3">□ 文學及圖文創作</text:span></text:p>
            <text:p text:style-name="P10"><text:span text:style-name="T3">□ 影視及多媒體</text:span></text:p>
            <text:p text:style-name="P10"><text:span text:style-name="T3">□ 電子競技專長</text:span></text:p>
            <text:p text:style-name="P10"><text:span text:style-name="T3">□ 其他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3">證明文件說明</text:span></text:p>
            <text:p text:style-name="P20"><text:span text:style-name="T7">(如無則免填)</text:span></text:p>
          </table:table-cell>
          <table:table-cell table:style-name="表格1.A1" table:number-columns-spanned="5" office:value-type="string">
            <text:list xml:id="list35290199" text:style-name="WWNum9">
              <text:list-item>
                <text:p text:style-name="P21"><text:span text:style-name="T3">得獎獎項或賽事名稱(國際性獎項請附中文譯名)：</text:span></text:p>
              </text:list-item>
              <text:list-item>
                <text:p text:style-name="P21"><text:span text:style-name="T3">得獎年度：</text:span></text:p>
              </text:list-item>
              <text:list-item>
                <text:p text:style-name="P21"><text:span text:style-name="T3">得獎名次：</text:span></text:p>
              </text:list-item>
              <text:list-item>
                <text:p text:style-name="P21"><text:span text:style-name="T3">舉辦國家及主辦單位(國際性獎項請附中文譯名)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0"><text:span text:style-name="T3">國民身分證正面影本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3">國民身分證反面影本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0"><text:span text:style-name="T7">(請黏牢固，勿浮貼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7">(請黏牢固，勿浮貼)</text:span></text:p>
          </table:table-cell>
          <table:covered-table-cell/>
          <table:covered-table-cell/>
        </table:table-row>
      </table:table>
      <text:p text:style-name="P7"><text:span text:style-name="T4">應備證明文件查檢表：（請自行查檢，完成後打勾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12">□</text:span><text:span text:style-name="T5">1.評選作業報名表及切結書各1份</text:span></text:p>
          </table:table-cell>
          <table:table-cell table:style-name="表格2.A1" office:value-type="string">
            <text:p text:style-name="P22"><text:span text:style-name="T12">□</text:span><text:span text:style-name="T5">6-1.文化獎項得獎證書影本、獎項簡介及得獎作品或紀錄等1份(評選後不退還)</text:span></text:p>
          </table:table-cell>
        </table:table-row>
        <table:table-row table:style-name="表格2.2">
          <table:table-cell table:style-name="表格2.A1" office:value-type="string">
            <text:p text:style-name="P23"><text:span text:style-name="T12">□</text:span><text:span text:style-name="T5">2.最近6個月2吋正面半身脫帽大頭照1張（請黏貼於報名表上）</text:span></text:p>
          </table:table-cell>
          <table:table-cell table:style-name="表格2.A1" office:value-type="string">
            <text:p text:style-name="P24"><text:span text:style-name="T12">□</text:span><text:span text:style-name="T5">6-2.電子競技賽事得獎證書影本、職業選手資歷及參賽紀錄、具規模賽事之說明等證明文件等1份(評選後不退還)</text:span></text:p>
          </table:table-cell>
        </table:table-row>
        <table:table-row table:style-name="表格2.2">
          <table:table-cell table:style-name="表格2.A1" office:value-type="string">
            <text:p text:style-name="P25"><text:span text:style-name="T12">□</text:span><text:span text:style-name="T5">3.國民身分證正反面</text:span><text:span text:style-name="T6">影本</text:span><text:span text:style-name="T5">1份（請黏貼於報名表上）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3"><text:span text:style-name="T12">□</text:span><text:span text:style-name="T5">4.最高學歷證明書(學生證或在學證明)影本1份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26"><text:span text:style-name="T12">□</text:span><text:span text:style-name="T5">5.個人簡歷1份（A4大小、雙面列印、字體以12號字為主）</text:span></text:p>
          </table:table-cell>
          <table:table-cell table:style-name="表格2.A1" office:value-type="string">
            <text:p text:style-name="P27"/>
          </table:table-cell>
        </table:table-row>
      </table:table>
      <text:p text:style-name="P28"/>
      <text:p text:style-name="P29"><text:span text:style-name="T8">申請日期：</text:span><text:span text:style-name="T4"> <text:s text:c="36"/></text:span><text:span text:style-name="T13">申請人： <text:s text:c="17"/>簽章</text:span></text:p>
      <text:p text:style-name="P30"/>
      <text:p text:style-name="P3"/>
      <text:p text:style-name="P8"><text:soft-page-break/><text:span text:style-name="T9">切結書</text:span></text:p>
      <text:p text:style-name="P31"><text:span text:style-name="T10">本人</text:span><text:span text:style-name="T11">___________</text:span><text:span text:style-name="T10">申請文化部辦理之111年文化獎項及電子競技專長類別替代役評選作業，</text:span><text:span text:style-name="T11">茲切結所提供之相關文件及資料均屬事實，且無評選公告所定限制條件之情事。</text:span></text:p>
      <text:p text:style-name="P32"><text:span text:style-name="T11">本次評選如經錄取，若查獲有不實或詐偽情事，願依替代役及相關法規規定辦理，並負一切法律責任。</text:span></text:p>
      <text:p text:style-name="P4"/>
      <text:p text:style-name="P9"><text:span text:style-name="T10">此致 文化部</text:span></text:p>
      <text:p text:style-name="P5"/>
      <text:p text:style-name="P5"/>
      <text:p text:style-name="Standard"><text:span text:style-name="T2">立切結書人：　　　　　　　　　　（簽章）</text:span></text:p>
      <text:p text:style-name="Standard"><text:span text:style-name="T2">身分證字號：</text:span></text:p>
      <text:p text:style-name="P6"/>
      <text:p text:style-name="P6"/>
      <text:p text:style-name="P1"><text:span text:style-name="T2">中華民國　111</text:span><text:bookmark text:name="_GoBack"/><text:span text:style-name="T2">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貳、英語、鄉土語言（閩南語）教學支援人員類：</dc:title>
    <meta:initial-creator>sses</meta:initial-creator>
    <dc:creator>汪孟哲</dc:creator>
    <meta:editing-cycles>9</meta:editing-cycles>
    <meta:print-date>2017-01-17T01:50:00</meta:print-date>
    <meta:creation-date>2022-01-19T09:05:00</meta:creation-date>
    <dc:date>2022-01-28T07:05:00</dc:date>
    <meta:editing-duration>PT5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51" meta:word-count="654" meta:character-count="784" meta:non-whitespace-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