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4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4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T78" style:parent-style-name="預設段落字型" style:family="text">
      <style:text-properties style:font-name="Times New Roman" style:language-asian="zh" style:country-asian="TW"/>
    </style:style>
    <style:style style:name="T79" style:parent-style-name="預設段落字型" style:family="text">
      <style:text-properties style:font-name="Times New Roman" fo:letter-spacing="0.0013in" style:language-asian="zh" style:country-asian="TW"/>
    </style:style>
    <style:style style:name="T80" style:parent-style-name="預設段落字型" style:family="text">
      <style:text-properties style:font-name="Times New Roman" style:language-asian="zh" style:country-asian="TW"/>
    </style:style>
    <style:style style:name="P81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9" style:parent-style-name="本文" style:family="paragraph">
      <style:paragraph-properties fo:text-align="justify" fo:line-height="124%" fo:margin-left="0.3583in" fo:margin-right="0.1222in" fo:text-indent="-0.3583in">
        <style:tab-stops/>
      </style:paragraph-properties>
    </style:style>
    <style:style style:name="T90" style:parent-style-name="預設段落字型" style:family="text">
      <style:text-properties style:font-name="Times New Roman" fo:letter-spacing="-0.0152in" style:language-asian="zh" style:country-asian="TW"/>
    </style:style>
    <style:style style:name="T91" style:parent-style-name="預設段落字型" style:family="text">
      <style:text-properties style:font-name="Times New Roman" style:language-asian="zh" style:country-asian="TW"/>
    </style:style>
    <style:style style:name="T92" style:parent-style-name="預設段落字型" style:family="text">
      <style:text-properties style:font-name="Times New Roman" fo:letter-spacing="-0.002in" style:language-asian="zh" style:country-asian="TW"/>
    </style:style>
    <style:style style:name="T93" style:parent-style-name="預設段落字型" style:family="text">
      <style:text-properties style:font-name="Times New Roman" style:language-asian="zh" style:country-asian="TW"/>
    </style:style>
    <style:style style:name="T94" style:parent-style-name="預設段落字型" style:family="text">
      <style:text-properties style:font-name="Times New Roman" fo:letter-spacing="-0.002in" style:language-asian="zh" style:country-asian="TW"/>
    </style:style>
    <style:style style:name="T95" style:parent-style-name="預設段落字型" style:family="text">
      <style:text-properties style:font-name="Times New Roman" style:language-asian="zh" style:country-asian="TW"/>
    </style:style>
    <style:style style:name="T96" style:parent-style-name="預設段落字型" style:family="text">
      <style:text-properties style:font-name="Times New Roman" fo:letter-spacing="-0.002in" style:language-asian="zh" style:country-asian="TW"/>
    </style:style>
    <style:style style:name="T97" style:parent-style-name="預設段落字型" style:family="text">
      <style:text-properties style:font-name="Times New Roman" style:language-asian="zh" style:country-asian="TW"/>
    </style:style>
    <style:style style:name="T98" style:parent-style-name="預設段落字型" style:family="text">
      <style:text-properties style:font-name="Times New Roman" fo:letter-spacing="-0.00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166in" style:language-asian="zh" style:country-asian="TW"/>
    </style:style>
    <style:style style:name="T101" style:parent-style-name="預設段落字型" style:family="text">
      <style:text-properties style:font-name="Times New Roman" fo:letter-spacing="-0.0152in" style:language-asian="zh" style:country-asian="TW"/>
    </style:style>
    <style:style style:name="T102" style:parent-style-name="預設段落字型" style:family="text">
      <style:text-properties style:font-name="Times New Roman" fo:letter-spacing="-0.0152in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P151" style:parent-style-name="本文" style:family="paragraph">
      <style:paragraph-properties fo:text-align="justify" fo:margin-top="0.0833in" fo:line-height="124%" fo:margin-left="0.3659in" fo:margin-right="0.1222in" fo:text-indent="-0.3659in">
        <style:tab-stops/>
      </style:paragraph-properties>
    </style:style>
    <style:style style:name="T152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5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5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58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59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6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62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6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6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6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6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6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6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6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7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7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72" style:parent-style-name="本文" style:family="paragraph">
      <style:paragraph-properties fo:text-align="justify" fo:line-height="124%" fo:margin-left="0.3583in" fo:margin-right="0.1222in" fo:text-indent="-0.3583in">
        <style:tab-stops/>
      </style:paragraph-properties>
    </style:style>
    <style:style style:name="T173" style:parent-style-name="預設段落字型" style:family="text">
      <style:text-properties style:font-name="Times New Roman" fo:letter-spacing="-0.0152in" style:language-asian="zh" style:country-asian="TW"/>
    </style:style>
    <style:style style:name="T174" style:parent-style-name="預設段落字型" style:family="text">
      <style:text-properties style:font-name="Times New Roman" style:language-asian="zh" style:country-asian="TW"/>
    </style:style>
    <style:style style:name="T175" style:parent-style-name="預設段落字型" style:family="text">
      <style:text-properties style:font-name="Times New Roman" fo:letter-spacing="-0.002in" style:language-asian="zh" style:country-asian="TW"/>
    </style:style>
    <style:style style:name="T176" style:parent-style-name="預設段落字型" style:family="text">
      <style:text-properties style:font-name="Times New Roman" style:language-asian="zh" style:country-asian="TW"/>
    </style:style>
    <style:style style:name="T177" style:parent-style-name="預設段落字型" style:family="text">
      <style:text-properties style:font-name="Times New Roman" fo:letter-spacing="-0.002in" style:language-asian="zh" style:country-asian="TW"/>
    </style:style>
    <style:style style:name="T178" style:parent-style-name="預設段落字型" style:family="text">
      <style:text-properties style:font-name="Times New Roman" style:language-asian="zh" style:country-asian="TW"/>
    </style:style>
    <style:style style:name="T179" style:parent-style-name="預設段落字型" style:family="text">
      <style:text-properties style:font-name="Times New Roman" fo:letter-spacing="-0.002in" style:language-asian="zh" style:country-asian="TW"/>
    </style:style>
    <style:style style:name="T180" style:parent-style-name="預設段落字型" style:family="text">
      <style:text-properties style:font-name="Times New Roman" style:language-asian="zh" style:country-asian="TW"/>
    </style:style>
    <style:style style:name="T181" style:parent-style-name="預設段落字型" style:family="text">
      <style:text-properties style:font-name="Times New Roman" fo:letter-spacing="-0.0166in" style:language-asian="zh" style:country-asian="TW"/>
    </style:style>
    <style:style style:name="T182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5" style:parent-style-name="預設段落字型" style:family="text">
      <style:text-properties style:font-name="Times New Roman" fo:color="#000000" style:language-asian="zh" style:country-asian="TW"/>
    </style:style>
    <style:style style:name="T18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7" style:parent-style-name="預設段落字型" style:family="text">
      <style:text-properties style:font-name="Times New Roman" fo:color="#000000" style:language-asian="zh" style:country-asian="TW"/>
    </style:style>
    <style:style style:name="T188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89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9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91" style:parent-style-name="預設段落字型" style:family="text">
      <style:text-properties style:font-name="Times New Roman" fo:color="#000000" style:language-asian="zh" style:country-asian="TW"/>
    </style:style>
    <style:style style:name="T19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93" style:parent-style-name="預設段落字型" style:family="text">
      <style:text-properties style:font-name="Times New Roman" fo:color="#000000" style:language-asian="zh" style:country-asian="TW"/>
    </style:style>
    <style:style style:name="T19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95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9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97" style:parent-style-name="預設段落字型" style:family="text">
      <style:text-properties style:font-name="Times New Roman" fo:color="#000000" style:language-asian="zh" style:country-asian="TW"/>
    </style:style>
    <style:style style:name="T19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99" style:parent-style-name="預設段落字型" style:family="text">
      <style:text-properties style:font-name="Times New Roman" fo:color="#000000" style:language-asian="zh" style:country-asian="TW"/>
    </style:style>
    <style:style style:name="T20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201" style:parent-style-name="預設段落字型" style:family="text">
      <style:text-properties style:font-name="Times New Roman" fo:color="#000000" style:language-asian="zh" style:country-asian="TW"/>
    </style:style>
    <style:style style:name="T202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203" style:parent-style-name="預設段落字型" style:family="text">
      <style:text-properties style:font-name="Times New Roman" fo:color="#000000" style:language-asian="zh" style:country-asian="TW"/>
    </style:style>
    <style:style style:name="T20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205" style:parent-style-name="預設段落字型" style:family="text">
      <style:text-properties style:font-name="Times New Roman" fo:color="#000000" style:language-asian="zh" style:country-asian="TW"/>
    </style:style>
    <style:style style:name="T20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207" style:parent-style-name="預設段落字型" style:family="text">
      <style:text-properties style:font-name="Times New Roman" fo:color="#000000" style:language-asian="zh" style:country-asian="TW"/>
    </style:style>
    <style:style style:name="T208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209" style:parent-style-name="預設段落字型" style:family="text">
      <style:text-properties style:font-name="Times New Roman" fo:color="#000000" style:language-asian="zh" style:country-asian="TW"/>
    </style:style>
    <style:style style:name="T210" style:parent-style-name="預設段落字型" style:family="text">
      <style:text-properties style:font-name="Times New Roman" fo:color="#000000" style:language-asian="zh" style:country-asian="TW"/>
    </style:style>
    <style:style style:name="T211" style:parent-style-name="預設段落字型" style:family="text">
      <style:text-properties style:font-name="Times New Roma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P216" style:parent-style-name="本文" style:family="paragraph">
      <style:paragraph-properties fo:text-align="justify" fo:margin-top="0.0833in" fo:line-height="124%" fo:margin-left="0.3562in" fo:margin-right="0.1222in" fo:text-indent="-0.3562in">
        <style:tab-stops/>
      </style:paragraph-properties>
    </style:style>
    <style:style style:name="T21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2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2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2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2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22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2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28" style:parent-style-name="本文" style:family="paragraph">
      <style:paragraph-properties fo:text-align="justify" fo:line-height="124%" fo:margin-left="0.3416in" fo:margin-right="0.1222in" fo:text-indent="-0.3416in">
        <style:tab-stops/>
      </style:paragraph-properties>
    </style:style>
    <style:style style:name="T229" style:parent-style-name="預設段落字型" style:family="text">
      <style:text-properties style:font-name="Times New Roman" fo:letter-spacing="-0.0236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T235" style:parent-style-name="預設段落字型" style:family="text">
      <style:text-properties style:font-name="Times New Roman" fo:letter-spacing="-0.002in" style:language-asian="zh" style:country-asian="TW"/>
    </style:style>
    <style:style style:name="T236" style:parent-style-name="預設段落字型" style:family="text">
      <style:text-properties style:font-name="Times New Roman" style:language-asian="zh" style:country-asian="TW"/>
    </style:style>
    <style:style style:name="T237" style:parent-style-name="預設段落字型" style:family="text">
      <style:text-properties style:font-name="Times New Roman" fo:letter-spacing="-0.002in" style:language-asian="zh" style:country-asian="TW"/>
    </style:style>
    <style:style style:name="T238" style:parent-style-name="預設段落字型" style:family="text">
      <style:text-properties style:font-name="Times New Roman" fo:letter-spacing="-0.0451in" style:language-asian="zh" style:country-asian="TW"/>
    </style:style>
    <style:style style:name="T239" style:parent-style-name="預設段落字型" style:family="text">
      <style:text-properties style:font-name="Times New Roman" fo:letter-spacing="-0.002in" style:language-asian="zh" style:country-asian="TW"/>
    </style:style>
    <style:style style:name="T240" style:parent-style-name="預設段落字型" style:family="text">
      <style:text-properties style:font-name="Times New Roman" style:language-asian="zh" style:country-asian="TW"/>
    </style:style>
    <style:style style:name="T241" style:parent-style-name="預設段落字型" style:family="text">
      <style:text-properties style:font-name="Times New Roman" fo:letter-spacing="-0.002in" style:language-asian="zh" style:country-asian="TW"/>
    </style:style>
    <style:style style:name="T242" style:parent-style-name="預設段落字型" style:family="text">
      <style:text-properties style:font-name="Times New Roman" style:language-asian="zh" style:country-asian="TW"/>
    </style:style>
    <style:style style:name="T243" style:parent-style-name="預設段落字型" style:family="text">
      <style:text-properties style:font-name="Times New Roman" fo:letter-spacing="-0.002in" style:language-asian="zh" style:country-asian="TW"/>
    </style:style>
    <style:style style:name="T244" style:parent-style-name="預設段落字型" style:family="text">
      <style:text-properties style:font-name="Times New Roman" style:language-asian="zh" style:country-asian="TW"/>
    </style:style>
    <style:style style:name="T245" style:parent-style-name="預設段落字型" style:family="text">
      <style:text-properties style:font-name="Times New Roman" fo:letter-spacing="-0.002in" style:language-asian="zh" style:country-asian="TW"/>
    </style:style>
    <style:style style:name="T246" style:parent-style-name="預設段落字型" style:family="text">
      <style:text-properties style:font-name="Times New Roman" fo:letter-spacing="-0.0451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25in" style:language-asian="zh" style:country-asian="TW"/>
    </style:style>
    <style:style style:name="T251" style:parent-style-name="預設段落字型" style:family="text">
      <style:text-properties style:font-name="Times New Roman" fo:letter-spacing="-0.0236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P261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26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6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6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6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6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6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6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24%" fo:margin-left="0.2986in" fo:margin-right="0.1222in" fo:text-indent="-0.2986in">
        <style:tab-stops/>
      </style:paragraph-properties>
    </style:style>
    <style:style style:name="T270" style:parent-style-name="預設段落字型" style:family="text">
      <style:text-properties style:font-name="Times New Roman" fo:letter-spacing="-0.0451in" style:language-asian="zh" style:country-asian="TW"/>
    </style:style>
    <style:style style:name="T271" style:parent-style-name="預設段落字型" style:family="text">
      <style:text-properties style:font-name="Times New Roman" fo:letter-spacing="-0.047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T279" style:parent-style-name="預設段落字型" style:family="text">
      <style:text-properties style:font-name="Times New Roman" fo:letter-spacing="-0.002in" style:language-asian="zh" style:country-asian="TW"/>
    </style:style>
    <style:style style:name="T280" style:parent-style-name="預設段落字型" style:family="text">
      <style:text-properties style:font-name="Times New Roman" style:language-asian="zh" style:country-asian="TW"/>
    </style:style>
    <style:style style:name="T281" style:parent-style-name="預設段落字型" style:family="text">
      <style:text-properties style:font-name="Times New Roman" fo:letter-spacing="-0.002in" style:language-asian="zh" style:country-asian="TW"/>
    </style:style>
    <style:style style:name="T282" style:parent-style-name="預設段落字型" style:family="text">
      <style:text-properties style:font-name="Times New Roman" style:language-asian="zh" style:country-asian="TW"/>
    </style:style>
    <style:style style:name="T283" style:parent-style-name="預設段落字型" style:family="text">
      <style:text-properties style:font-name="Times New Roman" fo:letter-spacing="-0.002in" style:language-asian="zh" style:country-asian="TW"/>
    </style:style>
    <style:style style:name="T284" style:parent-style-name="預設段落字型" style:family="text">
      <style:text-properties style:font-name="Times New Roman" style:language-asian="zh" style:country-asian="TW"/>
    </style:style>
    <style:style style:name="T285" style:parent-style-name="預設段落字型" style:family="text">
      <style:text-properties style:font-name="Times New Roman" fo:letter-spacing="-0.002in" style:language-asian="zh" style:country-asian="TW"/>
    </style:style>
    <style:style style:name="T286" style:parent-style-name="預設段落字型" style:family="text">
      <style:text-properties style:font-name="Times New Roman" style:language-asian="zh" style:country-asian="TW"/>
    </style:style>
    <style:style style:name="T287" style:parent-style-name="預設段落字型" style:family="text">
      <style:text-properties style:font-name="Times New Roman" fo:letter-spacing="-0.002in" style:language-asian="zh" style:country-asian="TW"/>
    </style:style>
    <style:style style:name="T288" style:parent-style-name="預設段落字型" style:family="text">
      <style:text-properties style:font-name="Times New Roman" fo:letter-spacing="-0.0236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02in" style:language-asian="zh" style:country-asian="TW"/>
    </style:style>
    <style:style style:name="T291" style:parent-style-name="預設段落字型" style:family="text">
      <style:text-properties style:font-name="Times New Roman" style:language-asian="zh" style:country-asian="TW"/>
    </style:style>
    <style:style style:name="T292" style:parent-style-name="預設段落字型" style:family="text">
      <style:text-properties style:font-name="Times New Roman" fo:letter-spacing="0.0006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02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236in" style:language-asian="zh" style:country-asian="TW"/>
    </style:style>
    <style:style style:name="T297" style:parent-style-name="預設段落字型" style:family="text">
      <style:text-properties style:font-name="Times New Roman" fo:letter-spacing="-0.0236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2in" style:language-asian="zh" style:country-asian="TW"/>
    </style:style>
    <style:style style:name="T302" style:parent-style-name="預設段落字型" style:family="text">
      <style:text-properties style:font-name="Times New Roman" style:language-asian="zh" style:country-asian="TW"/>
    </style:style>
    <style:style style:name="T303" style:parent-style-name="預設段落字型" style:family="text">
      <style:text-properties style:font-name="Times New Roman" fo:letter-spacing="-0.002in" style:language-asian="zh" style:country-asian="TW"/>
    </style:style>
    <style:style style:name="T304" style:parent-style-name="預設段落字型" style:family="text">
      <style:text-properties style:font-name="Times New Roma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P307" style:parent-style-name="本文" style:family="paragraph">
      <style:paragraph-properties fo:text-align="justify" fo:margin-top="0.0833in" fo:line-height="124%" fo:margin-left="0.3895in" fo:margin-right="0.1222in" fo:text-indent="-0.3895in">
        <style:tab-stops/>
      </style:paragraph-properties>
    </style:style>
    <style:style style:name="T30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0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13" style:parent-style-name="本文" style:family="paragraph">
      <style:paragraph-properties fo:line-height="124%" fo:margin-left="0.3708in" fo:margin-right="0.1222in" fo:text-indent="-0.3708in">
        <style:tab-stops/>
      </style:paragraph-properties>
    </style:style>
    <style:style style:name="T314" style:parent-style-name="預設段落字型" style:family="text">
      <style:text-properties style:font-name="Times New Roman" fo:letter-spacing="-0.009in" style:language-asian="zh" style:country-asian="TW"/>
    </style:style>
    <style:style style:name="T315" style:parent-style-name="預設段落字型" style:family="text">
      <style:text-properties style:font-name="Times New Roman" style:language-asian="zh" style:country-asian="TW"/>
    </style:style>
    <style:style style:name="T316" style:parent-style-name="預設段落字型" style:family="text">
      <style:text-properties style:font-name="Times New Roman" fo:letter-spacing="-0.009in" style:language-asian="zh" style:country-asian="TW"/>
    </style:style>
    <style:style style:name="T317" style:parent-style-name="預設段落字型" style:family="text">
      <style:text-properties style:font-name="Times New Roman" style:language-asian="zh" style:country-asian="TW"/>
    </style:style>
    <style:style style:name="T318" style:parent-style-name="預設段落字型" style:family="text">
      <style:text-properties style:font-name="Times New Roman" fo:letter-spacing="-0.0152in" style:language-asian="zh" style:country-asian="TW"/>
    </style:style>
    <style:style style:name="T319" style:parent-style-name="預設段落字型" style:family="text">
      <style:text-properties style:font-name="Times New Roman" fo:letter-spacing="-0.002in" style:language-asian="zh" style:country-asian="TW"/>
    </style:style>
    <style:style style:name="T320" style:parent-style-name="預設段落字型" style:family="text">
      <style:text-properties style:font-name="Times New Roman" style:language-asian="zh" style:country-asian="TW"/>
    </style:style>
    <style:style style:name="T321" style:parent-style-name="預設段落字型" style:family="text">
      <style:text-properties style:font-name="Times New Roman" fo:letter-spacing="-0.0166in" style:language-asian="zh" style:country-asian="TW"/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166i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fo:letter-spacing="-0.009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T329" style:parent-style-name="預設段落字型" style:family="text">
      <style:text-properties style:font-name="Times New Roman" fo:letter-spacing="-0.0006in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fo:letter-spacing="-0.0972in" style:language-asian="zh" style:country-asian="TW"/>
    </style:style>
    <style:style style:name="T332" style:parent-style-name="預設段落字型" style:family="text">
      <style:text-properties style:font-name="Times New Roman" fo:letter-spacing="-0.002in" style:language-asian="zh" style:country-asian="TW"/>
    </style:style>
    <style:style style:name="T333" style:parent-style-name="預設段落字型" style:family="text">
      <style:text-properties style:font-name="Times New Roman" style:language-asian="zh" style:country-asian="TW"/>
    </style:style>
    <style:style style:name="T334" style:parent-style-name="預設段落字型" style:family="text">
      <style:text-properties style:font-name="Times New Roman" fo:letter-spacing="-0.002in" style:language-asian="zh" style:country-asian="TW"/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P340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48" style:parent-style-name="本文" style:family="paragraph">
      <style:paragraph-properties fo:text-align="justify" fo:line-height="124%" fo:margin-left="0.3888in" fo:margin-right="0.193in" fo:text-indent="-0.3888in">
        <style:tab-stops/>
      </style:paragraph-properties>
    </style:style>
    <style:style style:name="T349" style:parent-style-name="預設段落字型" style:family="text">
      <style:text-properties style:font-name="Times New Roman" style:language-asian="zh" style:country-asian="TW"/>
    </style:style>
    <style:style style:name="T350" style:parent-style-name="預設段落字型" style:family="text">
      <style:text-properties style:font-name="Times New Roman" fo:letter-spacing="-0.002in" style:language-asian="zh" style:country-asian="TW"/>
    </style:style>
    <style:style style:name="T351" style:parent-style-name="預設段落字型" style:family="text">
      <style:text-properties style:font-name="Times New Roman" style:language-asian="zh" style:country-asian="TW"/>
    </style:style>
    <style:style style:name="T352" style:parent-style-name="預設段落字型" style:family="text">
      <style:text-properties style:font-name="Times New Roman" fo:letter-spacing="-0.002in" style:language-asian="zh" style:country-asian="TW"/>
    </style:style>
    <style:style style:name="T353" style:parent-style-name="預設段落字型" style:family="text">
      <style:text-properties style:font-name="Times New Roman" style:language-asian="zh" style:country-asian="TW"/>
    </style:style>
    <style:style style:name="T354" style:parent-style-name="預設段落字型" style:family="text">
      <style:text-properties style:font-name="Times New Roman" fo:letter-spacing="-0.00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P356" style:parent-style-name="本文" style:family="paragraph">
      <style:paragraph-properties fo:text-align="justify" fo:margin-top="0.0833in" fo:line-height="124%" fo:margin-left="0.3895in" fo:margin-right="0.193in" fo:text-indent="-0.3895in">
        <style:tab-stops/>
      </style:paragraph-properties>
    </style:style>
    <style:style style:name="T3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6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62" style:parent-style-name="本文" style:family="paragraph">
      <style:paragraph-properties fo:text-align="justify" fo:line-height="124%" fo:margin-left="0.3888in" fo:margin-right="0.193in" fo:text-indent="-0.3888in">
        <style:tab-stops/>
      </style:paragraph-properties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02in" style:language-asian="zh" style:country-asian="TW"/>
    </style:style>
    <style:style style:name="T369" style:parent-style-name="預設段落字型" style:family="text">
      <style:text-properties style:font-name="Times New Roma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P372" style:parent-style-name="本文" style:family="paragraph">
      <style:paragraph-properties fo:text-align="justify" fo:margin-top="0.0833in" fo:line-height="124%" fo:margin-left="0.3895in" fo:margin-right="0.193in" fo:text-indent="-0.3895in">
        <style:tab-stops/>
      </style:paragraph-properties>
    </style:style>
    <style:style style:name="T37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7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7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7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7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7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2" style:parent-style-name="本文" style:family="paragraph">
      <style:paragraph-properties fo:text-align="justify" fo:line-height="124%" fo:margin-left="0.3583in" fo:margin-right="0.193in" fo:text-indent="-0.3583in">
        <style:tab-stops/>
      </style:paragraph-properties>
    </style:style>
    <style:style style:name="T383" style:parent-style-name="預設段落字型" style:family="text">
      <style:text-properties style:font-name="Times New Roman" fo:letter-spacing="-0.0152in" style:language-asian="zh" style:country-asian="TW"/>
    </style:style>
    <style:style style:name="T384" style:parent-style-name="預設段落字型" style:family="text">
      <style:text-properties style:font-name="Times New Roman" style:language-asian="zh" style:country-asian="TW"/>
    </style:style>
    <style:style style:name="T385" style:parent-style-name="預設段落字型" style:family="text">
      <style:text-properties style:font-name="Times New Roman" fo:letter-spacing="-0.002in" style:language-asian="zh" style:country-asian="TW"/>
    </style:style>
    <style:style style:name="T386" style:parent-style-name="預設段落字型" style:family="text">
      <style:text-properties style:font-name="Times New Roman" style:language-asian="zh" style:country-asian="TW"/>
    </style:style>
    <style:style style:name="T387" style:parent-style-name="預設段落字型" style:family="text">
      <style:text-properties style:font-name="Times New Roman" fo:letter-spacing="-0.002in" style:language-asian="zh" style:country-asian="TW"/>
    </style:style>
    <style:style style:name="T388" style:parent-style-name="預設段落字型" style:family="text">
      <style:text-properties style:font-name="Times New Roman" style:language-asian="zh" style:country-asian="TW"/>
    </style:style>
    <style:style style:name="T389" style:parent-style-name="預設段落字型" style:family="text">
      <style:text-properties style:font-name="Times New Roman" fo:letter-spacing="-0.0152i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2in" style:language-asian="zh" style:country-asian="TW"/>
    </style:style>
    <style:style style:name="T395" style:parent-style-name="預設段落字型" style:family="text">
      <style:text-properties style:font-name="Times New Roman" style:language-asian="zh" style:country-asian="TW"/>
    </style:style>
    <style:style style:name="T396" style:parent-style-name="預設段落字型" style:family="text">
      <style:text-properties style:font-name="Times New Roman" fo:letter-spacing="-0.002in" style:language-asian="zh" style:country-asian="TW"/>
    </style:style>
    <style:style style:name="T397" style:parent-style-name="預設段落字型" style:family="text">
      <style:text-properties style:font-name="Times New Roman" style:language-asian="zh" style:country-asian="TW"/>
    </style:style>
    <style:style style:name="T398" style:parent-style-name="預設段落字型" style:family="text">
      <style:text-properties style:font-name="Times New Roman" fo:letter-spacing="-0.0152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letter-spacing="-0.002in" style:language-asian="zh" style:country-asian="TW"/>
    </style:style>
    <style:style style:name="T402" style:parent-style-name="預設段落字型" style:family="text">
      <style:text-properties style:font-name="Times New Roman" fo:letter-spacing="-0.0284in" style:language-asian="zh" style:country-asian="TW"/>
    </style:style>
    <style:style style:name="T403" style:parent-style-name="預設段落字型" style:family="text">
      <style:text-properties style:font-name="Times New Roman" style:language-asian="zh" style:country-asian="TW"/>
    </style:style>
    <style:style style:name="T404" style:parent-style-name="預設段落字型" style:family="text">
      <style:text-properties style:font-name="Times New Roman" fo:letter-spacing="-0.002in" style:language-asian="zh" style:country-asian="TW"/>
    </style:style>
    <style:style style:name="T405" style:parent-style-name="預設段落字型" style:family="text">
      <style:text-properties style:font-name="Times New Roman" fo:letter-spacing="-0.0569in" style:language-asian="zh" style:country-asian="TW"/>
    </style:style>
    <style:style style:name="T406" style:parent-style-name="預設段落字型" style:family="text">
      <style:text-properties style:font-name="Times New Roman" style:language-asian="zh" style:country-asian="TW"/>
    </style:style>
    <style:style style:name="T407" style:parent-style-name="預設段落字型" style:family="text">
      <style:text-properties style:font-name="Times New Roman" fo:letter-spacing="-0.002in" style:language-asian="zh" style:country-asian="TW"/>
    </style:style>
    <style:style style:name="T408" style:parent-style-name="預設段落字型" style:family="text">
      <style:text-properties style:font-name="Times New Roman" style:language-asian="zh" style:country-asian="TW"/>
    </style:style>
    <style:style style:name="T409" style:parent-style-name="預設段落字型" style:family="text">
      <style:text-properties style:font-name="Times New Roman" fo:letter-spacing="-0.002in" style:language-asian="zh" style:country-asian="TW"/>
    </style:style>
    <style:style style:name="T410" style:parent-style-name="預設段落字型" style:family="text">
      <style:text-properties style:font-name="Times New Roman" fo:letter-spacing="-0.0569in" style:language-asian="zh" style:country-asian="TW"/>
    </style:style>
    <style:style style:name="T411" style:parent-style-name="預設段落字型" style:family="text">
      <style:text-properties style:font-name="Times New Roman" style:language-asian="zh" style:country-asian="TW"/>
    </style:style>
    <style:style style:name="T412" style:parent-style-name="預設段落字型" style:family="text">
      <style:text-properties style:font-name="Times New Roman" style:language-asian="zh" style:country-asian="TW"/>
    </style:style>
    <style:style style:name="P413" style:parent-style-name="本文" style:family="paragraph">
      <style:paragraph-properties fo:text-align="justify" fo:margin-top="0.0833in" fo:line-height="124%" fo:margin-left="0.3895in" fo:margin-right="0.0784in" fo:text-indent="-0.3895in">
        <style:tab-stops/>
      </style:paragraph-properties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9" style:parent-style-name="本文" style:family="paragraph">
      <style:paragraph-properties fo:text-align="justify" fo:line-height="124%" fo:margin-left="0.3888in" fo:margin-right="0.0784in" fo:text-indent="-0.3888in">
        <style:tab-stops/>
      </style:paragraph-properties>
    </style:style>
    <style:style style:name="T420" style:parent-style-name="預設段落字型" style:family="text">
      <style:text-properties style:font-name="Times New Roman" style:language-asian="zh" style:country-asian="TW"/>
    </style:style>
    <style:style style:name="T421" style:parent-style-name="預設段落字型" style:family="text">
      <style:text-properties style:font-name="Times New Roman" fo:letter-spacing="-0.002in" style:language-asian="zh" style:country-asian="TW"/>
    </style:style>
    <style:style style:name="T422" style:parent-style-name="預設段落字型" style:family="text">
      <style:text-properties style:font-name="Times New Roman" style:language-asian="zh" style:country-asian="TW"/>
    </style:style>
    <style:style style:name="T423" style:parent-style-name="預設段落字型" style:family="text">
      <style:text-properties style:font-name="Times New Roman" fo:letter-spacing="-0.002in" style:language-asian="zh" style:country-asian="TW"/>
    </style:style>
    <style:style style:name="T424" style:parent-style-name="預設段落字型" style:family="text">
      <style:text-properties style:font-name="Times New Roman" style:language-asian="zh" style:country-asian="TW"/>
    </style:style>
    <style:style style:name="T425" style:parent-style-name="預設段落字型" style:family="text">
      <style:text-properties style:font-name="Times New Roman" fo:letter-spacing="-0.0013in" style:language-asian="zh" style:country-asian="TW"/>
    </style:style>
    <style:style style:name="T42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27" style:parent-style-name="預設段落字型" style:family="text">
      <style:text-properties style:font-name="Times New Roman" fo:letter-spacing="-0.0972in" style:language-asian="zh" style:country-asian="TW"/>
    </style:style>
    <style:style style:name="T428" style:parent-style-name="預設段落字型" style:family="text">
      <style:text-properties style:font-name="Times New Roman" fo:letter-spacing="-0.0236in" style:language-asian="zh" style:country-asian="TW"/>
    </style:style>
    <style:style style:name="T429" style:parent-style-name="預設段落字型" style:family="text">
      <style:text-properties style:font-name="Times New Roman" fo:letter-spacing="-0.002in" style:language-asian="zh" style:country-asian="TW"/>
    </style:style>
    <style:style style:name="T430" style:parent-style-name="預設段落字型" style:family="text">
      <style:text-properties style:font-name="Times New Roman" style:language-asian="zh" style:country-asian="TW"/>
    </style:style>
    <style:style style:name="T431" style:parent-style-name="預設段落字型" style:family="text">
      <style:text-properties style:font-name="Times New Roman" style:language-asian="zh" style:country-asian="TW"/>
    </style:style>
    <style:style style:name="T432" style:parent-style-name="預設段落字型" style:family="text">
      <style:text-properties style:font-name="Times New Roman" fo:color="#000000" style:language-asian="zh" style:country-asian="TW"/>
    </style:style>
    <style:style style:name="P433" style:parent-style-name="本文" style:family="paragraph">
      <style:paragraph-properties fo:text-align="justify" fo:margin-top="0.0833in" fo:line-height="124%" fo:margin-left="0.3562in" fo:margin-right="0.0784in" fo:text-indent="-0.3562in">
        <style:tab-stops/>
      </style:paragraph-properties>
    </style:style>
    <style:style style:name="T43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6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4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46" style:parent-style-name="本文" style:family="paragraph">
      <style:paragraph-properties fo:text-align="justify" fo:line-height="124%" fo:margin-left="0.3583in" fo:margin-right="0.0784in" fo:text-indent="-0.3583in">
        <style:tab-stops/>
      </style:paragraph-properties>
    </style:style>
    <style:style style:name="T447" style:parent-style-name="預設段落字型" style:family="text">
      <style:text-properties style:font-name="Times New Roman" fo:letter-spacing="-0.0152in" style:language-asian="zh" style:country-asian="TW"/>
    </style:style>
    <style:style style:name="T448" style:parent-style-name="預設段落字型" style:family="text">
      <style:text-properties style:font-name="Times New Roman" style:language-asian="zh" style:country-asian="TW"/>
    </style:style>
    <style:style style:name="T449" style:parent-style-name="預設段落字型" style:family="text">
      <style:text-properties style:font-name="Times New Roman" fo:letter-spacing="-0.002in" style:language-asian="zh" style:country-asian="TW"/>
    </style:style>
    <style:style style:name="T450" style:parent-style-name="預設段落字型" style:family="text">
      <style:text-properties style:font-name="Times New Roman" style:language-asian="zh" style:country-asian="TW"/>
    </style:style>
    <style:style style:name="T451" style:parent-style-name="預設段落字型" style:family="text">
      <style:text-properties style:font-name="Times New Roman" fo:letter-spacing="-0.002in" style:language-asian="zh" style:country-asian="TW"/>
    </style:style>
    <style:style style:name="T452" style:parent-style-name="預設段落字型" style:family="text">
      <style:text-properties style:font-name="Times New Roman" style:language-asian="zh" style:country-asian="TW"/>
    </style:style>
    <style:style style:name="T453" style:parent-style-name="預設段落字型" style:family="text">
      <style:text-properties style:font-name="Times New Roman" fo:letter-spacing="-0.002in" style:language-asian="zh" style:country-asian="TW"/>
    </style:style>
    <style:style style:name="T454" style:parent-style-name="預設段落字型" style:family="text">
      <style:text-properties style:font-name="Times New Roman" style:language-asian="zh" style:country-asian="TW"/>
    </style:style>
    <style:style style:name="T455" style:parent-style-name="預設段落字型" style:family="text">
      <style:text-properties style:font-name="Times New Roman" fo:letter-spacing="-0.0152in" style:language-asian="zh" style:country-asian="TW"/>
    </style:style>
    <style:style style:name="T456" style:parent-style-name="預設段落字型" style:family="text">
      <style:text-properties style:font-name="Times New Roman" fo:letter-spacing="-0.0166in" style:language-asian="zh" style:country-asian="TW"/>
    </style:style>
    <style:style style:name="T457" style:parent-style-name="預設段落字型" style:family="text">
      <style:text-properties style:font-name="Times New Roman" fo:letter-spacing="-0.002in" style:language-asian="zh" style:country-asian="TW"/>
    </style:style>
    <style:style style:name="T458" style:parent-style-name="預設段落字型" style:family="text">
      <style:text-properties style:font-name="Times New Roman" style:language-asian="zh" style:country-asian="TW"/>
    </style:style>
    <style:style style:name="T459" style:parent-style-name="預設段落字型" style:family="text">
      <style:text-properties style:font-name="Times New Roman" fo:letter-spacing="-0.002in" style:language-asian="zh" style:country-asian="TW"/>
    </style:style>
    <style:style style:name="T460" style:parent-style-name="預設段落字型" style:family="text">
      <style:text-properties style:font-name="Times New Roman" style:language-asian="zh" style:country-asian="TW"/>
    </style:style>
    <style:style style:name="T461" style:parent-style-name="預設段落字型" style:family="text">
      <style:text-properties style:font-name="Times New Roman" fo:letter-spacing="-0.002in" style:language-asian="zh" style:country-asian="TW"/>
    </style:style>
    <style:style style:name="T462" style:parent-style-name="預設段落字型" style:family="text">
      <style:text-properties style:font-name="Times New Roman" fo:letter-spacing="-0.0166in" style:language-asian="zh" style:country-asian="TW"/>
    </style:style>
    <style:style style:name="T463" style:parent-style-name="預設段落字型" style:family="text">
      <style:text-properties style:font-name="Times New Roman" fo:letter-spacing="-0.0152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fo:letter-spacing="-0.0013in" style:language-asian="zh" style:country-asian="TW"/>
    </style:style>
    <style:style style:name="T46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70" style:parent-style-name="預設段落字型" style:family="text">
      <style:text-properties style:font-name="Times New Roman" fo:letter-spacing="-0.0972in" style:language-asian="zh" style:country-asian="TW"/>
    </style:style>
    <style:style style:name="T471" style:parent-style-name="預設段落字型" style:family="text">
      <style:text-properties style:font-name="Times New Roman" fo:letter-spacing="-0.002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color="#000000" style:language-asian="zh" style:country-asian="TW"/>
    </style:style>
    <style:style style:name="T477" style:parent-style-name="預設段落字型" style:family="text">
      <style:text-properties style:font-name="Times New Roman" fo:color="#000000" style:language-asian="zh" style:country-asian="TW"/>
    </style:style>
    <style:style style:name="T478" style:parent-style-name="預設段落字型" style:family="text">
      <style:text-properties style:font-name="Times New Roman" fo:color="#000000" style:language-asian="zh" style:country-asian="TW"/>
    </style:style>
    <style:style style:name="T479" style:parent-style-name="預設段落字型" style:family="text">
      <style:text-properties style:font-name="Times New Roman" fo:letter-spacing="-0.0013in" style:language-asian="zh" style:country-asian="TW"/>
    </style:style>
    <style:style style:name="T480" style:parent-style-name="預設段落字型" style:family="text">
      <style:text-properties style:font-name="Times New Roman" fo:letter-spacing="-0.0013in" style:language-asian="zh" style:country-asian="TW"/>
    </style:style>
    <style:style style:name="T481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Times New Roman" fo:letter-spacing="-0.0013in" style:language-asian="zh" style:country-asian="TW"/>
    </style:style>
    <style:style style:name="T483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P485" style:parent-style-name="本文" style:family="paragraph">
      <style:paragraph-properties fo:text-align="justify" fo:margin-top="0.0833in" fo:line-height="124%" fo:margin-left="0.3562in" fo:margin-right="0.0784in" fo:text-indent="-0.3562in">
        <style:tab-stops/>
      </style:paragraph-properties>
    </style:style>
    <style:style style:name="T486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7" style:parent-style-name="本文" style:family="paragraph">
      <style:paragraph-properties fo:text-align="justify" fo:line-height="124%" fo:margin-left="0.2916in" fo:margin-right="0.0784in" fo:text-indent="-0.2916in">
        <style:tab-stops/>
      </style:paragraph-properties>
    </style:style>
    <style:style style:name="T498" style:parent-style-name="預設段落字型" style:family="text">
      <style:text-properties style:font-name="Times New Roman" fo:letter-spacing="-0.0486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486in" style:language-asian="zh" style:country-asian="TW"/>
    </style:style>
    <style:style style:name="T507" style:parent-style-name="預設段落字型" style:family="text">
      <style:text-properties style:font-name="Times New Roman" fo:letter-spacing="-0.002in" style:language-asian="zh" style:country-asian="TW"/>
    </style:style>
    <style:style style:name="T508" style:parent-style-name="預設段落字型" style:family="text">
      <style:text-properties style:font-name="Times New Roman" style:language-asian="zh" style:country-asian="TW"/>
    </style:style>
    <style:style style:name="T509" style:parent-style-name="預設段落字型" style:family="text">
      <style:text-properties style:font-name="Times New Roman" fo:letter-spacing="-0.002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T513" style:parent-style-name="預設段落字型" style:family="text">
      <style:text-properties style:font-name="Times New Roman" fo:letter-spacing="-0.0951in" style:language-asian="zh" style:country-asian="TW"/>
    </style:style>
    <style:style style:name="T514" style:parent-style-name="預設段落字型" style:family="text">
      <style:text-properties style:font-name="Times New Roman" fo:letter-spacing="-0.002in" style:language-asian="zh" style:country-asian="TW"/>
    </style:style>
    <style:style style:name="T515" style:parent-style-name="預設段落字型" style:family="text">
      <style:text-properties style:font-name="Times New Roman" style:language-asian="zh" style:country-asian="TW"/>
    </style:style>
    <style:style style:name="T516" style:parent-style-name="預設段落字型" style:family="text">
      <style:text-properties style:font-name="Times New Roman" style:language-asian="zh" style:country-asian="TW"/>
    </style:style>
    <style:style style:name="T517" style:parent-style-name="預設段落字型" style:family="text">
      <style:text-properties style:font-name="Times New Roman" style:language-asian="zh" style:country-asian="TW"/>
    </style:style>
    <style:style style:name="T518" style:parent-style-name="預設段落字型" style:family="text">
      <style:text-properties style:font-name="Times New Roman" style:language-asian="zh" style:country-asian="TW"/>
    </style:style>
    <style:style style:name="T519" style:parent-style-name="預設段落字型" style:family="text">
      <style:text-properties style:font-name="Times New Roman" style:language-asian="zh" style:country-asian="TW"/>
    </style:style>
    <style:style style:name="T520" style:parent-style-name="預設段落字型" style:family="text">
      <style:text-properties style:font-name="Times New Roman" style:language-asian="zh" style:country-asian="TW"/>
    </style:style>
    <style:style style:name="T521" style:parent-style-name="預設段落字型" style:family="text">
      <style:text-properties style:font-name="Times New Roman" fo:letter-spacing="-0.0972in" style:language-asian="zh" style:country-asian="TW"/>
    </style:style>
    <style:style style:name="T522" style:parent-style-name="預設段落字型" style:family="text">
      <style:text-properties style:font-name="Times New Roman" style:language-asian="zh" style:country-asian="TW"/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25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2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7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5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5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31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532" style:parent-style-name="預設段落字型" style:family="text">
      <style:text-properties style:font-name="Times New Roman" fo:letter-spacing="-0.0152in" style:language-asian="zh" style:country-asian="TW"/>
    </style:style>
    <style:style style:name="T533" style:parent-style-name="預設段落字型" style:family="text">
      <style:text-properties style:font-name="Times New Roman" fo:letter-spacing="-0.0166in" style:language-asian="zh" style:country-asian="TW"/>
    </style:style>
    <style:style style:name="T534" style:parent-style-name="預設段落字型" style:family="text">
      <style:text-properties style:font-name="Times New Roman" fo:letter-spacing="-0.0152in" style:language-asian="zh" style:country-asian="TW"/>
    </style:style>
    <style:style style:name="T535" style:parent-style-name="預設段落字型" style:family="text">
      <style:text-properties style:font-name="Times New Roman" style:language-asian="zh" style:country-asian="TW"/>
    </style:style>
    <style:style style:name="T536" style:parent-style-name="預設段落字型" style:family="text">
      <style:text-properties style:font-name="Times New Roman" fo:letter-spacing="-0.002in" style:language-asian="zh" style:country-asian="TW"/>
    </style:style>
    <style:style style:name="T537" style:parent-style-name="預設段落字型" style:family="text">
      <style:text-properties style:font-name="Times New Roman" style:language-asian="zh" style:country-asian="TW"/>
    </style:style>
    <style:style style:name="T538" style:parent-style-name="預設段落字型" style:family="text">
      <style:text-properties style:font-name="Times New Roman" fo:letter-spacing="-0.002in" style:language-asian="zh" style:country-asian="TW"/>
    </style:style>
    <style:style style:name="T539" style:parent-style-name="預設段落字型" style:family="text">
      <style:text-properties style:font-name="Times New Roman" style:language-asian="zh" style:country-asian="TW"/>
    </style:style>
    <style:style style:name="T540" style:parent-style-name="預設段落字型" style:family="text">
      <style:text-properties style:font-name="Times New Roman" fo:letter-spacing="-0.002in" style:language-asian="zh" style:country-asian="TW"/>
    </style:style>
    <style:style style:name="T541" style:parent-style-name="預設段落字型" style:family="text">
      <style:text-properties style:font-name="Times New Roman" style:language-asian="zh" style:country-asian="TW"/>
    </style:style>
    <style:style style:name="T542" style:parent-style-name="預設段落字型" style:family="text">
      <style:text-properties style:font-name="Times New Roman" fo:letter-spacing="-0.002in" style:language-asian="zh" style:country-asian="TW"/>
    </style:style>
    <style:style style:name="T543" style:parent-style-name="預設段落字型" style:family="text">
      <style:text-properties style:font-name="Times New Roman" style:language-asian="zh" style:country-asian="TW"/>
    </style:style>
    <style:style style:name="T544" style:parent-style-name="預設段落字型" style:family="text">
      <style:text-properties style:font-name="Times New Roman" fo:letter-spacing="-0.002in" style:language-asian="zh" style:country-asian="TW"/>
    </style:style>
    <style:style style:name="T545" style:parent-style-name="預設段落字型" style:family="text">
      <style:text-properties style:font-name="Times New Roman" style:language-asian="zh" style:country-asian="TW"/>
    </style:style>
    <style:style style:name="T546" style:parent-style-name="預設段落字型" style:family="text">
      <style:text-properties style:font-name="Times New Roman" fo:letter-spacing="-0.0152in" style:language-asian="zh" style:country-asian="TW"/>
    </style:style>
    <style:style style:name="T547" style:parent-style-name="預設段落字型" style:family="text">
      <style:text-properties style:font-name="Times New Roman" fo:letter-spacing="-0.0166in" style:language-asian="zh" style:country-asian="TW"/>
    </style:style>
    <style:style style:name="T548" style:parent-style-name="預設段落字型" style:family="text">
      <style:text-properties style:font-name="Times New Roman" fo:letter-spacing="-0.002in" style:language-asian="zh" style:country-asian="TW"/>
    </style:style>
    <style:style style:name="T549" style:parent-style-name="預設段落字型" style:family="text">
      <style:text-properties style:font-name="Times New Roman" style:language-asian="zh" style:country-asian="TW"/>
    </style:style>
    <style:style style:name="T550" style:parent-style-name="預設段落字型" style:family="text">
      <style:text-properties style:font-name="Times New Roman" fo:letter-spacing="-0.002in" style:language-asian="zh" style:country-asian="TW"/>
    </style:style>
    <style:style style:name="T551" style:parent-style-name="預設段落字型" style:family="text">
      <style:text-properties style:font-name="Times New Roman" style:language-asian="zh" style:country-asian="TW"/>
    </style:style>
    <style:style style:name="P552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5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5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5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56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5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5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6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61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62" style:parent-style-name="預設段落字型" style:family="text">
      <style:text-properties style:font-name="Times New Roman" style:language-asian="zh" style:country-asian="TW"/>
    </style:style>
    <style:style style:name="T563" style:parent-style-name="預設段落字型" style:family="text">
      <style:text-properties style:font-name="Times New Roman" style:language-asian="zh" style:country-asian="TW"/>
    </style:style>
    <style:style style:name="T564" style:parent-style-name="預設段落字型" style:family="text">
      <style:text-properties style:font-name="Times New Roman" style:language-asian="zh" style:country-asian="TW"/>
    </style:style>
    <style:style style:name="T565" style:parent-style-name="預設段落字型" style:family="text">
      <style:text-properties style:font-name="Times New Roman" style:language-asian="zh" style:country-asian="TW"/>
    </style:style>
    <style:style style:name="T566" style:parent-style-name="預設段落字型" style:family="text">
      <style:text-properties style:font-name="Times New Roman" style:language-asian="zh" style:country-asian="TW"/>
    </style:style>
    <style:style style:name="T567" style:parent-style-name="預設段落字型" style:family="text">
      <style:text-properties style:font-name="Times New Roman" style:language-asian="zh" style:country-asian="TW"/>
    </style:style>
    <style:style style:name="T568" style:parent-style-name="預設段落字型" style:family="text">
      <style:text-properties style:font-name="Times New Roman" style:language-asian="zh" style:country-asian="TW"/>
    </style:style>
    <style:style style:name="T569" style:parent-style-name="預設段落字型" style:family="text">
      <style:text-properties style:font-name="Times New Roman" style:language-asian="zh" style:country-asian="TW"/>
    </style:style>
    <style:style style:name="P570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71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72" style:parent-style-name="預設段落字型" style:family="text">
      <style:text-properties style:font-name="Times New Roman" fo:color="#000000" style:language-asian="zh" style:country-asian="TW"/>
    </style:style>
    <style:style style:name="T57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74" style:parent-style-name="預設段落字型" style:family="text">
      <style:text-properties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fo:color="#000000" fo:letter-spacing="0.0159in" style:language-asian="zh" style:country-asian="TW"/>
    </style:style>
    <style:style style:name="T57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8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8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8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8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8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</text:span><text:span text:style-name="T76">以</text:span><text:span text:style-name="T77">臺</text:span><text:span text:style-name="T78">灣銀行全年平均值一年期定期存款固</text:span><text:span text:style-name="T79">定利率</text:span><text:span text:style-name="T80">之金額即為存款本金推算數。</text:span></text:p>
      <text:p text:style-name="P81"><text:span text:style-name="T82">問：家庭總收</text:span><text:span text:style-name="T83">入與</text:span><text:span text:style-name="T84">全戶家庭存款</text:span><text:span text:style-name="T85">本金</text:span><text:span text:style-name="T86">的計算</text:span><text:span text:style-name="T87">方式</text:span><text:span text:style-name="T88">？</text:span></text:p>
      <text:p text:style-name="P89"><text:span text:style-name="T90">答：</text:span><text:span text:style-name="T91">本</text:span><text:span text:style-name="T92">計</text:span><text:span text:style-name="T93">畫申</text:span><text:span text:style-name="T94">請標</text:span><text:span text:style-name="T95">準和全</text:span><text:span text:style-name="T96">家</text:span><text:span text:style-name="T97">人口</text:span><text:span text:style-name="T98">數之</text:span><text:span text:style-name="T99">計算方</text:span><text:span text:style-name="T100">式</text:span><text:span text:style-name="T101">，</text:span><text:span text:style-name="T102">依各縣市最新年度公告標準為準。</text:span><text:span text:style-name="T103">例</text:span><text:span text:style-name="T104">如</text:span><text:span text:style-name="T105">以</text:span><text:span text:style-name="T106">110</text:span><text:span text:style-name="T107">年申請案件為例</text:span><text:span text:style-name="T108">：</text:span><text:span text:style-name="T109">申</text:span><text:span text:style-name="T110">請</text:span><text:span text:style-name="T111">人</text:span><text:span text:style-name="T112">（</text:span><text:span text:style-name="T113">設</text:span><text:span text:style-name="T114">臺灣省</text:span><text:span text:style-name="T115">各縣市</text:span><text:span text:style-name="T116">）與</text:span><text:span text:style-name="T117">2</text:span><text:span text:style-name="T118">名子女同住，即全家人口為</text:span><text:span text:style-name="T119">3</text:span><text:span text:style-name="T120">人，其家庭總收入不得超過</text:span><text:span text:style-name="T121">3</text:span><text:span text:style-name="T122">3</text:span><text:span text:style-name="T123">,</text:span><text:span text:style-name="T124">22</text:span><text:span text:style-name="T125">0</text:span><text:span text:style-name="T126">元</text:span><text:span text:style-name="T127">*12*3</text:span><text:span text:style-name="T128">人（</text:span><text:span text:style-name="T129">1,</text:span><text:span text:style-name="T130">195</text:span><text:span text:style-name="T131">,</text:span><text:span text:style-name="T132">92</text:span><text:span text:style-name="T133">0</text:span><text:span text:style-name="T134">元），全戶家庭存款本金不超過</text:span><text:span text:style-name="T135">3</text:span><text:span text:style-name="T136">98</text:span><text:span text:style-name="T137">,</text:span><text:span text:style-name="T138">64</text:span><text:span text:style-name="T139">0</text:span><text:span text:style-name="T140">元</text:span><text:span text:style-name="T141">*</text:span><text:span text:style-name="T142">3</text:span><text:span text:style-name="T143">人（</text:span><text:span text:style-name="T144">1,</text:span><text:span text:style-name="T145">195</text:span><text:span text:style-name="T146">,</text:span><text:span text:style-name="T147">9</text:span><text:bookmark-start text:name="_GoBack"/><text:bookmark-end text:name="_GoBack"/><text:span text:style-name="T148">20</text:span><text:span text:style-name="T149">元）</text:span><text:span text:style-name="T150">。</text:span></text:p>
      <text:p text:style-name="P151"><text:span text:style-name="T152">問：</text:span><text:span text:style-name="T153">本</text:span><text:span text:style-name="T154">補</text:span><text:span text:style-name="T155">助限制</text:span><text:span text:style-name="T156">未</text:span><text:span text:style-name="T157">領取政府學</text:span><text:span text:style-name="T158">費</text:span><text:span text:style-name="T159">、</text:span><text:span text:style-name="T160">學</text:span><text:span text:style-name="T161">雜</text:span><text:span text:style-name="T162">費、</text:span><text:span text:style-name="T163">學</text:span><text:span text:style-name="T164">分費補</text:span><text:span text:style-name="T165">助</text:span><text:span text:style-name="T166">者，</text:span><text:span text:style-name="T167">請</text:span><text:span text:style-name="T168">問</text:span><text:span text:style-name="T169">與哪些補助衝突、</text:span><text:span text:style-name="T170">無法</text:span><text:span text:style-name="T171">重複申請？</text:span></text:p>
      <text:p text:style-name="P172"><text:span text:style-name="T173">答：</text:span><text:span text:style-name="T174">已</text:span><text:span text:style-name="T175">領</text:span><text:span text:style-name="T176">有以</text:span><text:span text:style-name="T177">下補</text:span><text:span text:style-name="T178">助者不</text:span><text:span text:style-name="T179">重</text:span><text:span text:style-name="T180">複申</text:span><text:span text:style-name="T181">請：</text:span><text:span text:style-name="T182">包</text:span><text:span text:style-name="T183">含低</text:span><text:span text:style-name="T184">收</text:span><text:span text:style-name="T185">入戶</text:span><text:span text:style-name="T186">學費</text:span><text:span text:style-name="T187">補</text:span><text:span text:style-name="T188">助</text:span><text:span text:style-name="T189">、</text:span><text:span text:style-name="T190">大</text:span><text:span text:style-name="T191">專校院弱勢</text:span><text:span text:style-name="T192">學</text:span><text:span text:style-name="T193">生助</text:span><text:span text:style-name="T194">學計</text:span><text:span text:style-name="T195">畫</text:span><text:span text:style-name="T196">、</text:span><text:span text:style-name="T197">身心障礙</text:span><text:span text:style-name="T198">子</text:span><text:span text:style-name="T199">女</text:span><text:span text:style-name="T200">學</text:span><text:span text:style-name="T201">費補</text:span><text:span text:style-name="T202">助、</text:span><text:span text:style-name="T203">原住</text:span><text:span text:style-name="T204">民</text:span><text:span text:style-name="T205">學</text:span><text:span text:style-name="T206">費</text:span><text:span text:style-name="T207">補</text:span><text:span text:style-name="T208">助</text:span><text:span text:style-name="T209">、</text:span><text:span text:style-name="T210">高中職免學費補助</text:span><text:span text:style-name="T211">等相</text:span><text:span text:style-name="T212">關政</text:span><text:span text:style-name="T213">府助學</text:span><text:span text:style-name="T214">津</text:span><text:span text:style-name="T215">貼。</text:span></text:p>
      <text:p text:style-name="P216"><text:span text:style-name="T217">問：</text:span><text:span text:style-name="T218">如果申請人</text:span><text:span text:style-name="T219">與</text:span><text:span text:style-name="T220">子女戶籍不</text:span><text:span text:style-name="T221">一，</text:span><text:span text:style-name="T222">但</text:span><text:span text:style-name="T223">有同</text:span><text:span text:style-name="T224">住，</text:span><text:span text:style-name="T225">應如何</text:span><text:span text:style-name="T226">證</text:span><text:span text:style-name="T227">明撫養關係</text:span></text:p>
      <text:p text:style-name="P228"><text:span text:style-name="T229">答：</text:span><text:span text:style-name="T230">請提供</text:span><text:span text:style-name="T231">子</text:span><text:span text:style-name="T232">女之</text:span><text:span text:style-name="T233">戶</text:span><text:span text:style-name="T234">籍謄本</text:span><text:span text:style-name="T235">與</text:span><text:span text:style-name="T236">撫養</text:span><text:span text:style-name="T237">證</text:span><text:span text:style-name="T238">明</text:span><text:span text:style-name="T239">（</text:span><text:span text:style-name="T240">包含子</text:span><text:span text:style-name="T241">女</text:span><text:span text:style-name="T242">學費</text:span><text:span text:style-name="T243">收據</text:span><text:span text:style-name="T244">或健保費收據</text:span><text:span text:style-name="T245">等</text:span><text:span text:style-name="T246">）</text:span><text:span text:style-name="T247">作</text:span><text:span text:style-name="T248">為</text:span><text:span text:style-name="T249">其證</text:span><text:span text:style-name="T250">明</text:span><text:span text:style-name="T251">，</text:span><text:span text:style-name="T252">並請縣市</text:span><text:span text:style-name="T253">社</text:span><text:span text:style-name="T254">工員</text:span><text:span text:style-name="T255">或</text:span><text:span text:style-name="T256">村里幹</text:span><text:span text:style-name="T257">事</text:span><text:span text:style-name="T258">開立</text:span><text:span text:style-name="T259">證明</text:span><text:span text:style-name="T260">確實同住。</text:span></text:p>
      <text:p text:style-name="P261"><text:span text:style-name="T262">問：如果申請</text:span><text:span text:style-name="T263">者與</text:span><text:span text:style-name="T264">子女不同住，</text:span><text:span text:style-name="T265">但有</text:span><text:span text:style-name="T266">撫養事實，應</text:span><text:span text:style-name="T267">如何</text:span><text:span text:style-name="T268">佐證？</text:span></text:p>
      <text:p text:style-name="P269"><text:span text:style-name="T270">答</text:span><text:span text:style-name="T271">：</text:span><text:span text:style-name="T272">請出</text:span><text:span text:style-name="T273">具</text:span><text:span text:style-name="T274">縣市</text:span><text:span text:style-name="T275">社工</text:span><text:span text:style-name="T276">員到宅</text:span><text:span text:style-name="T277">訪</text:span><text:span text:style-name="T278">視做</text:span><text:span text:style-name="T279">成紀</text:span><text:span text:style-name="T280">錄或村</text:span><text:span text:style-name="T281">里</text:span><text:span text:style-name="T282">幹事</text:span><text:span text:style-name="T283">提供</text:span><text:span text:style-name="T284">證明資</text:span><text:span text:style-name="T285">料</text:span><text:span text:style-name="T286">作為佐證</text:span><text:span text:style-name="T287">資</text:span><text:span text:style-name="T288">料，</text:span><text:span text:style-name="T289">及上</text:span><text:span text:style-name="T290">述</text:span><text:span text:style-name="T291">實</text:span><text:span text:style-name="T292">質</text:span><text:span text:style-name="T293">撫</text:span><text:span text:style-name="T294">養</text:span><text:span text:style-name="T295">證</text:span><text:span text:style-name="T296">明</text:span><text:span text:style-name="T297">，</text:span><text:span text:style-name="T298">惟</text:span><text:span text:style-name="T299">如</text:span><text:span text:style-name="T300">無同住</text:span><text:span text:style-name="T301">則</text:span><text:span text:style-name="T302">無法</text:span><text:span text:style-name="T303">申請</text:span><text:span text:style-name="T304">臨時托育費</text:span><text:span text:style-name="T305">部</text:span><text:span text:style-name="T306">分。</text:span></text:p>
      <text:p text:style-name="P307"><text:span text:style-name="T308">問：就讀空中</text:span><text:span text:style-name="T309">大學</text:span><text:span text:style-name="T310">、空中商專是</text:span><text:span text:style-name="T311">否可</text:span><text:span text:style-name="T312">申請本項補助？</text:span></text:p>
      <text:p text:style-name="P313"><text:span text:style-name="T314">答：</text:span><text:span text:style-name="T315">可</text:span><text:span text:style-name="T316">以，</text:span><text:span text:style-name="T317">但限</text:span><text:span text:style-name="T318">制</text:span><text:span text:style-name="T319">『</text:span><text:span text:style-name="T320">全修生</text:span><text:span text:style-name="T321">』</text:span><text:span text:style-name="T322">可申</text:span><text:span text:style-name="T323">請</text:span><text:span text:style-name="T324">（</text:span><text:span text:style-name="T325">除學生</text:span><text:span text:style-name="T326">證</text:span><text:span text:style-name="T327">外，</text:span><text:span text:style-name="T328">請</text:span><text:span text:style-name="T329">附</text:span><text:span text:style-name="T330">當學期選課卡</text:span><text:span text:style-name="T331">）</text:span><text:span text:style-name="T332">，</text:span><text:span text:style-name="T333">如為選</text:span><text:span text:style-name="T334">修</text:span><text:span text:style-name="T335">生</text:span><text:span text:style-name="T336">則</text:span><text:span text:style-name="T337">非補助</text:span><text:span text:style-name="T338">對</text:span><text:span text:style-name="T339">象。</text:span></text:p>
      <text:soft-page-break/>
      <text:p text:style-name="P340"><text:span text:style-name="T343">問：如就讀碩</text:span><text:span text:style-name="T344">士班</text:span><text:span text:style-name="T345">是否可申請本</text:span><text:span text:style-name="T346">項補</text:span><text:span text:style-name="T347">助？</text:span></text:p>
      <text:p text:style-name="P348"><text:span text:style-name="T349">答：碩</text:span><text:span text:style-name="T350">士</text:span><text:span text:style-name="T351">班非</text:span><text:span text:style-name="T352">本計</text:span><text:span text:style-name="T353">畫補助</text:span><text:span text:style-name="T354">對</text:span><text:span text:style-name="T355">象。</text:span></text:p>
      <text:p text:style-name="P356"><text:span text:style-name="T357">問：如就讀學</text:span><text:span text:style-name="T358">分班</text:span><text:span text:style-name="T359">是否可申請本</text:span><text:span text:style-name="T360">項補</text:span><text:span text:style-name="T361">助？</text:span></text:p>
      <text:p text:style-name="P362"><text:span text:style-name="T363">答：學</text:span><text:span text:style-name="T364">分</text:span><text:span text:style-name="T365">班非</text:span><text:span text:style-name="T366">正式</text:span><text:span text:style-name="T367">學制，</text:span><text:span text:style-name="T368">非</text:span><text:span text:style-name="T369">本計</text:span><text:span text:style-name="T370">畫補</text:span><text:span text:style-name="T371">助對象。</text:span></text:p>
      <text:p text:style-name="P372"><text:span text:style-name="T373">問：申請人或</text:span><text:span text:style-name="T374">子女</text:span><text:span text:style-name="T375">並無報稅</text:span><text:span text:style-name="T376">、也</text:span><text:span text:style-name="T377">無財</text:span><text:span text:style-name="T378">產</text:span><text:span text:style-name="T379">，是否就不</text:span><text:span text:style-name="T380">必檢</text:span><text:span text:style-name="T381">附資料？</text:span></text:p>
      <text:p text:style-name="P382"><text:span text:style-name="T383">答：</text:span><text:span text:style-name="T384">即</text:span><text:span text:style-name="T385">使</text:span><text:span text:style-name="T386">無所</text:span><text:span text:style-name="T387">得或</text:span><text:span text:style-name="T388">財</text:span><text:span text:style-name="T389">產，</text:span><text:span text:style-name="T390">亦</text:span><text:span text:style-name="T391">請前</text:span><text:span text:style-name="T392">往國</text:span><text:span text:style-name="T393">稅局或</text:span><text:span text:style-name="T394">稅</text:span><text:span text:style-name="T395">捐稽</text:span><text:span text:style-name="T396">徵所</text:span><text:span text:style-name="T397">辦</text:span><text:span text:style-name="T398">理，</text:span><text:span text:style-name="T399">其</text:span><text:span text:style-name="T400">所得總歸戶</text:span><text:span text:style-name="T401">清</text:span><text:span text:style-name="T402">單，</text:span><text:span text:style-name="T403">或</text:span><text:span text:style-name="T404">取</text:span><text:span text:style-name="T405">得</text:span><text:span text:style-name="T406">『</text:span><text:span text:style-name="T407">查</text:span><text:span text:style-name="T408">無所</text:span><text:span text:style-name="T409">得</text:span><text:span text:style-name="T410">』</text:span><text:span text:style-name="T411">之證明</text:span><text:span text:style-name="T412">。</text:span></text:p>
      <text:p text:style-name="P413"><text:span text:style-name="T414">問：如果申請</text:span><text:span text:style-name="T415">人之</text:span><text:span text:style-name="T416">學費收據遺失</text:span><text:span text:style-name="T417">，應</text:span><text:span text:style-name="T418">如何辦理？</text:span></text:p>
      <text:p text:style-name="P419"><text:span text:style-name="T420">答：請到學</text:span><text:span text:style-name="T421">校</text:span><text:span text:style-name="T422">開</text:span><text:span text:style-name="T423">立</text:span><text:span text:style-name="T424">繳費證明</text:span><text:span text:style-name="T425">（</text:span><text:span text:style-name="T426">需含學費明細</text:span><text:span text:style-name="T427">）</text:span><text:span text:style-name="T428">，</text:span><text:span text:style-name="T429">並</text:span><text:span text:style-name="T430">切結</text:span><text:span text:style-name="T431">『無收據正本切結書』，且簽名一併寄件申請</text:span><text:span text:style-name="T432">。</text:span></text:p>
      <text:p text:style-name="P433"><text:span text:style-name="T434">問：</text:span><text:span text:style-name="T435">學費如因使用</text:span><text:span text:style-name="T436">A</text:span><text:span text:style-name="T437">TM</text:span><text:span text:style-name="T438">轉</text:span><text:span text:style-name="T439">帳、</text:span><text:span text:style-name="T440">信用卡</text:span><text:span text:style-name="T441">或</text:span><text:span text:style-name="T442">其他管道繳</text:span><text:span text:style-name="T443">納，</text:span><text:span text:style-name="T444">無</text:span><text:span text:style-name="T445">收據正本，如何處理？</text:span></text:p>
      <text:p text:style-name="P446"><text:span text:style-name="T447">答：</text:span><text:span text:style-name="T448">因</text:span><text:span text:style-name="T449">應</text:span><text:span text:style-name="T450">現今</text:span><text:span text:style-name="T451">學費</text:span><text:span text:style-name="T452">多元繳</text:span><text:span text:style-name="T453">費</text:span><text:span text:style-name="T454">方</text:span><text:span text:style-name="T455">式</text:span><text:span text:style-name="T456">，</text:span><text:span text:style-name="T457">可</text:span><text:span text:style-name="T458">檢附相</text:span><text:span text:style-name="T459">關</text:span><text:span text:style-name="T460">匯款</text:span><text:span text:style-name="T461">證</text:span><text:span text:style-name="T462">明</text:span><text:span text:style-name="T463">，</text:span><text:span text:style-name="T464">並請</text:span><text:span text:style-name="T465">學</text:span><text:span text:style-name="T466">校開立繳費證明正</text:span><text:span text:style-name="T467">本</text:span><text:span text:style-name="T468">（</text:span><text:span text:style-name="T469">需含學費明細</text:span><text:span text:style-name="T470">）</text:span><text:span text:style-name="T471">；</text:span><text:span text:style-name="T472">辦</text:span><text:span text:style-name="T473">理助學貸款之</text:span><text:span text:style-name="T474">申請</text:span><text:span text:style-name="T475">人，</text:span><text:span text:style-name="T476">除了</text:span><text:span text:style-name="T477">銀行撥款通知書正本或經學校加蓋印章之影本</text:span><text:span text:style-name="T478">外，並請附上原始學費明細繳費單影本</text:span><text:span text:style-name="T479">（</text:span><text:span text:style-name="T480">即有列出</text:span><text:span text:style-name="T481">學費金額</text:span><text:span text:style-name="T482">的原始繳費單</text:span><text:span text:style-name="T483">）</text:span><text:span text:style-name="T484">。</text:span></text:p>
      <text:p text:style-name="P485"><text:span text:style-name="T486">問：</text:span><text:span text:style-name="T487">如果申請人</text:span><text:span text:style-name="T488">本</text:span><text:span text:style-name="T489">人因信用問</text:span><text:span text:style-name="T490">題，</text:span><text:span text:style-name="T491">補</text:span><text:span text:style-name="T492">助款無法匯入</text:span><text:span text:style-name="T493">申請</text:span><text:span text:style-name="T494">人帳</text:span><text:span text:style-name="T495">號，</text:span><text:span text:style-name="T496">應如何處理？</text:span></text:p>
      <text:p text:style-name="P497"><text:span text:style-name="T498">答：</text:span><text:span text:style-name="T499">請附欲轉</text:span><text:span text:style-name="T500">入</text:span><text:span text:style-name="T501">戶</text:span><text:span text:style-name="T502">頭</text:span><text:span text:style-name="T503">之存摺</text:span><text:span text:style-name="T504">封</text:span><text:span text:style-name="T505">面影</text:span><text:span text:style-name="T506">本，</text:span><text:span text:style-name="T507">並</text:span><text:span text:style-name="T508">填寫匯</text:span><text:span text:style-name="T509">入</text:span><text:span text:style-name="T510">他人</text:span><text:span text:style-name="T511">帳號</text:span><text:span text:style-name="T512">切結</text:span><text:span text:style-name="T513">書</text:span><text:span text:style-name="T514">（</text:span><text:span text:style-name="T515">請</text:span><text:span text:style-name="T516">下載</text:span><text:span text:style-name="T517">附</text:span><text:span text:style-name="T518">表</text:span><text:span text:style-name="T519">5</text:span><text:span text:style-name="T520">：撥入他人帳號切結書</text:span><text:span text:style-name="T521">）</text:span><text:span text:style-name="T522">，</text:span><text:span text:style-name="T523">惟僅</text:span><text:span text:style-name="T524">限直系親屬。</text:span></text:p>
      <text:p text:style-name="P525"><text:span text:style-name="T526">問：申請本項</text:span><text:span text:style-name="T527">補助</text:span><text:span text:style-name="T528">是否會計入個</text:span><text:span text:style-name="T529">人所</text:span><text:span text:style-name="T530">得？</text:span></text:p>
      <text:p text:style-name="P531"><text:span text:style-name="T532">答：</text:span><text:span text:style-name="T533">是</text:span><text:span text:style-name="T534">，</text:span><text:span text:style-name="T535">如</text:span><text:span text:style-name="T536">申</text:span><text:span text:style-name="T537">請學</text:span><text:span text:style-name="T538">費</text:span><text:span text:style-name="T539">補助與</text:span><text:span text:style-name="T540">送托</text:span><text:span text:style-name="T541">機</text:span><text:span text:style-name="T542">構之</text:span><text:span text:style-name="T543">臨時托</text:span><text:span text:style-name="T544">育</text:span><text:span text:style-name="T545">補</text:span><text:span text:style-name="T546">助</text:span><text:span text:style-name="T547">，</text:span><text:span text:style-name="T548">將</text:span><text:span text:style-name="T549">依法開</text:span><text:span text:style-name="T550">立</text:span><text:span text:style-name="T551">扣繳憑單。</text:span></text:p>
      <text:p text:style-name="P552"><text:span text:style-name="T553">問：如果申請</text:span><text:span text:style-name="T554">人未</text:span><text:span text:style-name="T555">滿</text:span><text:span text:style-name="T556">1</text:span><text:span text:style-name="T557">8</text:span><text:span text:style-name="T558">歲是否可申</text:span><text:span text:style-name="T559">請</text:span><text:span text:style-name="T560">？</text:span></text:p>
      <text:p text:style-name="P561"><text:span text:style-name="T562">答：</text:span><text:span text:style-name="T563">可以，需附家長同意書</text:span><text:span text:style-name="T564">（</text:span><text:span text:style-name="T565">請</text:span><text:span text:style-name="T566">下載附表</text:span><text:span text:style-name="T567"><text:s/>2</text:span><text:span text:style-name="T568">：未成年同意書）</text:span><text:span text:style-name="T569">。</text:span></text:p>
      <text:p text:style-name="P570">問：請問申請臨時托育補助費之居家托育人員資格有任何限制嗎？</text:p>
      <text:p text:style-name="P571"><text:span text:style-name="T572">答：</text:span><text:span text:style-name="T573">依據</text:span><text:span text:style-name="T574">居家式托育服務提供者登記及管理辦法規定，</text:span><text:span text:style-name="T575">居家托育人員</text:span><text:span text:style-name="T576">應</text:span><text:span text:style-name="T577">向直轄市政府社會局、縣(市)政府辦理托育服務登記</text:span><text:span text:style-name="T578">，且應檢附與</text:span><text:span text:style-name="T579">居家托育人員</text:span><text:span text:style-name="T580">簽訂之書面契約</text:span><text:span text:style-name="T581">(</text:span><text:span text:style-name="T582">並請於契約書上註明</text:span><text:soft-page-break/><text:span text:style-name="T583">居家托育服務登記證書字號</text:span><text:span text:style-name="T584">)</text:span><text:span text:style-name="T585">。</text:span><text:span text:style-name="T586">如子女由</text:span><text:span text:style-name="T587">具托育人員資格之</text:span><text:span text:style-name="T588">三親等內親屬照顧者，依規定毋須辦理</text:span><text:span text:style-name="T589">居家托育服務登記</text:span><text:span text:style-name="T590">，但需檢附托育人員資格證明文件(</text:span><text:span text:style-name="T591">如：</text:span><text:span text:style-name="T592">身分證</text:span><text:span text:style-name="T593">正反面影本</text:span><text:span text:style-name="T594">、</text:span><text:span text:style-name="T595">保母人員技術士證</text:span><text:span text:style-name="T596">影本</text:span><text:span text:style-name="T597">、</text:span><text:span text:style-name="T598">高</text:span><text:span text:style-name="T599">級</text:span><text:span text:style-name="T600">中</text:span><text:span text:style-name="T601">等</text:span><text:span text:style-name="T602">以上學校幼兒保育、家政、護理相關學程、科系、所畢業證書</text:span><text:span text:style-name="T603">影本</text:span><text:span text:style-name="T604">、托育人員專業訓練課程結業證書</text:span><text:span text:style-name="T605">正反面影本)及可證明親屬關係之文件(如：戶籍謄本、身分證正反面影本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1in" fo:margin-left="1.1666in" fo:margin-bottom="0.8861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頁尾" style:family="paragraph">
      <style:paragraph-properties fo:text-align="center"/>
    </style:style>
    <style:style style:name="T34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41"><text:span text:style-name="T34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曾中明</meta:initial-creator>
    <dc:creator>sfaa0448</dc:creator>
    <meta:creation-date>2022-02-16T03:52:00Z</meta:creation-date>
    <dc:date>2022-02-16T03:53:00Z</dc:date>
    <meta:print-date>2021-09-27T04:13:00Z</meta:print-date>
    <meta:template xlink:href="Normal.dotm" xlink:type="simple"/>
    <meta:editing-cycles>2</meta:editing-cycles>
    <meta:editing-duration>PT6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