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fo:color="#FF3333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FF3333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P8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use-window-font-color="true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P10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Internetlink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fo:color="#3333FF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use-window-font-color="true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P21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P280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Internetlink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P292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3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Internetlink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P305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Internetlink" style:family="text">
      <style:text-properties style:font-name="標楷體" style:font-name-asian="標楷體" style:font-weight-complex="bold"/>
    </style:style>
    <style:style style:name="T312" style:parent-style-name="Internetlink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P319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0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2" style:family="table-column">
      <style:table-column-properties style:column-width="0.7236in" style:use-optimal-column-width="false"/>
    </style:style>
    <style:style style:name="TableColumn323" style:family="table-column">
      <style:table-column-properties style:column-width="1.7979in" style:use-optimal-column-width="false"/>
    </style:style>
    <style:style style:name="TableColumn324" style:family="table-column">
      <style:table-column-properties style:column-width="1.5597in" style:use-optimal-column-width="false"/>
    </style:style>
    <style:style style:name="TableColumn325" style:family="table-column">
      <style:table-column-properties style:column-width="1.0951in" style:use-optimal-column-width="false"/>
    </style:style>
    <style:style style:name="TableColumn326" style:family="table-column">
      <style:table-column-properties style:column-width="0.8638in" style:use-optimal-column-width="false"/>
    </style:style>
    <style:style style:name="Table321" style:family="table">
      <style:table-properties style:width="6.0402in" fo:margin-left="0in" table:align="center"/>
    </style:style>
    <style:style style:name="TableRow327" style:family="table-row">
      <style:table-row-properties style:min-row-height="0.3479in" style:use-optimal-row-height="false"/>
    </style:style>
    <style:style style:name="TableCell32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5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1" style:family="table-row">
      <style:table-row-properties style:min-row-height="0.3277in" style:use-optimal-row-height="false" fo:keep-together="always"/>
    </style:style>
    <style:style style:name="TableCell34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3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5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4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7" style:parent-style-name="Standard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style:font-weight-complex="bold" fo:color="#FF0000"/>
    </style:style>
    <style:style style:name="T349" style:parent-style-name="預設段落字型" style:family="text">
      <style:text-properties style:font-name="標楷體" style:font-name-asian="標楷體" style:font-weight-complex="bold" fo:color="#FF0000"/>
    </style:style>
    <style:style style:name="TableCell35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weight-complex="bold" fo:color="#FF0000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ableCell35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56" style:family="table-row">
      <style:table-row-properties style:min-row-height="0.2715in" style:use-optimal-row-height="false" fo:keep-together="always"/>
    </style:style>
    <style:style style:name="TableCell35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8" style:parent-style-name="Standard" style:family="paragraph">
      <style:paragraph-properties fo:widows="2" fo:orphans="2" fo:text-align="justify"/>
    </style:style>
    <style:style style:name="T359" style:parent-style-name="預設段落字型" style:family="text">
      <style:text-properties style:font-name="標楷體" style:font-name-asian="標楷體" style:font-weight-complex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1" style:parent-style-name="預設段落字型" style:family="text">
      <style:text-properties style:font-name="標楷體" style:font-name-asian="標楷體" style:font-weight-complex="bold" fo:color="#000000"/>
    </style:style>
    <style:style style:name="TableCell36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3" style:parent-style-name="Standard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style:font-weight-complex="bold" fo:color="#FF0000"/>
    </style:style>
    <style:style style:name="T365" style:parent-style-name="預設段落字型" style:family="text">
      <style:text-properties style:font-name="標楷體" style:font-name-asian="標楷體" style:font-weight-complex="bold" fo:color="#FF0000"/>
    </style:style>
    <style:style style:name="TableCell36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7" style:parent-style-name="Standard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weight-complex="bold" fo:color="#FF0000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ableRow370" style:family="table-row">
      <style:table-row-properties style:min-row-height="0.3236in" style:use-optimal-row-height="false" fo:keep-together="always"/>
    </style:style>
    <style:style style:name="TableCell37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2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4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6" style:parent-style-name="Standard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標楷體" style:font-name-asian="標楷體" style:font-weight-complex="bold" fo:color="#FF0000"/>
    </style:style>
    <style:style style:name="T378" style:parent-style-name="預設段落字型" style:family="text">
      <style:text-properties style:font-name="標楷體" style:font-name-asian="標楷體" style:font-weight-complex="bold" fo:color="#FF0000"/>
    </style:style>
    <style:style style:name="TableCell37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style:font-weight-complex="bold" fo:color="#FF0000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ableCell38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5" style:family="table-row">
      <style:table-row-properties style:min-row-height="0.0701in" style:use-optimal-row-height="false" fo:keep-together="always"/>
    </style:style>
    <style:style style:name="TableCell38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7" style:parent-style-name="Standard" style:family="paragraph">
      <style:paragraph-properties fo:widows="2" fo:orphans="2" fo:text-align="justify"/>
    </style:style>
    <style:style style:name="T388" style:parent-style-name="預設段落字型" style:family="text">
      <style:text-properties style:font-name="標楷體" style:font-name-asian="標楷體" style:font-weight-complex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0" style:parent-style-name="預設段落字型" style:family="text">
      <style:text-properties style:font-name="標楷體" style:font-name-asian="標楷體" style:font-weight-complex="bold" fo:color="#000000"/>
    </style:style>
    <style:style style:name="TableCell39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2" style:parent-style-name="Standard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標楷體" style:font-name-asian="標楷體" style:font-weight-complex="bold" fo:color="#FF0000"/>
    </style:style>
    <style:style style:name="T394" style:parent-style-name="預設段落字型" style:family="text">
      <style:text-properties style:font-name="標楷體" style:font-name-asian="標楷體" style:font-weight-complex="bold" fo:color="#FF0000"/>
    </style:style>
    <style:style style:name="TableCell39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6" style:parent-style-name="Standard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style:font-weight-complex="bold" fo:color="#FF0000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P399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0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2" style:family="table-column">
      <style:table-column-properties style:column-width="0.7597in" style:use-optimal-column-width="false"/>
    </style:style>
    <style:style style:name="TableColumn403" style:family="table-column">
      <style:table-column-properties style:column-width="1.2125in" style:use-optimal-column-width="false"/>
    </style:style>
    <style:style style:name="TableColumn404" style:family="table-column">
      <style:table-column-properties style:column-width="1.6138in" style:use-optimal-column-width="false"/>
    </style:style>
    <style:style style:name="TableColumn405" style:family="table-column">
      <style:table-column-properties style:column-width="1.968in" style:use-optimal-column-width="false"/>
    </style:style>
    <style:style style:name="Table401" style:family="table">
      <style:table-properties style:width="5.5541in" fo:margin-left="0in" table:align="center"/>
    </style:style>
    <style:style style:name="TableRow406" style:family="table-row">
      <style:table-row-properties style:min-row-height="0.4902in" style:use-optimal-row-height="false"/>
    </style:style>
    <style:style style:name="TableCell407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16" style:family="table-row">
      <style:table-row-properties style:min-row-height="0.475in" style:use-optimal-row-height="false"/>
    </style:style>
    <style:style style:name="TableCell417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0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FF3333"/>
    </style:style>
    <style:style style:name="TableCell42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TableCell42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4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FF3333"/>
    </style:style>
    <style:style style:name="TableRow425" style:family="table-row">
      <style:table-row-properties style:min-row-height="0.4819in" style:use-optimal-row-height="false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0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34" style:parent-style-name="清單段落" style:family="paragraph">
      <style:paragraph-properties fo:widows="2" fo:orphans="2" fo:line-height="0.25in"/>
    </style:style>
    <style:style style:name="P435" style:parent-style-name="清單段落" style:family="paragraph">
      <style:paragraph-properties fo:widows="2" fo:orphans="2" fo:line-height="0.25in"/>
    </style:style>
    <style:style style:name="P436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7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paragraph-properties fo:line-height="150%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1年第1次中等以上學校優秀學生獎學金申請注意事項</text:p>
      <text:p text:style-name="P3"><text:span text:style-name="T4"><text:s/></text:span><text:span text:style-name="T5">中華民國</text:span><text:span text:style-name="T6">111</text:span><text:span text:style-name="T7">年</text:span><text:span text:style-name="T8">2</text:span><text:span text:style-name="T9">月</text:span><text:span text:style-name="T10">11</text:span><text:span text:style-name="T11">日府教學字第</text:span><text:span text:style-name="T12">1110021548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7"><text:span text:style-name="T48">(</text:span><text:span text:style-name="T49">二</text:span><text:span text:style-name="T50">)</text:span><text:span text:style-name="T51">高中</text:span><text:span text:style-name="T52">(</text:span><text:span text:style-name="T53">職</text:span><text:span text:style-name="T54">)</text:span><text:span text:style-name="T55">、五專、大學</text:span><text:span text:style-name="T56">(</text:span><text:span text:style-name="T57">含二專、二技、四技</text:span><text:span text:style-name="T58">)</text:span><text:span text:style-name="T59">一年級新生於</text:span><text:span text:style-name="T60">第二學期</text:span><text:span text:style-name="T61">起始可申請，畢業當學期成績亦不得申請。</text:span></text:p>
      <text:p text:style-name="P62"><text:span text:style-name="T63">(</text:span><text:span text:style-name="T64">三</text:span><text:span text:style-name="T65">)</text:span><text:span text:style-name="T66">專科學校五專制，一、二、三年級學生屬高中組，四、五年級學生屬大專組</text:span><text:span text:style-name="T67">。</text:span></text:p>
      <text:p text:style-name="P68">四、開放網路申請日期(逾期恕不受理)：</text:p>
      <text:p text:style-name="P69"><text:span text:style-name="T70">(</text:span><text:span text:style-name="T71">一</text:span><text:span text:style-name="T72">)</text:span><text:span text:style-name="T73">第一次</text:span><text:span text:style-name="T74">(</text:span><text:span text:style-name="T75">以第一學期成績申請</text:span><text:span text:style-name="T76">)</text:span><text:span text:style-name="T77">：</text:span><text:span text:style-name="T78">每年</text:span><text:span text:style-name="T79">3</text:span><text:span text:style-name="T80">月</text:span><text:span text:style-name="T81">1</text:span><text:span text:style-name="T82">日至</text:span><text:span text:style-name="T83">3</text:span><text:span text:style-name="T84">月</text:span><text:span text:style-name="T85">20</text:span><text:span text:style-name="T86">日下午五點止。</text:span></text:p>
      <text:p text:style-name="P87"><text:span text:style-name="T88">(</text:span><text:span text:style-name="T89">二</text:span><text:span text:style-name="T90">)</text:span><text:span text:style-name="T91">第二次</text:span><text:span text:style-name="T92">(</text:span><text:span text:style-name="T93">以第二學期成績申請</text:span><text:span text:style-name="T94">)</text:span><text:span text:style-name="T95">：</text:span><text:span text:style-name="T96">每年</text:span><text:span text:style-name="T97">9</text:span><text:span text:style-name="T98">月</text:span><text:span text:style-name="T99">1</text:span><text:span text:style-name="T100">日至</text:span><text:span text:style-name="T101"><text:s/>9</text:span><text:span text:style-name="T102">月</text:span><text:span text:style-name="T103">20</text:span><text:span text:style-name="T104">日下午五點止。</text:span></text:p>
      <text:p text:style-name="P105">五、申請方式：</text:p>
      <text:p text:style-name="P106">(一)本獎學金僅開放網路申請(以其他方式申請者，不予受理)：</text:p>
      <text:p text:style-name="P107"><text:span text:style-name="T108">1.</text:span><text:span text:style-name="T109">至本府教育資訊網（</text:span><text:a xlink:href="http://www.ilc.edu.tw/" office:target-frame-name="_top" xlink:show="replace"><text:span text:style-name="T110">http://www.ilc.edu.tw/</text:span></text:a><text:span text:style-name="T111">）</text:span><text:span text:style-name="T112">--</text:span><text:span text:style-name="T113">全文檢索輸入獎學金申請</text:span><text:span text:style-name="T114">(</text:span><text:span text:style-name="T115">首頁右側</text:span><text:span text:style-name="T116">)</text:span><text:span text:style-name="T117">。</text:span></text:p>
      <text:p text:style-name="P118"><text:span text:style-name="T119">2.</text:span><text:a xlink:href="http://rff.ilc.edu.tw/prise/" office:target-frame-name="_top" xlink:show="replace"><text:span text:style-name="T120">http://rff.ilc.edu.tw/prise/</text:span></text:a><text:span text:style-name="T121">網址登錄申請。</text:span></text:p>
      <text:soft-page-break/>
      <text:p text:style-name="P122"><text:span text:style-name="T123">(</text:span><text:span text:style-name="T124">二</text:span><text:span text:style-name="T125">)</text:span><text:span text:style-name="T126">開放予符合資格者自由登錄</text:span><text:span text:style-name="T127">(</text:span><text:span text:style-name="T128">惟請據實登錄如有不實將取消資格，並通知學校</text:span><text:span text:style-name="T129">)</text:span><text:span text:style-name="T130">，申請日期截止即關閉登入系統。</text:span></text:p>
      <text:p text:style-name="P131"><text:span text:style-name="T132">(</text:span><text:span text:style-name="T133">三</text:span><text:span text:style-name="T134">)</text:span><text:span text:style-name="T135">申請人如為提出「中低收入戶」證明者，申請組別應點選「一般組」。</text:span></text:p>
      <text:p text:style-name="P136"><text:span text:style-name="T137">(</text:span><text:span text:style-name="T138">四</text:span><text:span text:style-name="T139">)</text:span><text:span text:style-name="T140">請將下列附件</text:span><text:span text:style-name="T141">(1) (2) (3) (4)</text:span><text:span text:style-name="T142">於網路申請時，一併以</text:span><text:span text:style-name="T143">彩色整頁掃瞄</text:span><text:span text:style-name="T144">(</text:span><text:span text:style-name="T145">或照相</text:span><text:span text:style-name="T146">)</text:span><text:span text:style-name="T147">存成</text:span><text:span text:style-name="T148">JPG</text:span><text:span text:style-name="T149">檔</text:span><text:span text:style-name="T150">或</text:span><text:span text:style-name="T151">PDF</text:span><text:span text:style-name="T152">檔</text:span><text:span text:style-name="T153">(</text:span><text:span text:style-name="T154">需能清楚辦識</text:span><text:span text:style-name="T155">)</text:span><text:span text:style-name="T156">上傳</text:span><text:span text:style-name="T157">至網路申請附檔中</text:span><text:span text:style-name="T158">(</text:span><text:span text:style-name="T159">如有造假需負法律責任</text:span><text:span text:style-name="T160">)</text:span><text:span text:style-name="T161">，請確認您的</text:span><text:span text:style-name="T162">e-mail</text:span><text:span text:style-name="T163">帳號有效，並記牢帳號與密碼。</text:span></text:p>
      <text:p text:style-name="P164"><text:span text:style-name="T165">(1)</text:span><text:span text:style-name="T166">戶口名簿或戶籍謄本正本</text:span><text:span text:style-name="T167">(</text:span><text:span text:style-name="T168">含申請人之戶籍地址及姓名資料</text:span><text:span text:style-name="T169">)</text:span><text:span text:style-name="T170">須為「宜蘭縣」籍學生且含申請人之戶籍地址及姓名資料</text:span><text:span text:style-name="T171">，</text:span><text:span text:style-name="T172">不得以身分證代替</text:span><text:span text:style-name="T173">。</text:span></text:p>
      <text:p text:style-name="P174"><text:span text:style-name="T175">(2)</text:span><text:span text:style-name="T176">前一學期成績單正本</text:span><text:span text:style-name="T177">(</text:span><text:span text:style-name="T178">需蓋學校戳章</text:span><text:span text:style-name="T179">)</text:span><text:span text:style-name="T180">須含「學期成績」、及「操行成績」</text:span><text:span text:style-name="T181">(</text:span><text:span text:style-name="T182">成績單若無操行成績，須於獎懲資料上傳獎懲證明</text:span><text:span text:style-name="T183">)</text:span><text:span text:style-name="T184">。</text:span></text:p>
      <text:p text:style-name="P185"><text:span text:style-name="T186">(3)</text:span><text:span text:style-name="T187">低收入戶證明正本</text:span><text:span text:style-name="T188">或</text:span><text:span text:style-name="T189">殘障手冊</text:span><text:span text:style-name="T190">(</text:span><text:span text:style-name="T191">學生本人</text:span><text:span text:style-name="T192">)</text:span><text:span text:style-name="T193">正本</text:span><text:span text:style-name="T194">，</text:span><text:span text:style-name="T195">申請一般生組免附。</text:span></text:p>
      <text:p text:style-name="P196"><text:span text:style-name="T197">(4)</text:span><text:span text:style-name="T198">本人</text:span><text:span text:style-name="T199">「郵局」</text:span><text:span text:style-name="T200">帳戶存摺</text:span><text:span text:style-name="T201">(</text:span><text:span text:style-name="T202">不得以提款卡替代</text:span><text:span text:style-name="T203">)</text:span><text:span text:style-name="T204">，</text:span><text:span text:style-name="T205">如無法提供本人「郵局」帳戶請提供直系親屬</text:span><text:span text:style-name="T206">(</text:span><text:span text:style-name="T207">如父、母、祖父、祖母</text:span><text:span text:style-name="T208">)</text:span><text:span text:style-name="T209">帳戶，須簽立切結書</text:span><text:span text:style-name="T210">(</text:span><text:span text:style-name="T211">如附件</text:span><text:span text:style-name="T212">1)</text:span><text:span text:style-name="T213">一併上傳並提供</text:span><text:span text:style-name="T214">撥入他人帳戶切結書正本。</text:span></text:p>
      <text:p text:style-name="P215"><text:span text:style-name="T216">(</text:span><text:span text:style-name="T217">五</text:span><text:span text:style-name="T218">)</text:span><text:span text:style-name="T219">須檢附相關資料掛號</text:span><text:span text:style-name="T220">寄出</text:span><text:span text:style-name="T221">的情形如下：</text:span></text:p>
      <text:p text:style-name="P222"><text:span text:style-name="T223">1.</text:span><text:span text:style-name="T224">無法提供本人帳號，須檢附撥入他人帳戶切結書正本，若非同戶籍須另提供關係證明</text:span><text:span text:style-name="T225">(</text:span><text:span text:style-name="T226">如戶籍謄本</text:span><text:span text:style-name="T227">)</text:span><text:span text:style-name="T228">。</text:span></text:p>
      <text:p text:style-name="P229"><text:span text:style-name="T230">2.</text:span><text:span text:style-name="T231">如</text:span><text:span text:style-name="T232">上開申請方式</text:span><text:span text:style-name="T233">(1)~(4)</text:span><text:span text:style-name="T234">附件資料</text:span><text:span text:style-name="T235">無法</text:span><text:span text:style-name="T236">以</text:span><text:span text:style-name="T237">JPG</text:span><text:span text:style-name="T238">檔</text:span><text:span text:style-name="T239">或</text:span><text:span text:style-name="T240">PDF</text:span><text:span text:style-name="T241">檔</text:span><text:span text:style-name="T242">上傳者，須檢附</text:span><text:span text:style-name="T243">前一學期成績證明書正本、低收入戶證明正本及其他影本附件資料</text:span><text:span text:style-name="T244">(</text:span><text:span text:style-name="T245">務必加註與正本相符並加蓋申請人印章或本人簽名</text:span><text:span text:style-name="T246">)</text:span><text:span text:style-name="T247">者。</text:span></text:p>
      <text:p text:style-name="P248"><text:span text:style-name="T249"><text:s/></text:span><text:span text:style-name="T250">前開須掛號寄至</text:span><text:span text:style-name="T251">26060</text:span><text:span text:style-name="T252">宜蘭市縣政北路</text:span><text:span text:style-name="T253">1</text:span><text:span text:style-name="T254">號，學管科林家穎小姐收</text:span><text:span text:style-name="T255">(</text:span><text:span text:style-name="T256">信封上請註明中上獎學金申請、申請人姓名及網路申請時編號</text:span><text:span text:style-name="T257">)</text:span><text:span text:style-name="T258">，逾期</text:span><text:span text:style-name="T259">(</text:span><text:span text:style-name="T260">以郵戳為憑</text:span><text:span text:style-name="T261">)</text:span><text:span text:style-name="T262">、資料不符或不全者取消資格。</text:span></text:p>
      <text:p text:style-name="P263"><text:span text:style-name="T264">(</text:span><text:span text:style-name="T265">六</text:span><text:span text:style-name="T266">)</text:span><text:span text:style-name="T267">如有申請獎學金相關問題，可洽教育處學管科</text:span><text:span text:style-name="T268">林家穎</text:span><text:span text:style-name="T269">小姐</text:span><text:span text:style-name="T270">(</text:span><text:span text:style-name="T271">電話：</text:span><text:span text:style-name="T272">03-9251000#2676)</text:span><text:span text:style-name="T273">；使用網路系統，如有程式問題，請聯絡教網中心</text:span><text:span text:style-name="T274">方志倫</text:span><text:span text:style-name="T275">老師</text:span><text:span text:style-name="T276">(</text:span><text:span text:style-name="T277">電話</text:span><text:span text:style-name="T278">03-9369968#331)</text:span><text:span text:style-name="T279">。</text:span></text:p>
      <text:p text:style-name="P280"><text:span text:style-name="T281">六、經申請後，請即收取系統發給</text:span><text:span text:style-name="T282">e-mail</text:span><text:span text:style-name="T283">郵件，並主動上網</text:span><text:span text:style-name="T284">(</text:span><text:a xlink:href="http://rff.ilc.edu.tw/prise/" office:target-frame-name="_top" xlink:show="replace"><text:span text:style-name="T285">http://rff.ilc.edu.tw/prise/</text:span></text:a><text:span text:style-name="T286"><text:s/></text:span><text:span text:style-name="T287">網址左側報名清單</text:span><text:span text:style-name="T288">)</text:span><text:span text:style-name="T289">查看</text:span><text:span text:style-name="T290">是否完成申請</text:span><text:span text:style-name="T291">，以免影響自身權益。</text:span></text:p>
      <text:p text:style-name="P292">七、經複核後，錄取名單於本府教育處網站公佈，不另行通知，請自行上網查看：</text:p>
      <text:p text:style-name="P293"><text:span text:style-name="T294">(</text:span><text:span text:style-name="T295">一</text:span><text:span text:style-name="T296">)</text:span><text:span text:style-name="T297">本府教育處網站</text:span><text:span text:style-name="T298">(</text:span><text:a xlink:href="http://www.ilc.edu.tw/)-公告與熱門活動-教育處項下查詢" office:target-frame-name="_top" xlink:show="replace"><text:span text:style-name="T299">http://www.ilc.edu.tw/</text:span></text:a><text:a xlink:href="http://www.ilc.edu.tw/)-公告與熱門活動-教育處項下查詢" office:target-frame-name="_top" xlink:show="replace"><text:span text:style-name="T300">)-</text:span><text:span text:style-name="T301">公告與熱門活動</text:span><text:span text:style-name="T302">-</text:span><text:span text:style-name="T303">教育處項下查詢</text:span></text:a><text:span text:style-name="T304">。</text:span></text:p>
      <text:p text:style-name="P305"><text:span text:style-name="T306">(</text:span><text:span text:style-name="T307">二</text:span><text:span text:style-name="T308">)</text:span><text:span text:style-name="T309">本獎學金報名網址</text:span><text:span text:style-name="T310">(</text:span><text:a xlink:href="http://rff.ilc.edu.tw/prise/" office:target-frame-name="_top" xlink:show="replace"><text:span text:style-name="T311">http://rff.ilc.edu.tw/pris</text:span><text:span text:style-name="T312">e/</text:span></text:a><text:span text:style-name="T313">)-</text:span><text:span text:style-name="T314">錄取名單</text:span><text:span text:style-name="T315">(</text:span><text:span text:style-name="T316">或報名清單</text:span><text:span text:style-name="T317">)</text:span><text:span text:style-name="T318">項下查詢。</text:span></text:p>
      <text:soft-page-break/>
      <text:p text:style-name="P319">八、提供本縣110年度第2次各組申請與錄取人數一覽表供參考：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組別</text:p>
          </table:table-cell>
          <table:table-cell table:style-name="TableCell330">
            <text:p text:style-name="P331">身份別</text:p>
          </table:table-cell>
          <table:table-cell table:style-name="TableCell332">
            <text:p text:style-name="P333">符合申請</text:p>
            <text:p text:style-name="P334">資格人數</text:p>
          </table:table-cell>
          <table:table-cell table:style-name="TableCell335">
            <text:p text:style-name="P336">錄取</text:p>
            <text:p text:style-name="P337">人數</text:p>
          </table:table-cell>
          <table:table-cell table:style-name="TableCell338">
            <text:p text:style-name="P339">各組錄取</text:p>
            <text:p text:style-name="P340">人數</text:p>
          </table:table-cell>
        </table:table-row>
        <table:table-row table:style-name="TableRow341">
          <table:table-cell table:style-name="TableCell342" table:number-rows-spanned="2">
            <text:p text:style-name="P343">高中組</text:p>
          </table:table-cell>
          <table:table-cell table:style-name="TableCell344">
            <text:p text:style-name="P345">一般生</text:p>
          </table:table-cell>
          <table:table-cell table:style-name="TableCell346">
            <text:p text:style-name="P347"><text:span text:style-name="T348">120</text:span><text:span text:style-name="T349">人</text:span></text:p>
          </table:table-cell>
          <table:table-cell table:style-name="TableCell350">
            <text:p text:style-name="P351"><text:span text:style-name="T352">25</text:span><text:span text:style-name="T353">人</text:span></text:p>
          </table:table-cell>
          <table:table-cell table:style-name="TableCell354" table:number-rows-spanned="2">
            <text:p text:style-name="P355">50人</text:p>
          </table:table-cell>
        </table:table-row>
        <table:table-row table:style-name="TableRow356">
          <table:covered-table-cell>
            <text:p text:style-name="內文"/>
          </table:covered-table-cell>
          <table:table-cell table:style-name="TableCell357">
            <text:p text:style-name="P358"><text:span text:style-name="T359">低收入戶或領有</text:span><text:span text:style-name="T360">身心障礙手冊</text:span><text:span text:style-name="T361">學生</text:span></text:p>
          </table:table-cell>
          <table:table-cell table:style-name="TableCell362">
            <text:p text:style-name="P363"><text:span text:style-name="T364">25</text:span><text:span text:style-name="T365">人</text:span></text:p>
          </table:table-cell>
          <table:table-cell table:style-name="TableCell366">
            <text:p text:style-name="P367"><text:span text:style-name="T368">25</text:span><text:span text:style-name="T369">人</text:span></text:p>
          </table:table-cell>
          <table:covered-table-cell>
            <text:p text:style-name="內文"/>
          </table:covered-table-cell>
        </table:table-row>
        <table:table-row table:style-name="TableRow370">
          <table:table-cell table:style-name="TableCell371" table:number-rows-spanned="2">
            <text:p text:style-name="P372">大專組</text:p>
          </table:table-cell>
          <table:table-cell table:style-name="TableCell373">
            <text:p text:style-name="P374">一般生</text:p>
          </table:table-cell>
          <table:table-cell table:style-name="TableCell375">
            <text:p text:style-name="P376"><text:span text:style-name="T377">364</text:span><text:span text:style-name="T378">人</text:span></text:p>
          </table:table-cell>
          <table:table-cell table:style-name="TableCell379">
            <text:p text:style-name="P380"><text:span text:style-name="T381">20</text:span><text:span text:style-name="T382">人</text:span></text:p>
          </table:table-cell>
          <table:table-cell table:style-name="TableCell383" table:number-rows-spanned="2">
            <text:p text:style-name="P384">50人</text:p>
          </table:table-cell>
        </table:table-row>
        <table:table-row table:style-name="TableRow385">
          <table:covered-table-cell>
            <text:p text:style-name="內文"/>
          </table:covered-table-cell>
          <table:table-cell table:style-name="TableCell386">
            <text:p text:style-name="P387"><text:span text:style-name="T388">低收入戶或領有</text:span><text:span text:style-name="T389">身心障礙手冊</text:span><text:span text:style-name="T390">學生</text:span></text:p>
          </table:table-cell>
          <table:table-cell table:style-name="TableCell391">
            <text:p text:style-name="P392"><text:span text:style-name="T393">34</text:span><text:span text:style-name="T394">人</text:span></text:p>
          </table:table-cell>
          <table:table-cell table:style-name="TableCell395">
            <text:p text:style-name="P396"><text:span text:style-name="T397">30</text:span><text:span text:style-name="T398">人</text:span></text:p>
          </table:table-cell>
          <table:covered-table-cell>
            <text:p text:style-name="內文"/>
          </table:covered-table-cell>
        </table:table-row>
      </table:table>
      <text:p text:style-name="P399"/>
      <text:p text:style-name="P400">獎學金申請流程表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次別</text:p>
          </table:table-cell>
          <table:table-cell table:style-name="TableCell409">
            <text:p text:style-name="P410">申請時間</text:p>
          </table:table-cell>
          <table:table-cell table:style-name="TableCell411">
            <text:p text:style-name="P412">附件寄達(網路登錄)截止日</text:p>
          </table:table-cell>
          <table:table-cell table:style-name="TableCell413">
            <text:p text:style-name="P414">網路公告</text:p>
            <text:p text:style-name="P415">錄取名單</text:p>
          </table:table-cell>
        </table:table-row>
        <table:table-row table:style-name="TableRow416">
          <table:table-cell table:style-name="TableCell417">
            <text:p text:style-name="P418">第一次</text:p>
          </table:table-cell>
          <table:table-cell table:style-name="TableCell419">
            <text:p text:style-name="P420">3/1—3/20</text:p>
          </table:table-cell>
          <table:table-cell table:style-name="TableCell421">
            <text:p text:style-name="P422">3/20<text:s/>下午五點</text:p>
          </table:table-cell>
          <table:table-cell table:style-name="TableCell423">
            <text:p text:style-name="P424">5/15</text:p>
          </table:table-cell>
        </table:table-row>
        <table:table-row table:style-name="TableRow425">
          <table:table-cell table:style-name="TableCell426">
            <text:p text:style-name="P427">第二次</text:p>
          </table:table-cell>
          <table:table-cell table:style-name="TableCell428">
            <text:p text:style-name="P429">9/1—9/20</text:p>
          </table:table-cell>
          <table:table-cell table:style-name="TableCell430">
            <text:p text:style-name="P431">9/20<text:s/>下午五點</text:p>
          </table:table-cell>
          <table:table-cell table:style-name="TableCell432">
            <text:p text:style-name="P433">11/15</text:p>
          </table:table-cell>
        </table:table-row>
      </table:table>
      <text:p text:style-name="P434"/>
      <text:p text:style-name="P435"/>
      <text:soft-page-break/>
      <text:p text:style-name="P436">附件1</text:p>
      <text:p text:style-name="P437">撥入他人帳號切結書</text:p>
      <text:p text:style-name="P438"/>
      <text:p text:style-name="P439"><text:span text:style-name="T440">本人</text:span><text:span text:style-name="T441"><text:s/></text:span><text:span text:style-name="T442"><text:s text:c="20"/></text:span><text:span text:style-name="T443">請貴府同意將本人申請</text:span><text:span text:style-name="T444">111</text:span><text:span text:style-name="T445">年第</text:span><text:span text:style-name="T446">1</text:span><text:span text:style-name="T447">次中等以上學校優秀學生獎學金撥入本人之</text:span><text:span text:style-name="T448"><text:s text:c="12"/></text:span><text:span text:style-name="T449">(</text:span><text:span text:style-name="T450">稱謂，限直系親屬</text:span><text:span text:style-name="T451">)</text:span><text:span text:style-name="T452">(</text:span><text:span text:style-name="T453">姓名</text:span><text:span text:style-name="T454">) <text:s text:c="6"/></text:span><text:span text:style-name="T455">之郵局帳戶，詳如所附存摺封面影本。</text:span></text:p>
      <text:p text:style-name="P456"/>
      <text:p text:style-name="P457">此致</text:p>
      <text:p text:style-name="P458"><text:s text:c="4"/>宜蘭縣政府</text:p>
      <text:p text:style-name="P459"/>
      <text:p text:style-name="P460"/>
      <text:p text:style-name="P461">切結人：<text:s text:c="29"/>(簽章)</text:p>
      <text:p text:style-name="P462">身分證統一編號：</text:p>
      <text:p text:style-name="P463">地址：</text:p>
      <text:p text:style-name="P464">電話：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3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冠吾</dc:creator>
    <meta:creation-date>2022-02-14T01:44:00Z</meta:creation-date>
    <dc:date>2022-02-14T01:44:00Z</dc:date>
    <meta:print-date>2022-02-14T01:4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3" meta:character-count="2767" meta:row-count="19" meta:non-whitespace-character-count="2359"/>
  </office:meta>
</office:document-meta>
</file>