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14.744cm"/>
    </style:style>
    <style:style style:name="表格1.1" style:family="table-row">
      <style:table-row-properties style:row-height="0.577cm" fo:keep-together="auto"/>
    </style:style>
    <style:style style:name="表格1.A1" style:family="table-cell">
      <style:table-cell-properties style:vertical-align="middle" fo:background-color="transparent" fo:padding-left="0.191cm" fo:padding-right="0.191cm" fo:padding-top="0cm" fo:padding-bottom="0cm" fo:border="0.5pt solid #ffffff">
        <style:background-image/>
      </style:table-cell-properties>
    </style:style>
    <style:style style:name="表格1.2" style:family="table-row">
      <style:table-row-properties style:min-row-height="0.102cm" fo:keep-together="auto"/>
    </style:style>
    <style:style style:name="表格1.A2" style:family="table-cell">
      <style:table-cell-properties fo:background-color="transparent" fo:padding-left="0.191cm" fo:padding-right="0.191cm" fo:padding-top="0cm" fo:padding-bottom="0cm" fo:border="0.5pt solid #ffffff">
        <style:background-image/>
      </style:table-cell-properties>
    </style:style>
    <style:style style:name="表格1.3" style:family="table-row">
      <style:table-row-properties style:min-row-height="0.233cm" fo:keep-together="auto"/>
    </style:style>
    <style:style style:name="表格1.A3" style:family="table-cell">
      <style:table-cell-properties fo:background-color="transparent" fo:padding-left="0.191cm" fo:padding-right="0.191cm" fo:padding-top="0cm" fo:padding-bottom="0cm" fo:border="0.5pt solid #ffffff">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ffffff">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ffffff">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ffffff">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ffffff">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ffffff">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ffffff">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ffffff">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ffffff">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ffffff">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ffffff">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ffffff">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ffffff">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ffffff">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ffffff">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ffffff">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ffffff">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ffffff">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ffffff">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ffffff">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ffffff">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ffffff">
        <style:background-image/>
      </style:table-cell-properties>
    </style:style>
    <style:style style:name="表格1.25" style:family="table-row">
      <style:table-row-properties fo:keep-together="auto"/>
    </style:style>
    <style:style style:name="表格1.A25" style:family="table-cell">
      <style:table-cell-properties fo:background-color="transparent" fo:padding-left="0.191cm" fo:padding-right="0.191cm" fo:padding-top="0cm" fo:padding-bottom="0cm" fo:border="0.5pt solid #ffffff">
        <style:background-image/>
      </style:table-cell-properties>
    </style:style>
    <style:style style:name="表格1.26" style:family="table-row">
      <style:table-row-properties fo:keep-together="auto"/>
    </style:style>
    <style:style style:name="表格1.A26" style:family="table-cell">
      <style:table-cell-properties fo:background-color="transparent" fo:padding-left="0.191cm" fo:padding-right="0.191cm" fo:padding-top="0cm" fo:padding-bottom="0cm" fo:border="0.5pt solid #ffffff">
        <style:background-image/>
      </style:table-cell-properties>
    </style:style>
    <style:style style:name="表格1.27" style:family="table-row">
      <style:table-row-properties fo:keep-together="auto"/>
    </style:style>
    <style:style style:name="表格1.A27" style:family="table-cell">
      <style:table-cell-properties fo:background-color="transparent" fo:padding-left="0.191cm" fo:padding-right="0.191cm" fo:padding-top="0cm" fo:padding-bottom="0cm" fo:border="0.5pt solid #ffffff">
        <style:background-image/>
      </style:table-cell-properties>
    </style:style>
    <style:style style:name="表格1.28" style:family="table-row">
      <style:table-row-properties fo:keep-together="auto"/>
    </style:style>
    <style:style style:name="表格1.A28" style:family="table-cell">
      <style:table-cell-properties fo:background-color="transparent" fo:padding-left="0.191cm" fo:padding-right="0.191cm" fo:padding-top="0cm" fo:padding-bottom="0cm" fo:border="0.5pt solid #ffffff">
        <style:background-image/>
      </style:table-cell-properties>
    </style:style>
    <style:style style:name="P1" style:family="paragraph" style:parent-style-name="Standard">
      <style:paragraph-properties fo:text-align="end" style:justify-single-word="false" style:snap-to-layout-grid="false"/>
      <style:text-properties style:font-name="標楷體" style:font-name-asian="標楷體1" style:language-asian="zh" style:country-asian="HK" style:font-name-complex="Times New Roman1"/>
    </style:style>
    <style:style style:name="P2" style:family="paragraph" style:parent-style-name="Standard">
      <style:paragraph-properties fo:margin-left="0cm" fo:margin-right="-0.016cm" fo:text-align="center" style:justify-single-word="false" fo:text-indent="0cm" style:auto-text-indent="false" style:snap-to-layout-grid="false"/>
      <style:text-properties style:font-name="標楷體" style:font-name-asian="標楷體1" style:font-name-complex="Times New Roman1" style:font-weight-complex="bold"/>
    </style:style>
    <style:style style:name="P3" style:family="paragraph" style:parent-style-name="Standard">
      <style:paragraph-properties fo:margin-left="0.494cm" fo:margin-right="0cm" fo:text-align="justify" style:justify-single-word="false" fo:text-indent="-0.494cm" style:auto-text-indent="false"/>
    </style:style>
    <style:style style:name="P4"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style>
    <style:style style:name="P5" style:family="paragraph" style:parent-style-name="Standard">
      <style:paragraph-properties fo:margin-left="4.868cm" fo:margin-right="0cm" fo:text-align="justify" style:justify-single-word="false" fo:text-indent="-1.482cm" style:auto-text-indent="false"/>
    </style:style>
    <style:style style:name="P6" style:family="paragraph" style:parent-style-name="Standard">
      <style:paragraph-properties fo:margin-left="1.482cm" fo:margin-right="0cm" fo:text-align="justify" style:justify-single-word="false" fo:text-indent="-1.482cm" style:auto-text-indent="false"/>
    </style:style>
    <style:style style:name="P7" style:family="paragraph" style:parent-style-name="Standard">
      <style:paragraph-properties fo:margin-left="1.693cm" fo:margin-right="0cm" fo:text-align="justify" style:justify-single-word="false" fo:text-indent="0.988cm" style:auto-text-indent="false"/>
    </style:style>
    <style:style style:name="P8" style:family="paragraph" style:parent-style-name="Standard">
      <style:paragraph-properties fo:margin-left="2.469cm" fo:margin-right="0cm" fo:text-align="justify" style:justify-single-word="false" fo:text-indent="-2.469cm" style:auto-text-indent="false"/>
    </style:style>
    <style:style style:name="P9" style:family="paragraph" style:parent-style-name="Standard">
      <style:paragraph-properties fo:margin-left="1.976cm" fo:margin-right="0cm" fo:text-align="justify" style:justify-single-word="false" fo:text-indent="-1.976cm" style:auto-text-indent="false"/>
    </style:style>
    <style:style style:name="P10" style:family="paragraph" style:parent-style-name="Standard">
      <style:paragraph-properties fo:margin-left="2.117cm" fo:margin-right="0cm" fo:text-align="justify" style:justify-single-word="false" fo:text-indent="0.988cm" style:auto-text-indent="false"/>
    </style:style>
    <style:style style:name="P11" style:family="paragraph" style:parent-style-name="Standard">
      <style:paragraph-properties fo:margin-left="2.963cm" fo:margin-right="0cm" fo:text-align="justify" style:justify-single-word="false" fo:text-indent="-2.963cm" style:auto-text-indent="false"/>
    </style:style>
    <style:style style:name="P12" style:family="paragraph" style:parent-style-name="Standard">
      <style:paragraph-properties fo:margin-left="3.951cm" fo:margin-right="0cm" fo:text-align="justify" style:justify-single-word="false" fo:text-indent="-0.988cm" style:auto-text-indent="false"/>
    </style:style>
    <style:style style:name="P13" style:family="paragraph" style:parent-style-name="Standard">
      <style:paragraph-properties fo:margin-left="5.292cm" fo:margin-right="0cm" fo:text-align="justify" style:justify-single-word="false" fo:text-indent="-1.482cm" style:auto-text-indent="false"/>
    </style:style>
    <style:style style:name="P14" style:family="paragraph" style:parent-style-name="Standard">
      <style:paragraph-properties fo:margin-left="2.54cm" fo:margin-right="0cm" fo:text-align="justify" style:justify-single-word="false" fo:text-indent="0.988cm" style:auto-text-indent="false"/>
    </style:style>
    <style:style style:name="P15" style:family="paragraph" style:parent-style-name="Standard">
      <style:paragraph-properties fo:margin-left="4.374cm" fo:margin-right="0cm" fo:text-align="justify" style:justify-single-word="false" fo:text-indent="-0.988cm" style:auto-text-indent="false"/>
    </style:style>
    <style:style style:name="P16" style:family="paragraph" style:parent-style-name="Standard" style:master-page-name="Standard">
      <style:paragraph-properties fo:margin-left="-0.249cm" fo:margin-right="-0.102cm" fo:margin-top="0cm" fo:margin-bottom="0.318cm" loext:contextual-spacing="false" fo:line-height="0.882cm" fo:text-align="center" style:justify-single-word="false" fo:text-indent="-0.002cm" style:auto-text-indent="false" style:page-number="auto"/>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7" style:family="paragraph" style:parent-style-name="Standard">
      <style:paragraph-properties fo:margin-left="0.533cm" fo:margin-right="0cm" fo:text-align="justify" style:justify-single-word="false" fo:text-indent="-0.533cm" style:auto-text-indent="false" style:snap-to-layout-grid="false"/>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left="4.868cm" fo:margin-right="0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margin-left="3.528cm" fo:margin-right="0cm" fo:text-align="justify" style:justify-single-word="false" fo:text-indent="-0.988cm" style:auto-text-indent="false">
        <style:tab-stops>
          <style:tab-stop style:position="1.201cm"/>
        </style:tab-stops>
      </style:paragraph-properties>
      <style:text-properties style:font-name="標楷體" fo:font-size="14pt" style:font-name-asian="標楷體1" style:font-size-asian="14pt" style:language-asian="zh" style:country-asian="HK" style:font-name-complex="Times New Roman1" style:font-size-complex="14pt"/>
    </style:style>
    <style:style style:name="P22"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margin-left="3.951cm" fo:margin-right="0cm"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24" style:family="paragraph" style:parent-style-name="Standard">
      <style:paragraph-properties fo:margin-left="3.951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5" style:family="paragraph" style:parent-style-name="Standard">
      <style:paragraph-properties fo:margin-left="5.292cm" fo:margin-right="0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26" style:family="paragraph" style:parent-style-name="Standard">
      <style:paragraph-properties fo:margin-left="2.963cm" fo:margin-right="0cm" fo:text-align="justify" style:justify-single-word="false" fo:text-indent="-2.963cm" style:auto-text-indent="false"/>
      <style:text-properties style:font-name="標楷體" fo:font-size="14pt" style:font-name-asian="標楷體1" style:font-size-asian="14pt" style:font-name-complex="Times New Roman1" style:font-size-complex="14pt"/>
    </style:style>
    <style:style style:name="P27" style:family="paragraph" style:parent-style-name="Standard">
      <style:paragraph-properties fo:margin-left="1.976cm" fo:margin-right="0cm" fo:text-align="justify" style:justify-single-word="false" fo:text-indent="-1.976cm" style:auto-text-indent="false"/>
      <style:text-properties style:font-name="標楷體" fo:font-size="14pt" style:font-name-asian="標楷體1" style:font-size-asian="14pt" style:font-name-complex="Times New Roman1" style:font-size-complex="14pt"/>
    </style:style>
    <style:style style:name="P28" style:family="paragraph" style:parent-style-name="Standard">
      <style:paragraph-properties fo:margin-left="2.117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9" style:family="paragraph" style:parent-style-name="Standard">
      <style:paragraph-properties fo:margin-left="2.54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30"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31" style:family="paragraph" style:parent-style-name="Standard">
      <style:paragraph-properties fo:margin-left="4.374cm" fo:margin-right="0cm"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2" style:family="paragraph" style:parent-style-name="Standard">
      <style:paragraph-properties fo:margin-left="2.469cm" fo:margin-right="0cm" fo:text-align="justify" style:justify-single-word="false" fo:text-indent="-2.469cm" style:auto-text-indent="false"/>
      <style:text-properties style:font-name="標楷體" fo:font-size="14pt" style:font-name-asian="標楷體1" style:font-size-asian="14pt" style:font-name-complex="Times New Roman1" style:font-size-complex="14pt"/>
    </style:style>
    <style:style style:name="P33" style:family="paragraph" style:parent-style-name="Standard">
      <style:paragraph-properties fo:margin-left="3.457cm" fo:margin-right="0cm" fo:text-align="justify" style:justify-single-word="false" fo:text-indent="-3.457cm" style:auto-text-indent="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language-asian="zh" style:country-asian="HK" style:font-name-complex="Times New Roman1" style:font-size-complex="14pt"/>
    </style:style>
    <style:style style:name="T4" style:family="text">
      <style:text-properties style:font-name="標楷體" fo:font-size="14pt" style:font-name-asian="標楷體1" style:font-size-asian="14pt" style:language-asian="zh" style:country-asian="HK"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無動力飛行運動專業人員資格檢定辦法修正條文</text:p>
      <text:p text:style-name="P1"/>
      <table:table table:name="表格1" table:style-name="表格1">
        <table:table-column table:style-name="表格1.A"/>
        <table:table-row table:style-name="表格1.1">
          <table:table-cell table:style-name="表格1.A1" office:value-type="string">
            <text:p text:style-name="P2"/>
          </table:table-cell>
        </table:table-row>
        <table:table-row table:style-name="表格1.2">
          <table:table-cell table:style-name="表格1.A2" office:value-type="string">
            <text:p text:style-name="P17">第一條　　本辦法依國民體育法第十條第二項規定訂定之。</text:p>
          </table:table-cell>
        </table:table-row>
        <table:table-row table:style-name="表格1.3">
          <table:table-cell table:style-name="表格1.A3" office:value-type="string">
            <text:p text:style-name="P18">第二條　　本辦法用詞，定義如下︰</text:p>
            <text:p text:style-name="P4"><text:span text:style-name="T3">一</text:span><text:span text:style-name="T1">、無動力飛行運動：指</text:span><text:span text:style-name="T3">人員操控</text:span><text:span text:style-name="T1">下列</text:span><text:span text:style-name="T3">飛行載具</text:span><text:span text:style-name="T1">，利用風力支撐形成空氣動力，藉以滑翔飛行之運動：</text:span></text:p>
            <text:p text:style-name="P5"><text:span text:style-name="T1">（</text:span><text:span text:style-name="T3">一</text:span><text:span text:style-name="T1">）無動力飛行傘（以下簡稱飛行傘）。</text:span></text:p>
            <text:p text:style-name="P5"><text:span text:style-name="T1">（</text:span><text:span text:style-name="T3">二</text:span><text:span text:style-name="T1">）滑翔翼。</text:span></text:p>
            <text:p text:style-name="P19">（三）其他非由機械動力推進之載具。</text:p>
            <text:p text:style-name="P4"><text:span text:style-name="T3">二</text:span><text:span text:style-name="T1">、訓練</text:span><text:span text:style-name="T3">機構</text:span><text:span text:style-name="T1">：指經教育部（以下簡稱本部）認定，從事無動力飛行運動專業人員（以下簡稱專業人員）訓練之機構。</text:span></text:p>
            <text:p text:style-name="P4"><text:span text:style-name="T3">三</text:span><text:span text:style-name="T1">、</text:span><text:span text:style-name="T3">載飛</text:span><text:span text:style-name="T1">：</text:span><text:span text:style-name="T3">指人員操作飛行載具</text:span><text:span text:style-name="T1">，</text:span><text:span text:style-name="T3">搭載受</text:span><text:span text:style-name="T1">載飛</text:span><text:span text:style-name="T3">者進行</text:span><text:span text:style-name="T1">無動力</text:span><text:span text:style-name="T3">飛行運動之行為</text:span><text:span text:style-name="T1">。</text:span></text:p>
          </table:table-cell>
        </table:table-row>
        <table:table-row table:style-name="表格1.4">
          <table:table-cell table:style-name="表格1.A4" office:value-type="string">
            <text:p text:style-name="P18">第三條　　專業人員之類別及執行業務之範圍如下：</text:p>
            <text:p text:style-name="P20">一、載飛員：按飛行載具種類，擔任載飛之專業人員。</text:p>
            <text:p text:style-name="P4"><text:span text:style-name="T1">二、指導員：</text:span><text:bookmark-start text:name="_Hlk54879758"/><text:span text:style-name="T1">按飛行載具種類，擔任載飛教學訓練、飛行場域管制及前款工作之專業人員。</text:span><text:bookmark-end text:name="_Hlk54879758"/></text:p>
          </table:table-cell>
        </table:table-row>
        <table:table-row table:style-name="表格1.5">
          <table:table-cell table:style-name="表格1.A5" office:value-type="string">
            <text:p text:style-name="P3"><text:span text:style-name="T1">第四條</text:span><text:bookmark-start text:name="_Hlk54879822"/><text:span text:style-name="T1">　　經訓練機構訓練合格者，始得申請</text:span><text:span text:style-name="T3">專業人員</text:span><text:span text:style-name="T1">資格檢定。</text:span><text:bookmark-end text:name="_Hlk54879822"/></text:p>
          </table:table-cell>
        </table:table-row>
        <table:table-row table:style-name="表格1.6">
          <table:table-cell table:style-name="表格1.A6" office:value-type="string">
            <text:p text:style-name="P6"><text:span text:style-name="T1">第</text:span><text:span text:style-name="T3">五</text:span><text:span text:style-name="T1">條　　申請載飛員檢定者，應按飛行載具種類，</text:span><text:span text:style-name="T3">並</text:span><text:span text:style-name="T1">具備下列資格：</text:span></text:p>
            <text:p text:style-name="P4"><text:span text:style-name="T3">一</text:span><text:span text:style-name="T1">、年滿十八歲；其未成年者，並徵得法定代理人同意。</text:span></text:p>
            <text:p text:style-name="P4"><text:span text:style-name="T1">二、曾受訓練</text:span><text:span text:style-name="T3">機構</text:span><text:span text:style-name="T1">所辦載飛訓練合格，並取得訓練機構核發之訓練合格證明文件。</text:span></text:p>
            <text:p text:style-name="P20">三、自前款訓練結束之次日起一年內，載飛專業人員，且接受被載飛之專業人員指導，次數達五十次以上，並檢附經專業人員及訓練機構認可之載飛紀錄。</text:p>
            <text:p text:style-name="P20">四、接受基本救命術、野外急救或其他經本部公告之相關訓練八小時以上，並取得證明文件。</text:p>
          </table:table-cell>
        </table:table-row>
        <table:table-row table:style-name="表格1.7">
          <table:table-cell table:style-name="表格1.A7" office:value-type="string">
            <text:p text:style-name="P6"><text:span text:style-name="T1">第</text:span><text:span text:style-name="T3">六</text:span><text:span text:style-name="T1">條　　申請指導員檢定者，應按飛行載具種類，</text:span><text:span text:style-name="T3">並</text:span><text:span text:style-name="T1">具備下列資格：</text:span></text:p>
            <text:p text:style-name="P20"><text:soft-page-break/>一、取得載飛員證書四年以上，或本辦法中華民國一百零七年七月三日修正施行前已取得助理指導員證書，且其證書仍在有效期間。</text:p>
            <text:p text:style-name="P20">二、在指導員指導下，實際從事載飛教學訓練達一百小時以上（其屬指導同一學員者，至多採計二十小時），並檢附經指導員及訓練機構認可之教學訓練紀錄。</text:p>
            <text:p text:style-name="P4"><text:span text:style-name="T1">三、載飛次數達五十次</text:span><text:span text:style-name="T3">以上，並檢附由飛行場域管理單位出具之相關證明文件。</text:span></text:p>
            <text:p text:style-name="P21">四、協助飛行場域管制時數達二百小時以上，並檢附經指導員認可之紀錄。</text:p>
            <text:p text:style-name="P7"><text:span text:style-name="T3">前項第二款至第四款</text:span><text:span text:style-name="T1">，</text:span><text:span text:style-name="T3">應於申請檢定前</text:span><text:bookmark-start text:name="_Hlk57542443"/><text:span text:style-name="T3">三</text:span><text:span text:style-name="T1">年內</text:span><text:span text:style-name="T3">完成</text:span><text:bookmark-end text:name="_Hlk57542443"/><text:span text:style-name="T1">。</text:span></text:p>
            <text:p text:style-name="P7"><text:span text:style-name="T3">第一項</text:span><text:span text:style-name="T1">第二</text:span><text:span text:style-name="T3">款之載飛教學訓練時數</text:span><text:span text:style-name="T1">，</text:span><text:span text:style-name="T3">得包括訓練機構所辦載飛課程之教學訓練時數，及前條第</text:span><text:span text:style-name="T1">三</text:span><text:span text:style-name="T3">款載飛員訓練結束之次日起一年內需完成五十次以上載飛之指導時數</text:span><text:span text:style-name="T1">。</text:span></text:p>
            <text:p text:style-name="P7"><text:span text:style-name="T1">本辦法</text:span><text:span text:style-name="T3">中華民國</text:span><text:span text:style-name="T1">一百零七年七月三日修正施行後，</text:span><text:span text:style-name="T3">依修正前規定取得</text:span><text:span text:style-name="T1">助理指導員</text:span><text:span text:style-name="T3">證書者</text:span><text:span text:style-name="T1">，仍得依原規定展延其證書之有效期間，並擔任指導員之助理教學工作，</text:span><text:span text:style-name="T3">及飛行場域管制工作</text:span><text:span text:style-name="T1">。</text:span></text:p>
          </table:table-cell>
        </table:table-row>
        <table:table-row table:style-name="表格1.8">
          <table:table-cell table:style-name="表格1.A8" office:value-type="string">
            <text:p text:style-name="P6"><text:span text:style-name="T3">第七條</text:span><text:span text:style-name="T1">　　有下列情形之一，且經判刑確定，不得擔任專業人員；已取得專業人員資格者，撤銷之：</text:span></text:p>
            <text:p text:style-name="P4"><text:bookmark-start text:name="_Hlk55376815"/><text:span text:style-name="T1">一、犯刑法妨害風化罪</text:span><text:span text:style-name="T3">章之罪</text:span><text:bookmark-end text:name="_Hlk55376815"/><text:span text:style-name="T3">。</text:span></text:p>
            <text:p text:style-name="P4"><text:bookmark-start text:name="_Hlk55376835"/><text:span text:style-name="T3">二、犯刑法殺人罪章之罪</text:span><text:bookmark-end text:name="_Hlk55376835"/><text:span text:style-name="T3">。</text:span></text:p>
            <text:p text:style-name="P4"><text:bookmark-start text:name="_Hlk55376843"/><text:span text:style-name="T3">三、犯刑法傷害罪章之罪。但不包括過失犯</text:span><text:bookmark-end text:name="_Hlk55376843"/><text:span text:style-name="T3">。</text:span></text:p>
            <text:p text:style-name="P21">四、犯刑法第二百九十四條之遺棄罪。</text:p>
            <text:p text:style-name="P4"><text:span text:style-name="T3">五、犯刑法妨害自由罪章</text:span><text:span text:style-name="T1">之罪。</text:span></text:p>
            <text:p text:style-name="P4"><text:span text:style-name="T1">六、犯性侵害犯罪防治</text:span><text:span text:style-name="T3">法第二條第一項之性侵害犯罪。</text:span></text:p>
            <text:p text:style-name="P21">七、犯毒品危害防制條例之罪。</text:p>
            <text:p text:style-name="P4"><text:span text:style-name="T3">八、犯刑法第一百八十五</text:span><text:span text:style-name="T4">條之三</text:span><text:span text:style-name="T2">之不能安全駕駛之罪。</text:span></text:p>
            <text:p text:style-name="P7"><text:span text:style-name="T1">犯前項第六款</text:span><text:span text:style-name="T3">以外</text:span><text:span text:style-name="T1">各款之罪，而有下列情形之一，於申請</text:span><text:span text:style-name="T3">專業人員</text:span><text:span text:style-name="T1">資格檢定前十二年以內，未再受前項各款罪刑之宣告或執行，不受前項規定之限制：</text:span></text:p>
            <text:p text:style-name="P4"><text:span text:style-name="T1">一、緩刑期</text:span><text:span text:style-name="T4">滿，而緩刑</text:span><text:span text:style-name="T3">之宣告未經撤銷。</text:span></text:p>
            <text:p text:style-name="P4"><text:span text:style-name="T3">二、受有期徒刑之宣告</text:span><text:span text:style-name="T1">，經執行完畢或赦免。</text:span></text:p>
          </table:table-cell>
        </table:table-row>
        <table:table-row table:style-name="表格1.9">
          <table:table-cell table:style-name="表格1.A9" office:value-type="string">
            <text:p text:style-name="P6"><text:span text:style-name="T3">第八條</text:span><text:span text:style-name="T1">　　申請專業人員資格檢定，應填具申請書，並檢附下列文</text:span><text:soft-page-break/><text:span text:style-name="T1">件，向本部提出：</text:span></text:p>
            <text:p text:style-name="P4"><text:span text:style-name="T1">一、國民身分證、</text:span><text:span text:style-name="T3">護照或其他身分證明文件。</text:span></text:p>
            <text:p text:style-name="P21">二、符合第五條或第六條資格規定之證明文件。</text:p>
            <text:p text:style-name="P4"><text:span text:style-name="T3">三、申請檢定前三個</text:span><text:span text:style-name="T1">月內之警察刑事紀錄證明。</text:span></text:p>
          </table:table-cell>
        </table:table-row>
        <table:table-row table:style-name="表格1.10">
          <table:table-cell table:style-name="表格1.A10" office:value-type="string">
            <text:p text:style-name="P8"><text:span text:style-name="T3">第</text:span><text:span text:style-name="T1">九</text:span><text:span text:style-name="T3">條</text:span><text:span text:style-name="T1">　　前條申請，應依下列規定繳交費用：</text:span></text:p>
            <text:p text:style-name="P4"><text:span text:style-name="T1">一、檢定</text:span><text:span text:style-name="T3">費用</text:span><text:span text:style-name="T1">：</text:span></text:p>
            <text:p text:style-name="P19">（一）載飛員：學科測驗，新臺幣一千元；術科測驗，三千元。</text:p>
            <text:p text:style-name="P19">（二）指導員：學科測驗，新臺幣一千元；術科測驗，五千元。</text:p>
            <text:p text:style-name="P4"><text:span text:style-name="T1">二、證書費用：初發或展延者，每件新臺幣</text:span><text:span text:style-name="T3">二百</text:span><text:span text:style-name="T1">元；補發或換發者，每件五百元。</text:span></text:p>
            <text:p text:style-name="P7"><text:span text:style-name="T3">辦理專業人員資格</text:span><text:span text:style-name="T1">檢定應投保責任保險，其保險範圍及最低保險金額如下：</text:span></text:p>
            <text:p text:style-name="P4"><text:span text:style-name="T3">一</text:span><text:span text:style-name="T1">、每一個人身體傷亡</text:span><text:span text:style-name="T3">：新臺幣五百萬元。</text:span></text:p>
            <text:p text:style-name="P21">二、每一事故身體傷亡：新臺幣三千萬元。</text:p>
            <text:p text:style-name="P21">三、每一事故財物損失：新臺幣二百萬元。</text:p>
            <text:p text:style-name="P4"><text:span text:style-name="T3">四、保險期間內總保險</text:span><text:span text:style-name="T1">金額：新臺幣六千四百萬元。</text:span></text:p>
          </table:table-cell>
        </table:table-row>
        <table:table-row table:style-name="表格1.11">
          <table:table-cell table:style-name="表格1.A11" office:value-type="string">
            <text:p text:style-name="P6"><text:span text:style-name="T3">第</text:span><text:span text:style-name="T1">十</text:span><text:span text:style-name="T3">條</text:span><text:span text:style-name="T1">　</text:span><text:bookmark-start text:name="_Hlk55377666"/><text:span text:style-name="T1">　</text:span><text:span text:style-name="T3">申請</text:span><text:span text:style-name="T1">專業人員</text:span><text:span text:style-name="T3">資</text:span><text:span text:style-name="T1">格檢定者</text:span><text:bookmark-end text:name="_Hlk55377666"/><text:span text:style-name="T1">，</text:span><text:span text:style-name="T3">經審查合格，始得參加學科測驗；學科成績達八十分以上者，始得參加術科測</text:span><text:span text:style-name="T1">驗；術科成績達八十分以上者，發給專業人員證書。</text:span></text:p>
            <text:p text:style-name="P22">前項學科、術科測驗之項目、方式及評分基準，由本部公告之。</text:p>
            <text:p text:style-name="P7"><text:span text:style-name="T1">第一項術科成績未達</text:span><text:span text:style-name="T3">八</text:span><text:span text:style-name="T1">十分者，得申請自檢定日起保留合格之學科成績一年。</text:span><text:bookmark text:name="_Hlk55377678"/></text:p>
            <text:p text:style-name="P7"><text:span text:style-name="T1">第一項</text:span><text:span text:style-name="T3">專業人員</text:span><text:span text:style-name="T1">證書格式，規定</text:span><text:span text:style-name="T3">如附件。</text:span></text:p>
          </table:table-cell>
        </table:table-row>
        <table:table-row table:style-name="表格1.12">
          <table:table-cell table:style-name="表格1.A12" office:value-type="string">
            <text:p text:style-name="P9"><text:span text:style-name="T1">第</text:span><text:span text:style-name="T3">十</text:span><text:span text:style-name="T1">一條　</text:span><text:bookmark-start text:name="_Hlk55377764"/><text:span text:style-name="T1">　專業人員證書有效期間為四年；</text:span><text:span text:style-name="T3">經</text:span><text:span text:style-name="T1">累計十六小時以上複訓合格，並於證書有效期間內</text:span><text:span text:style-name="T3">取得</text:span><text:span text:style-name="T1">第十二條第二款參加十二小時安全講習活動證明者，於效期屆滿一個月前至六個月內，得向本部申請展延證書效期，每次展延期間為四年。</text:span><text:bookmark-end text:name="_Hlk55377764"/></text:p>
            <text:p text:style-name="P10"><text:span text:style-name="T1">前項複</text:span><text:span text:style-name="T3">訓項目、方式及評分基準，由本部公告之。</text:span></text:p>
            <text:p text:style-name="P10"><text:span text:style-name="T3">發生災害防救法</text:span><text:span text:style-name="T1">第二條第一款所定災害、傳染病防治法第三條第一項所定傳染病，或其他重大變故時，本部得視情形展延專業人員證書之有效期間；其範圍、內容及相關措施，由本部公告之。</text:span></text:p>
            <text:p text:style-name="P10"><text:span text:style-name="T1">本辦法</text:span><text:span text:style-name="T3">中華民國</text:span><text:span text:style-name="T1">一百十一年二月八</text:span><text:bookmark text:name="_GoBack"/><text:span text:style-name="T1">日修正施行前，</text:span><text:soft-page-break/><text:span text:style-name="T1">持有效期間三年之專業人員證書且未逾期者，其</text:span><text:span text:style-name="T5">有效期間延長一年。</text:span></text:p>
          </table:table-cell>
        </table:table-row>
        <table:table-row table:style-name="表格1.13">
          <table:table-cell table:style-name="表格1.A13" office:value-type="string">
            <text:p text:style-name="P11"><text:span text:style-name="T3">第十</text:span><text:span text:style-name="T1">二</text:span><text:span text:style-name="T3">條</text:span><text:span text:style-name="T1">　　專業人員應遵守下列事項：</text:span></text:p>
            <text:p text:style-name="P23">一、工作倫理規範：</text:p>
            <text:p text:style-name="P13"><text:span text:style-name="T1">（一）</text:span><text:span text:style-name="T3">依</text:span><text:span text:style-name="T1">證書</text:span><text:span text:style-name="T3">類別</text:span><text:span text:style-name="T1">及飛行載具種類，於合法無動力飛行運動業所經營之飛行場域執行業務。</text:span></text:p>
            <text:p text:style-name="P25">（二）依天候、風況及場地安全性，確認適飛性。</text:p>
            <text:p text:style-name="P25">（三）應檢查各項安全配備之完整性及確認載飛員及受載飛者之配備穿戴已完備。</text:p>
            <text:p text:style-name="P25">（四）應於起飛前提醒載飛員及受載飛者空中可能遭遇之突發狀況及應變處理。</text:p>
            <text:p text:style-name="P25">（五）應隨時觀察載飛員及受載飛者身心狀況及情緒反應，並作妥適處理。</text:p>
            <text:p text:style-name="P25">（六）保持安全飛行距離。</text:p>
            <text:p text:style-name="P25">（七）對受載飛者不得有性騷擾疑慮之行為。</text:p>
            <text:p text:style-name="P12"><text:span text:style-name="T1">二、證書</text:span><text:span text:style-name="T3">有效</text:span><text:span text:style-name="T1">期間內，至少參加十二小時機關、訓練機構或其他經本部公告單位辦理之專業人員業務相關安全講習活動。</text:span></text:p>
            <text:p text:style-name="P12"><text:span text:style-name="T1">三、載飛員或受</text:span><text:span text:style-name="T3">載飛者</text:span><text:span text:style-name="T1">發生重傷、失蹤或死亡事故</text:span><text:span text:style-name="T3">時</text:span><text:span text:style-name="T1">，應立即為必要之處理，並於事故發生後三小時內通報事故發生地之直轄市、縣（市）主管機關。</text:span></text:p>
          </table:table-cell>
        </table:table-row>
        <table:table-row table:style-name="表格1.14">
          <table:table-cell table:style-name="表格1.A14" office:value-type="string">
            <text:p text:style-name="P26">第十三條 <text:s/>　專業人員有下列情形之一者，應廢止其資格：</text:p>
            <text:p text:style-name="P12"><text:span text:style-name="T1">一、取得專</text:span><text:span text:style-name="T3">業人員資格後，有第七條第一項規定情形之一。</text:span></text:p>
            <text:p text:style-name="P23">二、擔任專業人員，怠忽職守致載飛員或受載飛者失蹤或死亡。</text:p>
            <text:p text:style-name="P23">三、轉讓、出借或出租專業人員證書予他人使用。</text:p>
            <text:p text:style-name="P23">四、違反前條規定，且情節重大。</text:p>
            <text:p text:style-name="P12"><text:span text:style-name="T3">五、有客觀事實足認其身心狀況有傷害載飛員或受載飛者之虞，經本</text:span><text:span text:style-name="T1">部邀請相關學者專家組成審查小組認定不能執行職務業務。</text:span></text:p>
          </table:table-cell>
        </table:table-row>
        <table:table-row table:style-name="表格1.15">
          <table:table-cell table:style-name="表格1.A15" office:value-type="string">
            <text:p text:style-name="P27">第十四條　　專業人員資格經撤銷或廢止者，本部應通知其限期繳回專業人員證書；屆期未繳回者，註銷之。</text:p>
            <text:p text:style-name="P10"><text:span text:style-name="T1">專業人員因</text:span><text:span text:style-name="T3">前條</text:span><text:span text:style-name="T1">第二款</text:span><text:span text:style-name="T3">至</text:span><text:span text:style-name="T1">第</text:span><text:span text:style-name="T3">四</text:span><text:span text:style-name="T1">款規定經廢止資格</text:span><text:soft-page-break/><text:span text:style-name="T1">者，自廢止之日起三年後，或因第</text:span><text:span text:style-name="T3">五</text:span><text:span text:style-name="T1">款規定經廢止資格者，於原因消滅後，得依本辦法規定申請資格之檢定。</text:span></text:p>
          </table:table-cell>
        </table:table-row>
        <table:table-row table:style-name="表格1.16">
          <table:table-cell table:style-name="表格1.A16" office:value-type="string">
            <text:p text:style-name="P26">第十五條 <text:s/>　具備下列各款條件者，得申請認定為訓練機構：</text:p>
            <text:p text:style-name="P24">一、符合下列條件之一：</text:p>
            <text:p text:style-name="P13"><text:span text:style-name="T1">（一）</text:span><text:bookmark-start text:name="_Hlk56779610"/><text:span text:style-name="T1">政府機關(構)或行政法人。</text:span><text:bookmark-end text:name="_Hlk56779610"/></text:p>
            <text:p text:style-name="P25">（二）依法立案或登記，並以從事無動力飛行運動為其業務之一之法人、團體或機構。</text:p>
            <text:p text:style-name="P25">（三）開設無動力飛行正式課程，並實施飛行實務教學之專科以上學校。</text:p>
            <text:p text:style-name="P12"><text:span text:style-name="T1">二、具有飛行場域</text:span><text:span text:style-name="T3">之土地所有權或取得使用同意證明。</text:span></text:p>
            <text:p text:style-name="P23">三、聘有具指導員資格之師資。</text:p>
            <text:p text:style-name="P23">四、具備可供訓練之設施、設備。</text:p>
            <text:p text:style-name="P12"><text:span text:style-name="T3">五、完備之訓練課</text:span><text:span text:style-name="T1">程規劃。</text:span></text:p>
          </table:table-cell>
        </table:table-row>
        <table:table-row table:style-name="表格1.17">
          <table:table-cell table:style-name="表格1.A17" office:value-type="string">
            <text:p text:style-name="P27">第十六條 <text:s/>　申請認定為訓練機構者，應填具申請書，並檢具下列文件、資料及繳交新臺幣三千元審查費，向本部提出申請：</text:p>
            <text:p text:style-name="P12"><text:span text:style-name="T1">一、符合前條規</text:span><text:span text:style-name="T3">定之證明文件。</text:span></text:p>
            <text:p text:style-name="P23">二、申請人為法人或團體者，並應檢具章程；政府機關(構)、行政法人、機構或學校者，應檢具無動力飛行運動課程大綱。</text:p>
            <text:p text:style-name="P23">三、飛行場域設計圖說。</text:p>
            <text:p text:style-name="P23">四、專業人員分級訓練及認證制度。</text:p>
            <text:p text:style-name="P23">五、飛行紀錄簿範本。</text:p>
            <text:p text:style-name="P12"><text:span text:style-name="T3">六、其他經本部指</text:span><text:span text:style-name="T1">定應檢具之文件、資料。</text:span></text:p>
          </table:table-cell>
        </table:table-row>
        <table:table-row table:style-name="表格1.18">
          <table:table-cell table:style-name="表格1.A18" office:value-type="string">
            <text:p text:style-name="P27">第十七條 <text:s/>　前條申請經本部審查通過，並簽訂約定事項者，由本部發給訓練機構證書。</text:p>
            <text:p text:style-name="P10"><text:span text:style-name="T1">前項訓練</text:span><text:span text:style-name="T3">機構</text:span><text:span text:style-name="T1">證書有效期間為四年。期間屆滿有展延之必要者，應於屆滿一個月前至六個月內之期間申請展延，並繳交審查費新臺幣二千元；每次展延期間為四年，必要時得縮短之。</text:span></text:p>
          </table:table-cell>
        </table:table-row>
        <table:table-row table:style-name="表格1.19">
          <table:table-cell table:style-name="表格1.A19" office:value-type="string">
            <text:p text:style-name="P11"><text:span text:style-name="T3">第十</text:span><text:span text:style-name="T1">八</text:span><text:span text:style-name="T3">條</text:span><text:span text:style-name="T1">　　訓練機構應遵行下列事項：</text:span></text:p>
            <text:p text:style-name="P12"><text:span text:style-name="T1">一、對報名者之健</text:span><text:span text:style-name="T3">康及飛行活動經驗予以瞭解、篩選，並要求其提供報名前三個月內體格檢查證明。</text:span></text:p>
            <text:p text:style-name="P12"><text:span text:style-name="T3">二、與報名者訂定訓練契約；報名者未成年者，並應徵得其法定代理</text:span><text:span text:style-name="T1">人同意。</text:span></text:p>
            <text:p text:style-name="P12"><text:soft-page-break/><text:span text:style-name="T1">三、指派指導員</text:span><text:span text:style-name="T3">於起飛場或降落場指導及協助。</text:span></text:p>
            <text:p text:style-name="P23">四、訂定緊急救護應變計畫。</text:p>
            <text:p text:style-name="P23">五、訂定收退費基準及服務規定，並據以執行。</text:p>
            <text:p text:style-name="P23">六、投保責任保險。</text:p>
            <text:p text:style-name="P12"><text:span text:style-name="T3">七、其他經本部規定</text:span><text:span text:style-name="T1">之事項。</text:span></text:p>
            <text:p text:style-name="P10"><text:span text:style-name="T1">前項第</text:span><text:span text:style-name="T3">六</text:span><text:span text:style-name="T1">款</text:span><text:span text:style-name="T3">保險</text:span><text:span text:style-name="T1">範圍及最低保險金額如下：</text:span></text:p>
            <text:p text:style-name="P12"><text:span text:style-name="T1">一、每一個人身體傷</text:span><text:span text:style-name="T3">亡：新臺幣五百萬元。</text:span></text:p>
            <text:p text:style-name="P23">二、每一事故身體傷亡：新臺幣三千萬元。</text:p>
            <text:p text:style-name="P23">三、每一事故財物損失：新臺幣二百萬元。</text:p>
            <text:p text:style-name="P12"><text:span text:style-name="T3">四、保險期間內總保</text:span><text:span text:style-name="T1">險金額：新臺幣六千四百萬元。</text:span></text:p>
          </table:table-cell>
        </table:table-row>
        <table:table-row table:style-name="表格1.20">
          <table:table-cell table:style-name="表格1.A20" office:value-type="string">
            <text:p text:style-name="P9"><text:span text:style-name="T3">第</text:span><text:span text:style-name="T1">十九</text:span><text:span text:style-name="T3">條</text:span><text:span text:style-name="T1">　　本部得至訓練機構查核其業務，並得要求提供相關文件、資料；訓練機構不得規避、妨礙或拒絕。</text:span></text:p>
            <text:p text:style-name="P28">前項查核結果，發現訓練機構有違反本辦法或航空、要塞堡壘、消費者保護及其他相關法規之規定者，除其他法規另有規定外，本部得命其限期改善；必要時，得命其停止訓練。</text:p>
          </table:table-cell>
        </table:table-row>
        <table:table-row table:style-name="表格1.21">
          <table:table-cell table:style-name="表格1.A21" office:value-type="string">
            <text:p text:style-name="P9"><text:span text:style-name="T3">第二十條</text:span><text:span text:style-name="T1">　　訓練機構有下列情形之一者，本部得廢止其認定；並自</text:span><text:span text:style-name="T3">廢止</text:span><text:span text:style-name="T1">之日起四年內，不受理其申請認定：</text:span></text:p>
            <text:p text:style-name="P12"><text:span text:style-name="T1">一、違反前條第一項</text:span><text:span text:style-name="T3">規定</text:span><text:span text:style-name="T1">，規避、妨礙或拒絕查核，或拒絕提供相關文件、資料。</text:span></text:p>
            <text:p text:style-name="P12"><text:span text:style-name="T1">二、違反前條第二項</text:span><text:span text:style-name="T3">規定，經通知限期改善，而屆期未改善，或命其停止訓練而未停止。</text:span></text:p>
            <text:p text:style-name="P12"><text:span text:style-name="T3">三、違反前條第二項所定其他法規規定，經目的事業主管機關處罰，且情</text:span><text:span text:style-name="T1">節重大。</text:span></text:p>
          </table:table-cell>
        </table:table-row>
        <table:table-row table:style-name="表格1.22">
          <table:table-cell table:style-name="表格1.A22" office:value-type="string">
            <text:p text:style-name="P8"><text:span text:style-name="T3">第二十</text:span><text:span text:style-name="T1">一</text:span><text:span text:style-name="T3">條</text:span><text:span text:style-name="T1">　　本部得將本辦法所定</text:span><text:span text:style-name="T3">專業人員</text:span><text:span text:style-name="T1">資格檢定及複訓工作，委由受認可之訓練機構（以下簡稱受認可機構）辦理。</text:span></text:p>
            <text:p text:style-name="P14"><text:span text:style-name="T1">申請前項</text:span><text:span text:style-name="T3">認可</text:span><text:span text:style-name="T1">者，應填具申請書，檢具訓練機構證書及實施計畫，並繳交審查費新臺幣四千元後，向本部申請。</text:span></text:p>
            <text:p text:style-name="P29">前項實施計畫，應載明下列事項：</text:p>
            <text:p text:style-name="P30">一、檢定與複訓實施章則及程序。</text:p>
            <text:p text:style-name="P30">二、工作人員名冊及工作分配表。</text:p>
            <text:p text:style-name="P30">三、場地設施、設備及器材。</text:p>
            <text:p text:style-name="P30">四、推廣無動力飛行運動業務實績。</text:p>
            <text:p text:style-name="P15"><text:span text:style-name="T1">五、其他經本部</text:span><text:span text:style-name="T3">公告</text:span><text:span text:style-name="T1">應載明之事項。</text:span></text:p>
          </table:table-cell>
        </table:table-row>
        <table:table-row table:style-name="表格1.23">
          <table:table-cell table:style-name="表格1.A23" office:value-type="string">
            <text:p text:style-name="P8"><text:span text:style-name="T1">第</text:span><text:span text:style-name="T3">二十</text:span><text:span text:style-name="T1">二條 <text:s/>　前條第二項申請，經審查合格，並經本部核定簽訂</text:span><text:soft-page-break/><text:span text:style-name="T1">約定事項者，發給認可證書。</text:span></text:p>
            <text:p text:style-name="P29">前項認可證書有效期間為四年；期間屆滿有展延之必要者，應於屆滿一個月前至六個月內申請展延，並繳交審查費新臺幣三千元；每次展延期間為四年，必要時得縮短之。</text:p>
            <text:p text:style-name="P14"><text:span text:style-name="T1">本部得至受認可</text:span><text:span text:style-name="T3">機構</text:span><text:span text:style-name="T1">查核其業務，並得要求提供相關文件、資料；該機構不得規避、妨礙或拒絕。</text:span></text:p>
          </table:table-cell>
        </table:table-row>
        <table:table-row table:style-name="表格1.24">
          <table:table-cell table:style-name="表格1.A24" office:value-type="string">
            <text:p text:style-name="P8"><text:span text:style-name="T3">第二十</text:span><text:span text:style-name="T1">三</text:span><text:span text:style-name="T3">條</text:span><text:span text:style-name="T1"> <text:s/>　受認可</text:span><text:span text:style-name="T5">機構</text:span><text:span text:style-name="T1">有下列情形之一，經通知限期改善，屆期未改善者，除廢止其認可外，並自廢止之日起四年內，停止受理該機構申請認可：</text:span></text:p>
            <text:p text:style-name="P15"><text:span text:style-name="T1">一、違反本辦法或</text:span><text:span text:style-name="T3">航空、要塞堡壘、消費者保護及其他相關法規之規定。</text:span></text:p>
            <text:p text:style-name="P31">二、違反本部與受認可機構之約定事項，且情節重大。</text:p>
            <text:p text:style-name="P31">三、未依第九條第二項規定投保，或超收費用。</text:p>
            <text:p text:style-name="P31">四、未依第二十一條第三項所定實施計畫執行。</text:p>
            <text:p text:style-name="P15"><text:span text:style-name="T3">五、違反前條第三項規定，規避、妨礙或拒絕查核，或提供相關文件、資</text:span><text:span text:style-name="T1">料。</text:span></text:p>
          </table:table-cell>
        </table:table-row>
        <table:table-row table:style-name="表格1.25">
          <table:table-cell table:style-name="表格1.A25" office:value-type="string">
            <text:p text:style-name="P8"><text:span text:style-name="T3">第二十</text:span><text:span text:style-name="T1">四</text:span><text:span text:style-name="T3">條</text:span><text:span text:style-name="T1"> <text:s text:c="3"/>本部為審查第十六條、第</text:span><text:span text:style-name="T3">十</text:span><text:span text:style-name="T1">七條第二項、</text:span><text:span text:style-name="T3">第</text:span><text:span text:style-name="T1">二十一</text:span><text:span text:style-name="T3">條第二項</text:span><text:span text:style-name="T1">、</text:span><text:span text:style-name="T3">第二十</text:span><text:span text:style-name="T1">二</text:span><text:span text:style-name="T3">條第二項</text:span><text:span text:style-name="T1">之申請、</text:span><text:span text:style-name="T3">第二十條及前條之廢止</text:span><text:span text:style-name="T1">，得組成審議小組；小組置委員九人，其中一人為召集人，均由本部就學者專家、社會公正人士及機關代表聘（派）兼之。</text:span></text:p>
            <text:p text:style-name="P29">前項審議小組委員，任一性別委員人數不得少於委員總數三分之一。</text:p>
          </table:table-cell>
        </table:table-row>
        <table:table-row table:style-name="表格1.26">
          <table:table-cell table:style-name="表格1.A26" office:value-type="string">
            <text:p text:style-name="P8"><text:span text:style-name="T3">第二十</text:span><text:span text:style-name="T1">五</text:span><text:span text:style-name="T3">條</text:span><text:span text:style-name="T1"> <text:s text:c="3"/>持有</text:span><text:span text:style-name="T5">逾期之</text:span><text:span text:style-name="T1">專業人員</text:span><text:span text:style-name="T5">證書或證明，且完成基本救命術、野外急救或其他經本部公告之相關訓練八小時以上者，得依該專業人員證書或證明之類別，取代第五條第二款訓練合格證明文件或第六條第一項第一款證書，申請檢定合格，取得專業人員證書。</text:span></text:p>
            <text:p text:style-name="P14"><text:span text:style-name="T5">前項</text:span><text:span text:style-name="T1">專業人員</text:span><text:span text:style-name="T5">證明，指專業人員證書遺失後，由本部補發或受認可機構補發之證明文件。</text:span></text:p>
            <text:p text:style-name="P14"><text:span text:style-name="T5">第一項</text:span><text:span text:style-name="T1">逾期</text:span><text:span text:style-name="T5">之專業人員證書或證明，其類別為助理指導員者，僅得依第一項規定，取得類別為載飛員之專業人員證書。</text:span></text:p>
            <text:p text:style-name="P14"><text:span text:style-name="T1">依第一項規定申請載飛員檢定者，應檢附申請檢定前一年內，</text:span><text:span text:style-name="T3">載</text:span><text:span text:style-name="T1">飛專業人員，且接受被載飛之專業人</text:span><text:soft-page-break/><text:span text:style-name="T1">員指導，次數達五十次以上，並檢附經專業人員及訓練機構認可之</text:span><text:span text:style-name="T3">載</text:span><text:span text:style-name="T1">飛紀錄，取代第五條第三款之載飛紀錄。</text:span></text:p>
          </table:table-cell>
        </table:table-row>
        <table:table-row table:style-name="表格1.27">
          <table:table-cell table:style-name="表格1.A27" office:value-type="string">
            <text:p text:style-name="P32">第二十六條 <text:s text:c="3"/>本辦法所定本部應辦理之事項，得委任教育部體育署為之。</text:p>
          </table:table-cell>
        </table:table-row>
        <table:table-row table:style-name="表格1.28">
          <table:table-cell table:style-name="表格1.A28" office:value-type="string">
            <text:p text:style-name="P33">第二十七條 <text:s text:c="3"/>本辦法自發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176cm" fo:margin-right="0cm" fo:line-height="0.811cm" fo:text-indent="-0.353cm" style:auto-text-indent="false" fo:keep-with-next="always"/>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蘉屭.." fo:font-family="標楷體#蘉屭.." style:font-family-generic="roman" style:font-pitch="variable" style:letter-kerning="false" style:font-name-asian="標楷體#蘉屭..1" style:font-family-asian="標楷體#蘉屭.." style:font-family-generic-asian="system" style:font-pitch-asian="variable" style:font-name-complex="標楷體#蘉屭..1" style:font-family-complex="標楷體#蘉屭.."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style>
    <style:style style:name="Title" style:family="paragraph" style:parent-style-name="Standard" style:next-style-name="Standard" style:default-outline-level="1" style:list-style-name="" style:class="chapter">
      <style:paragraph-properties fo:margin-left="0.529cm" fo:margin-right="0cm" fo:margin-top="0.423cm" fo:margin-bottom="0.106cm" loext:contextual-spacing="false" fo:line-height="0.811cm" fo:text-align="justify" style:justify-single-word="false" fo:text-indent="-0.353cm" style:auto-text-indent="false"/>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標題_20_字元" style:display-name="標題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清單段落_20_字元" style:display-name="清單段落 字元" style:family="text"/>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全民組 洪如萱</meta:initial-creator>
    <meta:editing-cycles>7</meta:editing-cycles>
    <meta:creation-date>2022-01-19T03:27:00</meta:creation-date>
    <dc:date>2022-02-08T08:47:43.877000000</dc:date>
    <meta:editing-duration>PT5M12S</meta:editing-duration>
    <meta:generator>LibreOffice/6.3.6.2$Windows_X86_64 LibreOffice_project/2196df99b074d8a661f4036fca8fa0cbfa33a497</meta:generator>
    <meta:document-statistic meta:table-count="1" meta:image-count="0" meta:object-count="0" meta:page-count="8" meta:paragraph-count="141" meta:word-count="4660" meta:character-count="4728" meta:non-whitespace-character-count="4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