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2" style:family="table-row">
      <style:table-row-properties style:min-row-height="0.4673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 fo:letter-spacing="-0.0097in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673in" style:use-optimal-row-height="false" fo:keep-together="always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68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4583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5888in" style:use-optimal-row-height="false" fo:keep-together="always"/>
    </style:style>
    <style:style style:name="P133" style:parent-style-name="內文" style:family="paragraph">
      <style:paragraph-properties fo:text-align="justify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6777in"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justify" fo:line-height="0.2083i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0學年度第2學期臺中市中等以上學校勤學優秀學生獎學金 <text:s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 <text:s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/></text:span><text:span text:style-name="T58"><text:s/></text:span><text:span text:style-name="T59"><text:s text:c="2"/></text:span><text:span text:style-name="T60">月</text:span><text:span text:style-name="T61"><text:s text:c="2"/></text:span><text:span text:style-name="T62"><text:s/></text:span><text:span text:style-name="T63"><text:s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住址：</text:p>
            <text:p text:style-name="P67">手機：</text:p>
            <text:p text:style-name="P68"><text:span text:style-name="T69">電話：（日）　　　　　 （夜）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學生家庭狀況</text:p>
          </table:table-cell>
          <table:table-cell table:style-name="TableCell75">
            <text:p text:style-name="P76">父</text:p>
          </table:table-cell>
          <table:table-cell table:style-name="TableCell77" table:number-columns-spanned="5">
            <text:p text:style-name="P78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兄</text:p>
          </table:table-cell>
          <table:table-cell table:style-name="TableCell81" table:number-columns-spanned="2">
            <text:p text:style-name="P82">　　人</text:p>
          </table:table-cell>
          <table:covered-table-cell/>
          <table:table-cell table:style-name="TableCell83">
            <text:h text:style-name="P84" text:outline-level="3">姊</text:h>
          </table:table-cell>
          <table:table-cell table:style-name="TableCell85" table:number-columns-spanned="3">
            <text:p text:style-name="P86">　　人</text:p>
          </table:table-cell>
          <table:covered-table-cell/>
          <table:covered-table-cell/>
          <table:table-cell table:style-name="TableCell87" table:number-columns-spanned="2" table:number-rows-spanned="2">
            <text:p text:style-name="P88">家境現況陳述</text:p>
          </table:table-cell>
          <table:covered-table-cell/>
          <table:table-cell table:style-name="TableCell89" table:number-columns-spanned="6" table:number-rows-spanned="2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母</text:p>
          </table:table-cell>
          <table:table-cell table:style-name="TableCell95" table:number-columns-spanned="5">
            <text:p text:style-name="P9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弟</text:p>
          </table:table-cell>
          <table:table-cell table:style-name="TableCell99" table:number-columns-spanned="2">
            <text:p text:style-name="P100">　　人</text:p>
          </table:table-cell>
          <table:covered-table-cell/>
          <table:table-cell table:style-name="TableCell101">
            <text:p text:style-name="P102">妹</text:p>
          </table:table-cell>
          <table:table-cell table:style-name="TableCell103" table:number-columns-spanned="3">
            <text:p text:style-name="P104">　　人</text:p>
          </table: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家長工作職稱</text:p>
          </table:table-cell>
          <table:covered-table-cell/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工作性質</text:p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就讀<text:s/><text:line-break/>學校<text:s/></text:p>
          </table:table-cell>
          <table:table-cell table:style-name="TableCell120" table:number-columns-spanned="4">
            <text:p text:style-name="P121">校 <text:s text:c="4"/>名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學制別</text:p>
          </table:table-cell>
          <table:covered-table-cell/>
          <table:covered-table-cell/>
          <table:table-cell table:style-name="TableCell124" table:number-columns-spanned="6">
            <text:p text:style-name="P125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>前學期成績 <text:s/></text:p>
          </table:table-cell>
          <table:table-cell table:style-name="TableCell128" table:number-columns-spanned="2">
            <text:p text:style-name="P129">智育</text:p>
          </table:table-cell>
          <table:covered-table-cell/>
          <table:table-cell table:style-name="TableCell130" table:number-columns-spanned="5">
            <text:p text:style-name="P131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list text:style-name="LFO2" text:continue-numbering="true">
              <text:list-item>
                <text:p text:style-name="P137">日間部</text:p>
              </text:list-item>
              <text:list-item>
                <text:p text:style-name="P138">補校或進修部(含進修推廣部)</text:p>
              </text:list-item>
            </text:list>
          </table:table-cell>
          <table:covered-table-cell/>
          <table:covered-table-cell/>
          <table:table-cell table:style-name="TableCell139" table:number-columns-spanned="6">
            <text:list text:style-name="LFO2" text:continue-numbering="true">
              <text:list-item>
                <text:p text:style-name="P140">國中組</text:p>
              </text:list-item>
              <text:list-item>
                <text:p text:style-name="P141">高級中等學校組</text:p>
              </text:list-item>
              <text:list-item>
                <text:p text:style-name="P142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table-cell table:style-name="TableCell144" table:number-columns-spanned="2">
            <text:p text:style-name="P145"/>
            <text:p text:style-name="P146"/>
            <text:p text:style-name="P147">（請四捨五入至小數第2位）</text:p>
          </table:table-cell>
          <table:covered-table-cell/>
          <table:table-cell table:style-name="TableCell148" table:number-columns-spanned="5">
            <text:p text:style-name="P149">□已受領其他公部門獎學金：</text:p>
            <text:p text:style-name="P150"><text:span text:style-name="T151"><text:s text:c="2"/></text:span><text:span text:style-name="T152">(請填入</text:span><text:span text:style-name="T153">已領</text:span><text:span text:style-name="T154">公部門獎學金</text:span><text:span text:style-name="T155">名稱) <text:s text:c="9"/></text:span><text:span text:style-name="T156"><text:s text:c="9"/></text:span><text:span text:style-name="T157"><text:s text:c="12"/></text:span></text:p>
            <text:p text:style-name="P158"><text:span text:style-name="T159">□未</text:span><text:span text:style-name="T160">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</text:span><text:span text:style-name="T174">低收入戶證明</text:span><text:span text:style-name="T175">者</text:span><text:span text:style-name="T176">。</text:span></text:p>
            <text:p text:style-name="P177"/>
            <text:p text:style-name="P178"><text:span text:style-name="T179">□</text:span><text:span text:style-name="T180">家庭</text:span><text:span text:style-name="T181">於</text:span><text:span text:style-name="T182">最近一年內</text:span><text:span text:style-name="T183">遭遇變故致生活陷於困難，經導師出具證明者。</text:span></text:p>
            <text:p text:style-name="P184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檢附</text:p>
            <text:p text:style-name="P187">證件</text:p>
            <text:p text:style-name="P188"><text:span text:style-name="T189">（</text:span><text:span text:style-name="T190">請</text:span><text:span text:style-name="T191">勾選）</text:span></text:p>
          </table:table-cell>
          <table:covered-table-cell/>
          <table:covered-table-cell/>
          <table:table-cell table:style-name="TableCell192" table:number-columns-spanned="8">
            <text:p text:style-name="P193">□申請書。</text:p>
            <text:p text:style-name="P194"><text:span text:style-name="T195">□足資證明遷入本市日期之戶口名簿</text:span><text:span text:style-name="T196">影本</text:span><text:span text:style-name="T197">或戶籍謄本（</text:span><text:span text:style-name="T198">否則視為送件不全，不予受理</text:span><text:span text:style-name="T199">）</text:span></text:p>
            <text:p text:style-name="P200">□清寒證明書</text:p>
            <text:p text:style-name="P201">□導師證明。</text:p>
            <text:p text:style-name="P20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學校</text:p>
            <text:p text:style-name="P205">審查</text:p>
            <text:p text:style-name="P206"><text:span text:style-name="T207">結果</text:span></text:p>
          </table:table-cell>
          <table:table-cell table:style-name="TableCell208">
            <text:p text:style-name="P209"/>
            <text:p text:style-name="P210">□審查合格，予以薦送</text:p>
            <text:p text:style-name="P211"/>
            <text:p text:style-name="P212">□審查不合格，予以退件</text:p>
          </table:table-cell>
        </table:table-row>
        <table:table-row table:style-name="TableRow213">
          <table:table-cell table:style-name="TableCell214" table:number-columns-spanned="22">
            <text:p text:style-name="P215">一、前學期成績證明書由學校填發（新生應依前畢業學校前學期成績，轉學生依原肄業學校前學期成績）。</text:p>
            <text:p text:style-name="P216">二、各項手續辦妥後由就讀學校彙轉，個人申請概不受理。</text:p>
            <text:p text:style-name="P217"><text:span text:style-name="T218">三、</text:span><text:span text:style-name="T219">學校審查意見請力求確實，並於審查後於申請書</text:span><text:span text:style-name="T220">下方</text:span><text:span text:style-name="T221">處</text:span><text:span text:style-name="T222">逐級核章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4"><text:s/></text:span><text:span text:style-name="T225">承辦人 <text:s text:c="4"/></text:span><text:span text:style-name="T226"><text:s text:c="37"/></text:span><text:span text:style-name="T227">主任 <text:s text:c="6"/></text:span><text:span text:style-name="T228"><text:s text:c="33"/></text:span><text:span text:style-name="T22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李冠吾</dc:creator>
    <meta:creation-date>2022-02-11T09:34:00Z</meta:creation-date>
    <dc:date>2022-02-11T09:34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5" meta:row-count="6" meta:non-whitespace-character-count="720"/>
  </office:meta>
</office:document-meta>
</file>