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20" style:family="table-column">
      <style:table-column-properties style:column-width="1.0937in"/>
    </style:style>
    <style:style style:name="TableColumn21" style:family="table-column">
      <style:table-column-properties style:column-width="0.3548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3555in"/>
    </style:style>
    <style:style style:name="TableColumn28" style:family="table-column">
      <style:table-column-properties style:column-width="0.3555in"/>
    </style:style>
    <style:style style:name="TableColumn29" style:family="table-column">
      <style:table-column-properties style:column-width="0.3555in"/>
    </style:style>
    <style:style style:name="TableColumn30" style:family="table-column">
      <style:table-column-properties style:column-width="0.3555in"/>
    </style:style>
    <style:style style:name="TableColumn31" style:family="table-column">
      <style:table-column-properties style:column-width="0.6159in"/>
    </style:style>
    <style:style style:name="TableColumn32" style:family="table-column">
      <style:table-column-properties style:column-width="0.675in"/>
    </style:style>
    <style:style style:name="TableColumn33" style:family="table-column">
      <style:table-column-properties style:column-width="1.5381in"/>
    </style:style>
    <style:style style:name="Table19" style:family="table">
      <style:table-properties style:width="7.4777in" fo:margin-left="0in" table:align="left"/>
    </style:style>
    <style:style style:name="TableRow34" style:family="table-row">
      <style:table-row-properties style:min-row-height="0.5069in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font-size-complex="10pt"/>
    </style:style>
    <style:style style:name="TableRow46" style:family="table-row">
      <style:table-row-properties style:min-row-height="0.5069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409in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3333CC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3" style:family="table-row">
      <style:table-row-properties style:min-row-height="0.3854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 style:row-height="0.5909in"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1.7347in"/>
    </style:style>
    <style:style style:name="TableColumn209" style:family="table-column">
      <style:table-column-properties style:column-width="5.743in"/>
    </style:style>
    <style:style style:name="Table207" style:family="table">
      <style:table-properties style:width="7.4777in" fo:margin-left="0in" table:align="left"/>
    </style:style>
    <style:style style:name="TableRow210" style:family="table-row">
      <style:table-row-properties style:min-row-height="0.527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row-height="0.78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text-indent="0.333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6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2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8" style:parent-style-name="內文" style:family="paragraph">
      <style:paragraph-properties fo:text-align="justify" fo:line-height="0.1944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Wingdings" style:font-name-asian="Wingdings" style:font-name-complex="Wingdings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Arial"/>
    </style:style>
    <style:style style:name="T3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40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1944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Wingdings" style:font-name-asian="Wingdings" style:font-name-complex="Wingding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olumn416" style:family="table-column">
      <style:table-column-properties style:column-width="7.4777in"/>
    </style:style>
    <style:style style:name="Table415" style:family="table">
      <style:table-properties style:width="7.4777in" fo:margin-left="0in" table:align="left"/>
    </style:style>
    <style:style style:name="TableRow417" style:family="table-row">
      <style:table-row-properties style:min-row-height="1.9784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justify" fo:line-height="0.25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31" style:parent-style-name="內文" style:list-style-name="LFO3" style:family="paragraph">
      <style:paragraph-properties style:snap-to-layout-grid="false" fo:line-height="0.25in">
        <style:tab-stops>
          <style:tab-stop style:type="left" style:position="-0.1361in"/>
        </style:tab-stops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list-style-name="LFO3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list-style-name="LFO3" style:family="paragraph">
      <style:paragraph-properties style:snap-to-layout-grid="false" fo:line-height="0.25in">
        <style:tab-stops>
          <style:tab-stop style:type="left" style:position="-0.1361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center" fo:margin-top="0.05in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min-width="0.34306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衛生福利</text:span><text:span text:style-name="T5">部</text:span><text:span text:style-name="T6">社會及家庭署</text:span><text:span text:style-name="T7">單親</text:span><text:span text:style-name="T8">培力計畫</text:span><text:span text:style-name="T9">(</text:span><text:span text:style-name="T10">＿</text:span><text:span text:style-name="T11">學</text:span><text:span text:style-name="T12">年</text:span><text:span text:style-name="T13">＿</text:span><text:span text:style-name="T14">學期</text:span><text:span text:style-name="T15">)</text:span><text:span text:style-name="T16">申</text:span><text:span text:style-name="T17">請表</text:span></text:p>
      <text:list text:style-name="LFO1" text:continue-numbering="true">
        <text:list-item>
          <text:p text:style-name="P18">申請人基本資料　　　　　編號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姓名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生日</text:p>
          </table:table-cell>
          <table:covered-table-cell/>
          <table:covered-table-cell/>
          <table:table-cell table:style-name="TableCell41" table:number-columns-spanned="2">
            <text:p text:style-name="P42">　<text:s/>年　月　日</text:p>
          </table:table-cell>
          <table:covered-table-cell/>
          <table:table-cell table:style-name="TableCell43">
            <text:p text:style-name="內文"><text:span text:style-name="T44">第 <text:s text:c="5"/>次</text:span><text:span text:style-name="T45">申請</text:span></text:p>
          </table:table-cell>
        </table:table-row>
        <table:table-row table:style-name="TableRow46">
          <table:table-cell table:style-name="TableCell47">
            <text:p text:style-name="P48">身分證</text:p>
            <text:p text:style-name="P49"><text:span text:style-name="T50">統一編</text:span><text:span text:style-name="T51">號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工作</text:p>
            <text:p text:style-name="P74">情形</text:p>
          </table:table-cell>
          <table:table-cell table:style-name="TableCell75" table:number-columns-spanned="2">
            <text:p text:style-name="P76">□全職　□兼職　□未就業</text:p>
          </table:table-cell>
          <table:covered-table-cell/>
        </table:table-row>
        <table:table-row table:style-name="TableRow77">
          <table:table-cell table:style-name="TableCell78">
            <text:p text:style-name="P79">就讀學校</text:p>
          </table:table-cell>
          <table:table-cell table:style-name="TableCell80" table:number-columns-spanned="7">
            <text:p text:style-name="內文"><text:span text:style-name="T81">公/私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 <text:s text:c="5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text:s/></text:span><text:span text:style-name="T116">（</text:span><text:span text:style-name="T117">*</text:span><text:span text:style-name="T118">行動</text:span><text:span text:style-name="T119">電話</text:span><text:span text:style-name="T120">）</text:span></text:p>
            <text:p text:style-name="P121"><text:span text:style-name="T122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E-mail</text:p>
          </table:table-cell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二、扶養、共同生活之18歲以下</text:span><text:span text:style-name="T130">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 <text:s text:c="3"/>□國小，年級：＿＿＿＿　　 □國中，年級：＿＿＿＿</text:p>
            <text:p text:style-name="P163">□高中職，年級：＿＿＿＿　 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 <text:s text:c="3"/>□國小，年級：＿＿＿＿　　 □國中，年級：＿＿＿＿</text:p>
            <text:p text:style-name="P175"><text:span text:style-name="T176">□高中職，年級：＿＿＿＿　 □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 <text:s text:c="3"/>□國小，年級：＿＿＿＿　　 □國中，年級：＿＿＿＿</text:p>
            <text:p text:style-name="P188"><text:span text:style-name="T189">□高中職，年級：＿＿＿＿　 □其他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未就托　　□托嬰中心　　□幼兒園　　□居家式托育人員 <text:s text:c="3"/>□國小，年級：＿＿＿＿　　 □國中，年級：＿＿＿＿</text:p>
            <text:p text:style-name="P201"><text:span text:style-name="T202">□高中職，年級：＿＿＿＿　 □其他</text:span></text:p>
          </table:table-cell>
        </table:table-row>
      </table:table>
      <text:p text:style-name="P203"><text:span text:style-name="T204"><draw:frame draw:z-index="251657728" draw:id="id0" draw:style-name="a1" draw:name="Text Box 2" text:anchor-type="paragraph" svg:x="0in" svg:y="1.40556in" svg:width="1.125in" svg:height="0.34306in" style:rel-width="scale" style:rel-height="scale"><draw:text-box><text:p text:style-name="P205">請翻背面</text:p></draw:text-box><svg:desc/></draw:frame></text:span><text:span text:style-name="T206">三、福利服務使用情形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（一）是否已為低收/中低收入戶？</text:p>
          </table:table-cell>
          <table:table-cell table:style-name="TableCell213">
            <text:p text:style-name="P214">□否　　<text:s text:c="10"/>□已提出低收入/中低收入戶申請，尚未核准</text:p>
            <text:p text:style-name="P215">□低收入戶（卡號：）　</text:p>
            <text:p text:style-name="P216">□中低收入戶（卡號：）</text:p>
          </table:table-cell>
        </table:table-row>
        <text:soft-page-break/>
        <table:table-row table:style-name="TableRow217">
          <table:table-cell table:style-name="TableCell218">
            <text:p text:style-name="P219">（二）現在是否有領取政府其他補助項目</text:p>
          </table:table-cell>
          <table:table-cell table:style-name="TableCell220">
            <text:p text:style-name="P221"><text:span text:style-name="T222">□否</text:span></text:p>
            <text:p text:style-name="P223">□是，名稱：</text:p>
            <text:p text:style-name="P224">金額：　　 <text:s text:c="10"/>起迄時間：</text:p>
          </table:table-cell>
        </table:table-row>
        <table:table-row table:style-name="TableRow225">
          <table:table-cell table:style-name="TableCell226">
            <text:p text:style-name="P227">（三）現在是否已有社福單位協助？</text:p>
          </table:table-cell>
          <table:table-cell table:style-name="TableCell228">
            <text:p text:style-name="P229">□否</text:p>
            <text:p text:style-name="P230"><text:span text:style-name="T231">□</text:span><text:span text:style-name="T232">是</text:span><text:span text:style-name="T233">，社福單位名稱：</text:span><text:span text:style-name="T234">　　　　　　　</text:span><text:span text:style-name="T235">社工員姓名：</text:span><text:span text:style-name="T236">　　　　　　　</text:span></text:p>
            <text:p text:style-name="P237"><text:span text:style-name="T238">　　　聯絡電話：</text:span><text:span text:style-name="T239">　　　　　　　　　　</text:span></text:p>
          </table:table-cell>
        </table:table-row>
        <table:table-row table:style-name="TableRow240">
          <table:table-cell table:style-name="TableCell241">
            <text:p text:style-name="P242"><text:span text:style-name="T243"><text:s/>(四)</text:span><text:span text:style-name="T244">是否</text:span><text:span text:style-name="T245">有其他服務需求</text:span><text:span text:style-name="T246">需要</text:span><text:span text:style-name="T247">轉介</text:span><text:span text:style-name="T248">至其他機構或單位</text:span><text:span text:style-name="T249">？</text:span></text:p>
          </table:table-cell>
          <table:table-cell table:style-name="TableCell250">
            <text:p text:style-name="P251">□否，不需轉介。</text:p>
            <text:p text:style-name="P252"><text:span text:style-name="T253">□</text:span><text:span text:style-name="T254">是，</text:span><text:span text:style-name="T255">希望在地</text:span><text:span text:style-name="T256">單親</text:span><text:span text:style-name="T257">機構提供服務</text:span><text:span text:style-name="T258">資訊，茲</text:span><text:span text:style-name="T259">同意將簡易基本資料</text:span><text:span text:style-name="T260">及聯絡方式</text:span><text:span text:style-name="T261">提供給單位</text:span><text:span text:style-name="T262">做轉介之用。</text:span></text:p>
            <text:p text:style-name="P263">如勾選「是」，需要何種轉介服務？（可複選）</text:p>
            <text:p text:style-name="P264"><text:span text:style-name="T265">□福利諮詢　□就業輔導　□經濟補助　□托育服務　□</text:span><text:span text:style-name="T266">其他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</text:span><text:span text:style-name="T274">七</text:span><text:span text:style-name="T275">項</text:span><text:span text:style-name="T276">必備文件（請打</text:span><text:span text:style-name="T277"></text:span><text:span text:style-name="T278">）</text:span></text:p>
            <text:p text:style-name="P279"><text:span text:style-name="T280">□單親家長培力計畫申請表</text:span><text:span text:style-name="T281">（</text:span><text:span text:style-name="T282">家長本人</text:span><text:span text:style-name="T283">未滿18</text:span><text:span text:style-name="T284">歲者</text:span><text:span text:style-name="T285">另檢附</text:span><text:span text:style-name="T286">附表2</text:span><text:span text:style-name="T287">未成年同意書）</text:span></text:p>
            <text:p text:style-name="P288"><text:span text:style-name="T289">□最近三個月內全戶戶籍謄本乙份</text:span><text:span text:style-name="T290">（請至</text:span><text:span text:style-name="T291">各地戶政機關</text:span><text:span text:style-name="T292">申請</text:span><text:span text:style-name="T293">，勿省略記事欄位以供查核</text:span><text:span text:style-name="T294">）</text:span></text:p>
            <text:p text:style-name="P295"><text:span text:style-name="T296">□</text:span><text:span text:style-name="T297">申請人及與申請人同住、撫養</text:span><text:span text:style-name="T298">子女</text:span><text:span text:style-name="T299">之</text:span><text:span text:style-name="T300">『</text:span><text:span text:style-name="T301">公告最新</text:span><text:span text:style-name="T302">各類所得清單』</text:span></text:p>
            <text:p text:style-name="P303"><text:span text:style-name="T304">（</text:span><text:span text:style-name="T305">請至各地稅捐稽</text:span><text:span text:style-name="T306">徵</text:span><text:span text:style-name="T307">機關申請</text:span><text:span text:style-name="T308">，</text:span><text:span text:style-name="T309">無所得者仍需</text:span><text:span text:style-name="T310">要</text:span><text:span text:style-name="T311">申請備查</text:span><text:span text:style-name="T312">）</text:span></text:p>
            <text:p text:style-name="P313"><text:span text:style-name="T314">□申請人本人之</text:span><text:span text:style-name="T315">郵局</text:span><text:span text:style-name="T316">或</text:span><text:span text:style-name="T317">銀行</text:span><text:span text:style-name="T318">存摺封面影本</text:span><text:span text:style-name="T319">（</text:span><text:span text:style-name="T320">如有郵局帳戶者，</text:span><text:span text:style-name="T321">請儘量提供郵局存摺封面影本，</text:span><text:span text:style-name="T322">俾</text:span><text:span text:style-name="T323">加速行政作業</text:span><text:span text:style-name="T324">）</text:span></text:p>
            <text:p text:style-name="P325"><text:span text:style-name="T326">□學生證</text:span><text:span text:style-name="T327">正反面</text:span><text:span text:style-name="T328">影本</text:span><text:span text:style-name="T329">（需</text:span><text:span text:style-name="T330">已</text:span><text:span text:style-name="T331">蓋</text:span><text:span text:style-name="T332">當</text:span><text:span text:style-name="T333">學期註冊章</text:span><text:span text:style-name="T334">，如學生證無註冊欄位需請學校開立在學證明</text:span><text:span text:style-name="T335">）</text:span></text:p>
            <text:p text:style-name="P336">□身分證正反面影本</text:p>
            <text:p text:style-name="P337"><text:span text:style-name="T338">□申請該學期之學（雜）費收據</text:span><text:span text:style-name="T339">正本</text:span><text:span text:style-name="T340">（受理</text:span><text:span text:style-name="T341">當</text:span><text:span text:style-name="T342">學期</text:span><text:span text:style-name="T343">，</text:span><text:span text:style-name="T344">若</text:span><text:span text:style-name="T345">有學貸者請</text:span><text:span text:style-name="T346">附上</text:span><text:span text:style-name="T347">學費單</text:span><text:span text:style-name="T348">及貸款收據正本</text:span><text:span text:style-name="T349">。另</text:span><text:span text:style-name="T350">無法提供正本</text:span><text:span text:style-name="T351">者</text:span><text:span text:style-name="T352">請檢附</text:span><text:span text:style-name="T353">附表3</text:span><text:span text:style-name="T354">切結書</text:span><text:span text:style-name="T355">）</text:span></text:p>
            <text:p text:style-name="P356">※申請臨時托育費者須具備以下文件</text:p>
            <text:p text:style-name="P357"><text:span text:style-name="T358">□臨托證明</text:span><text:span text:style-name="T359">書</text:span><text:span text:style-name="T360">(</text:span><text:span text:style-name="T361">請填寫附表4</text:span><text:span text:style-name="T362">)</text:span></text:p>
            <text:p text:style-name="P363"><text:span text:style-name="T364">□</text:span><text:span text:style-name="T365">書面契約(</text:span><text:span text:style-name="T366">送托居家托育人員與托嬰中心者應備文件</text:span><text:span text:style-name="T367">)</text:span></text:p>
            <text:p text:style-name="P368"><text:span text:style-name="T369">□三親等內親屬照顧者之</text:span><text:span text:style-name="T370">托</text:span><text:span text:style-name="T371">育人員資格證明文件及親屬關係證明文件</text:span><text:span text:style-name="T372">(送</text:span><text:span text:style-name="T373">托</text:span><text:span text:style-name="T374">親屬照顧者應備文件)</text:span></text:p>
            <text:p text:style-name="P375"><text:span text:style-name="T376">□</text:span><text:span text:style-name="T377">收據</text:span><text:span text:style-name="T378">正本</text:span><text:span text:style-name="T379">（收據內容應含托兒姓名、收托方式、收托日期、起訖時間、</text:span><text:span text:style-name="T380">每小時</text:span><text:span text:style-name="T381">單價、總價）</text:span></text:p>
            <text:p text:style-name="P382"><text:span text:style-name="T383">□</text:span><text:span text:style-name="T384">申請者上課課表</text:span><text:bookmark-start text:name="_GoBack"/><text:bookmark-end text:name="_GoBack"/></text:p>
            <text:p text:style-name="P385"><text:span text:style-name="T386">□申請者學期行事曆</text:span><text:span text:style-name="T387">(應具備開學及結業時間)</text:span></text:p>
            <text:p text:style-name="P388"><text:span text:style-name="T389">（二）其他相關證明文件（請打</text:span><text:span text:style-name="T390"></text:span><text:span text:style-name="T391">）</text:span></text:p>
            <text:p text:style-name="P392">□除戶證明　　 <text:s text:c="2"/>□死亡證明　 <text:s text:c="4"/>□離婚判決書及確定書影本　　 <text:s/></text:p>
            <text:p text:style-name="P393"><text:span text:style-name="T394">□</text:span><text:span text:style-name="T395">警方處理家庭暴力事件調查表或報案單、保護令</text:span><text:span text:style-name="T396">（</text:span><text:span text:style-name="T397">遭受家庭暴力</text:span><text:span text:style-name="T398">分居</text:span><text:span text:style-name="T399">單親</text:span><text:span text:style-name="T400">家長須</text:span><text:span text:style-name="T401">經社工員轉介申請</text:span><text:span text:style-name="T402">）</text:span></text:p>
            <text:p text:style-name="P403">□其他證明文件　　</text:p>
            <text:p text:style-name="P404"><text:span text:style-name="T405">（三）</text:span><text:span text:style-name="T406">□就學動機問</text:span><text:span text:style-name="T407">卷</text:span><text:span text:style-name="T408">(請填寫附表6)</text:span></text:p>
          </table:table-cell>
        </table:table-row>
      </table:table>
      <text:p text:style-name="P409"><text:span text:style-name="T410">五、申請扶助項目及同意聲明（請打</text:span><text:span text:style-name="T411"></text:span><text:span text:style-name="T412">，可複選</text:span><text:span text:style-name="T413">，務必勾選所需申請項目</text:span><text:span text:style-name="T414">）</text:span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□學費、學雜費及學分費</text:p>
            <text:p text:style-name="P420"><text:span text:style-name="T421">□臨時托育補助費：申請子女人數：</text:span><text:span text:style-name="T422">人</text:span><text:span text:style-name="T423">（</text:span><text:span text:style-name="T424">下學期</text:span><text:span text:style-name="T425">補助至當年</text:span><text:span text:style-name="T426">6</text:span><text:span text:style-name="T427">月底止</text:span><text:span text:style-name="T428">；上學期補助至當年12</text:span><text:span text:style-name="T429">月底止</text:span><text:span text:style-name="T430">）</text:span></text:p>
            <text:list text:style-name="LFO3" text:continue-numbering="true">
              <text:list-item>
                <text:p text:style-name="P431"><text:span text:style-name="T432">本計</text:span><text:span text:style-name="T433">畫</text:span><text:span text:style-name="T434">補助對象為</text:span><text:span text:style-name="T435">單親家長本人進修就學</text:span><text:span text:style-name="T436">，「</text:span><text:span text:style-name="T437">非</text:span><text:span text:style-name="T438">」補助子女就學。</text:span></text:p>
              </text:list-item>
              <text:list-item>
                <text:p text:style-name="P439"><text:span text:style-name="T440">本人以上所填各項資料屬實，並切結本人</text:span><text:span text:style-name="T441">未領</text:span><text:span text:style-name="T442">取政府</text:span><text:span text:style-name="T443">其他</text:span><text:span text:style-name="T444">學費、學雜費、學分費補助</text:span><text:span text:style-name="T445">，</text:span><text:span text:style-name="T446">否則自負法律責任。若有重複領取、提供不實資料、喪失扶助資格，本</text:span><text:span text:style-name="T447">署</text:span><text:span text:style-name="T448">得停止扶助並追回溢領款項。</text:span></text:p>
              </text:list-item>
              <text:list-item>
                <text:p text:style-name="P449">本人已詳細閱讀單親培力計畫之公告內容。</text:p>
              </text:list-item>
            </text:list>
            <text:p text:style-name="P450"><text:span text:style-name="T451">申請人簽章：</text:span><text:span text:style-name="T452">________________</text:span><text:span text:style-name="T453">←請親簽</text:span></text:p>
          </table:table-cell>
        </table:table-row>
      </table:table>
      <text:p text:style-name="P454"/>
      <text:p text:style-name="P455"><text:span text:style-name="T456">※</text:span><text:span text:style-name="T457">申請人請備妥本申請表、其他必備及相關證明文件，以</text:span><text:span text:style-name="T458">掛號</text:span><text:span text:style-name="T459">郵寄至「</text:span><text:span text:style-name="T460">財團法人婦女權益促進發展基金會</text:span><text:span text:style-name="T461">」，需註明「申請單親培力補助」，地址</text:span><text:span text:style-name="T462">100</text:span><text:span text:style-name="T463">臺</text:span><text:span text:style-name="T464">北市中正區杭州南路一段15號9樓</text:span><text:span text:style-name="T465">，洽詢電話</text:span><text:span text:style-name="T466">(02)2321-2100分機1</text:span><text:span text:style-name="T467">12</text:span><text:span text:style-name="T468">。</text:span></text:p>
      <text:p text:style-name="P469"><text:span text:style-name="T470">※</text:span><text:span text:style-name="T471">下學期申請期限為當</text:span><text:span text:style-name="T472">年</text:span><text:span text:style-name="T473">2月24日至</text:span><text:span text:style-name="T474">當</text:span><text:span text:style-name="T475">年3月25日止(遇假日順延)</text:span><text:span text:style-name="T476">；上學期申請期限為當年</text:span><text:span text:style-name="T477">9月7日至當年10月6日止(遇假日順延)</text:span><text:span text:style-name="T478">，</text:span><text:span text:style-name="T479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團法人台灣婦女展業協會承辦內政部單親家長培力計畫</dc:title>
    <meta:initial-creator>moi0724</meta:initial-creator>
    <dc:creator>sfaa0448</dc:creator>
    <meta:creation-date>2022-02-16T03:50:00Z</meta:creation-date>
    <dc:date>2022-02-16T03:50:00Z</dc:date>
    <meta:print-date>2021-09-27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