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內文" style:family="paragraph">
      <style:paragraph-properties fo:line-height="0.3472in"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472in" fo:text-indent="0.1944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margin-top="0.125in" fo:margin-bottom="0.125in" fo:line-height="0.25in" fo:text-indent="0.389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5in" fo:margin-bottom="0.125in" fo:text-indent="0.3333in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98" style:parent-style-name="內文" style:family="paragraph">
      <style:paragraph-properties fo:text-indent="0.1666in"/>
    </style:style>
    <style:style style:name="T99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4D4D4D"/>
    </style:style>
    <style:style style:name="P101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102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103" style:parent-style-name="內文" style:family="paragraph">
      <style:paragraph-properties fo:text-align="start" fo:margin-top="0.125in" fo:margin-bottom="0.125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min-width="1.13542in" fo:min-height="0.958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/>
    </style:style>
    <style:style style:family="graphic" style:name="a1">
      <style:graphic-properties fo:min-width="1.38542in" fo:min-height="1.4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衛生福利部社會及家庭署單親培力計畫</text:p>
      <text:p text:style-name="P7"><text:span text:style-name="T8">臨時托育證明書</text:span></text:p>
      <text:p text:style-name="P9"><text:span text:style-name="T10">本人</text:span><text:span text:style-name="T11">因上課將</text:span><text:span text:style-name="T12">（申請人子女）</text:span><text:span text:style-name="T13">以臨時托育方式，就托於</text:span><text:span text:style-name="T14">（</text:span><text:span text:style-name="T15">送托</text:span><text:span text:style-name="T16">機構名稱</text:span><text:span text:style-name="T17">/</text:span><text:span text:style-name="T18">居家托育人員</text:span><text:span text:style-name="T19">名稱</text:span><text:span text:style-name="T20">）</text:span><text:span text:style-name="T21">，並合於下列規定</text:span><text:span text:style-name="T22">（請詳讀）</text:span><text:span text:style-name="T23">：</text:span></text:p>
      <text:p text:style-name="P24"><text:span text:style-name="T25">一</text:span><text:span text:style-name="T26">、</text:span><text:span text:style-name="T27">本人之</text:span><text:span text:style-name="T28">子女並</text:span><text:span text:style-name="T29">未</text:span><text:span text:style-name="T30">領取</text:span><text:span text:style-name="T31">其他政府相關</text:span><text:span text:style-name="T32">臨時</text:span><text:span text:style-name="T33">托育補助。</text:span></text:p>
      <text:p text:style-name="P34"><text:span text:style-name="T35">二</text:span><text:span text:style-name="T36">、</text:span><text:span text:style-name="T37">本人在</text:span><text:span text:style-name="T38">上課</text:span><text:span text:style-name="T39">時間</text:span><text:span text:style-name="T40">內</text:span><text:span text:style-name="T41">無法</text:span><text:span text:style-name="T42">照顧子女</text:span><text:span text:style-name="T43">有臨托補助需求</text:span><text:span text:style-name="T44">，</text:span><text:span text:style-name="T45">而</text:span><text:span text:style-name="T46">送請</text:span><text:span text:style-name="T47">送托</text:span><text:span text:style-name="T48">機構或</text:span><text:span text:style-name="T49">居家托育人員</text:span><text:span text:style-name="T50">照顧</text:span><text:span text:style-name="T51">（</text:span><text:span text:style-name="T52">依規定</text:span><text:span text:style-name="T53">：</text:span><text:span text:style-name="T54">申請者</text:span><text:span text:style-name="T55">非上課時間內之托育，非本計</text:span><text:span text:style-name="T56">畫</text:span><text:span text:style-name="T57">補助範圍）。</text:span></text:p>
      <text:p text:style-name="P58"><text:span text:style-name="T59">三</text:span><text:span text:style-name="T60">、</text:span><text:span text:style-name="T61">送托</text:span><text:span text:style-name="T62">機構為政府合法立案之</text:span><text:span text:style-name="T63">托嬰中心、</text:span><text:span text:style-name="T64">幼兒園、</text:span><text:span text:style-name="T65">課後照顧</text:span><text:span text:style-name="T66">中心</text:span><text:span text:style-name="T67">（</text:span><text:span text:style-name="T68">送托</text:span><text:span text:style-name="T69">機構為</text:span><text:span text:style-name="T70">補習班，非本計畫補助範圍</text:span><text:span text:style-name="T71">）</text:span><text:span text:style-name="T72">或政府委託辦理提供身心障礙者</text:span><text:span text:style-name="T73">臨時及短期照顧服務之機構。</text:span></text:p>
      <text:p text:style-name="P74"><text:span text:style-name="T75">四、</text:span><text:span text:style-name="T76">送</text:span><text:span text:style-name="T77">托</text:span><text:span text:style-name="T78">居</text:span><text:span text:style-name="T79">家托育人員</text:span><text:span text:style-name="T80">與托嬰中心，應另檢附簽訂之契約書</text:span><text:span text:style-name="T81">(並請於契約書上註明居家托育人員</text:span><text:span text:style-name="T82">服務登記證書字號</text:span><text:span text:style-name="T83">)</text:span><text:span text:style-name="T84">。</text:span></text:p>
      <text:p text:style-name="P85"/>
      <text:p text:style-name="P86">此 <text:s/>致</text:p>
      <text:p text:style-name="P87">衛生福利部社會及家庭署</text:p>
      <text:p text:style-name="P88">送托地址：</text:p>
      <text:p text:style-name="P89"><text:span text:style-name="T90">送托</text:span><text:span text:style-name="T91">機構/</text:span><text:span text:style-name="T92">居家托育人員</text:span><text:span text:style-name="T93">聯繫電話：</text:span><text:span text:style-name="T94">( <text:s text:c="5"/>) <text:s text:c="8"/></text:span></text:p>
      <text:p text:style-name="P95"><text:span text:style-name="T96"><draw:g draw:z-index="0" draw:name="畫布 11" draw:id="id2" draw:style-name="a2" text:anchor-type="as-char"><svg:desc/><draw:custom-shape svg:x="5.3in" svg:y="0.53333in" svg:width="0.95833in" svg:height="1.13542in" draw:z-index="0" draw:id="id0" draw:style-name="a0" draw:name="Rectangle 13"><svg:desc/><text:p text:style-name="P97">負責人或居家托育人員蓋章</text:p><draw:enhanced-geometry draw:type="non-primitive" svg:viewBox="0 0 21600 21600" draw:enhanced-path="M 0 0 L 21600 0 21600 21600 0 21600 Z N"/></draw:custom-shape><draw:custom-shape svg:x="3.55in" svg:y="0.28333in" svg:width="1.475in" svg:height="1.38542in" draw:z-index="0" draw:id="id1" draw:style-name="a1" draw:name="Rectangle 14"><svg:desc/><text:p text:style-name="P98"><text:span text:style-name="T99">送托</text:span><text:span text:style-name="T100">機構</text:span></text:p><text:p text:style-name="P101">大章</text:p><text:p text:style-name="P102">（居家托育人員則無）</text:p><draw:enhanced-geometry draw:type="non-primitive" svg:viewBox="0 0 21600 21600" draw:enhanced-path="M 0 0 L 21600 0 21600 21600 0 21600 Z N"/></draw:custom-shape></draw:g></text:span></text:p>
      <text:p text:style-name="P103"><text:span text:style-name="T104">開立日期：</text:span><text:span text:style-name="T105"><text:s text:c="3"/></text:span><text:span text:style-name="T106">年</text:span><text:span text:style-name="T107">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T5" style:parent-style-name="預設段落字型" style:family="text">
      <style:text-properties style:font-name="新細明體" fo:color="#000000" style:font-size-complex="14pt"/>
    </style:style>
    <style:style style:name="T6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</text:span><text:span text:style-name="T4">4</text:span><text:span text:style-name="T5">：</text:span><text:span text:style-name="T6">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7年單親培力計畫</dc:title>
    <meta:initial-creator>pa</meta:initial-creator>
    <dc:creator>sfaa0448</dc:creator>
    <meta:creation-date>2022-02-16T03:51:00Z</meta:creation-date>
    <dc:date>2022-02-16T03:51:00Z</dc:date>
    <meta:print-date>2015-12-04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