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..." svg:font-family="..., 標楷體" style:font-family-generic="script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3cm" fo:margin-left="-0.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637cm"/>
    </style:style>
    <style:style style:name="表格1.M" style:family="table-column">
      <style:table-column-properties style:column-width="1.7cm"/>
    </style:style>
    <style:style style:name="表格1.N" style:family="table-column">
      <style:table-column-properties style:column-width="0.982cm"/>
    </style:style>
    <style:style style:name="表格1.O" style:family="table-column">
      <style:table-column-properties style:column-width="0.614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01cm"/>
    </style:style>
    <style:style style:name="表格1.S" style:family="table-column">
      <style:table-column-properties style:column-width="0.427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503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466cm"/>
    </style:style>
    <style:style style:name="表格1.b" style:family="table-column">
      <style:table-column-properties style:column-width="0.58cm"/>
    </style:style>
    <style:style style:name="表格1.1" style:family="table-row">
      <style:table-row-properties style:min-row-height="0.72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T1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0.843cm" fo:keep-together="always" style:use-optimal-row-height="false"/>
    </style:style>
    <style:style style:name="表格1.A2" style:family="table-cell">
      <style:table-cell-properties style:vertical-align="middle" fo:padding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="0cm" fo:border-left="0.25pt solid #000000" fo:border-right="none" fo:border-top="2.25pt solid #000000" fo:border-bottom="0.75pt solid #000000" style:writing-mode="lr-tb"/>
    </style:style>
    <style:style style:name="表格1.T2" style:family="table-cell">
      <style:table-cell-properties style:vertical-align="middle" fo:padding="0cm" fo:border-left="0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866cm" fo:keep-together="always" style:use-optimal-row-height="false"/>
    </style:style>
    <style:style style:name="表格1.B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44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表格1.W4" style:family="table-cell">
      <style:table-cell-properties style:vertical-align="middle" fo:padding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O5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="0cm" fo:border-left="0.2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O7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O8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66cm" fo:keep-together="always" style:use-optimal-row-height="false"/>
    </style:style>
    <style:style style:name="表格1.A9" style:family="table-cell">
      <style:table-cell-properties style:vertical-align="middle" fo:padding="0cm" fo:border-left="2.25pt solid #000000" fo:border-right="none" fo:border-top="0.2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25pt solid #000000" fo:border-bottom="none" style:writing-mode="lr-tb"/>
    </style:style>
    <style:style style:name="表格1.P9" style:family="table-cell">
      <style:table-cell-properties style:vertical-align="middle" fo:padding="0cm" fo:border-left="0.75pt solid #000000" fo:border-right="2.25pt solid #000000" fo:border-top="0.25pt solid #000000" fo:border-bottom="0.75pt solid #000000" style:writing-mode="lr-tb"/>
    </style:style>
    <style:style style:name="表格1.10" style:family="table-row">
      <style:table-row-properties style:min-row-height="2.845cm" fo:keep-together="always" style:use-optimal-row-height="false"/>
    </style:style>
    <style:style style:name="表格1.B10" style:family="table-cell">
      <style:table-cell-properties style:vertical-align="middle" fo:padding="0cm" fo:border-left="0.7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表格1.11" style:family="table-row">
      <style:table-row-properties style:min-row-height="0.704cm" fo:keep-together="always" style:use-optimal-row-height="false"/>
    </style:style>
    <style:style style:name="表格1.B11" style:family="table-cell">
      <style:table-cell-properties style:vertical-align="middle" fo:padding="0cm" fo:border-left="0.75pt solid #000000" fo:border-right="2.25pt solid #000000" fo:border-top="0.25pt solid #000000" fo:border-bottom="0.5pt solid #000000" style:writing-mode="lr-tb"/>
    </style:style>
    <style:style style:name="表格1.12" style:family="table-row">
      <style:table-row-properties style:min-row-height="0.413cm" fo:keep-together="always" style:use-optimal-row-height="false"/>
    </style:style>
    <style:style style:name="表格1.B12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56cm" fo:keep-together="always" style:use-optimal-row-height="false"/>
    </style:style>
    <style:style style:name="表格1.B13" style:family="table-cell">
      <style:table-cell-properties fo:padding="0cm" fo:border-left="0.7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2cm" fo:keep-together="always" style:use-optimal-row-height="false"/>
    </style:style>
    <style:style style:name="表格1.B14" style:family="table-cell">
      <style:table-cell-properties fo:padding="0cm" fo:border-left="0.75pt solid #000000" fo:border-right="none" fo:border-top="2.25pt solid #000000" fo:border-bottom="0.5pt solid #000000" style:writing-mode="lr-tb"/>
    </style:style>
    <style:style style:name="表格1.K14" style:family="table-cell">
      <style:table-cell-properties fo:padding="0cm" fo:border-left="0.7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968cm" fo:keep-together="always" style:use-optimal-row-height="false"/>
    </style:style>
    <style:style style:name="表格1.A15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895cm" fo:keep-together="always" style:use-optimal-row-height="false"/>
    </style:style>
    <style:style style:name="表格1.B16" style:family="table-cell">
      <style:table-cell-properties fo:padding="0cm" fo:border-left="0.75pt solid #000000" fo:border-right="2.25pt solid #000000" fo:border-top="none" fo:border-bottom="2.25pt solid #000000" style:writing-mode="lr-tb"/>
    </style:style>
    <style:style style:name="表格2" style:family="table">
      <style:table-properties style:width="19.3cm" table:align="left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0.704cm"/>
    </style:style>
    <style:style style:name="表格2.C" style:family="table-column">
      <style:table-column-properties style:column-width="0.496cm"/>
    </style:style>
    <style:style style:name="表格2.D" style:family="table-column">
      <style:table-column-properties style:column-width="0.402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03cm"/>
    </style:style>
    <style:style style:name="表格2.H" style:family="table-column">
      <style:table-column-properties style:column-width="0.298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0.284cm"/>
    </style:style>
    <style:style style:name="表格2.K" style:family="table-column">
      <style:table-column-properties style:column-width="0.208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0.148cm"/>
    </style:style>
    <style:style style:name="表格2.N" style:family="table-column">
      <style:table-column-properties style:column-width="0.838cm"/>
    </style:style>
    <style:style style:name="表格2.O" style:family="table-column">
      <style:table-column-properties style:column-width="0.078cm"/>
    </style:style>
    <style:style style:name="表格2.P" style:family="table-column">
      <style:table-column-properties style:column-width="0.573cm"/>
    </style:style>
    <style:style style:name="表格2.Q" style:family="table-column">
      <style:table-column-properties style:column-width="0.326cm"/>
    </style:style>
    <style:style style:name="表格2.R" style:family="table-column">
      <style:table-column-properties style:column-width="0.34cm"/>
    </style:style>
    <style:style style:name="表格2.S" style:family="table-column">
      <style:table-column-properties style:column-width="0.146cm"/>
    </style:style>
    <style:style style:name="表格2.T" style:family="table-column">
      <style:table-column-properties style:column-width="0.452cm"/>
    </style:style>
    <style:style style:name="表格2.U" style:family="table-column">
      <style:table-column-properties style:column-width="0.104cm"/>
    </style:style>
    <style:style style:name="表格2.V" style:family="table-column">
      <style:table-column-properties style:column-width="0.796cm"/>
    </style:style>
    <style:style style:name="表格2.W" style:family="table-column">
      <style:table-column-properties style:column-width="0.455cm"/>
    </style:style>
    <style:style style:name="表格2.X" style:family="table-column">
      <style:table-column-properties style:column-width="0.445cm"/>
    </style:style>
    <style:style style:name="表格2.Y" style:family="table-column">
      <style:table-column-properties style:column-width="0.859cm"/>
    </style:style>
    <style:style style:name="表格2.Z" style:family="table-column">
      <style:table-column-properties style:column-width="0.45cm"/>
    </style:style>
    <style:style style:name="表格2.d" style:family="table-column">
      <style:table-column-properties style:column-width="0.746cm"/>
    </style:style>
    <style:style style:name="表格2.e" style:family="table-column">
      <style:table-column-properties style:column-width="0.155cm"/>
    </style:style>
    <style:style style:name="表格2.g" style:family="table-column">
      <style:table-column-properties style:column-width="0.395cm"/>
    </style:style>
    <style:style style:name="表格2.h" style:family="table-column">
      <style:table-column-properties style:column-width="0.097cm"/>
    </style:style>
    <style:style style:name="表格2.i" style:family="table-column">
      <style:table-column-properties style:column-width="0.861cm"/>
    </style:style>
    <style:style style:name="表格2.j" style:family="table-column">
      <style:table-column-properties style:column-width="0.626cm"/>
    </style:style>
    <style:style style:name="表格2.k" style:family="table-column">
      <style:table-column-properties style:column-width="1.462cm"/>
    </style:style>
    <style:style style:name="表格2.1" style:family="table-row">
      <style:table-row-properties style:min-row-height="0.34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S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none" style:writing-mode="lr-tb"/>
    </style:style>
    <style:style style:name="表格2.3" style:family="table-row">
      <style:table-row-properties fo:keep-together="always" style:use-optimal-row-height="false"/>
    </style:style>
    <style:style style:name="表格2.j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0.2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499cm" fo:keep-together="always" style:use-optimal-row-height="false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199cm" fo:keep-together="always" style:use-optimal-row-height="false"/>
    </style:style>
    <style:style style:name="表格2.12" style:family="table-row">
      <style:table-row-properties style:min-row-height="0.6cm" fo:keep-together="always" style:use-optimal-row-height="false"/>
    </style:style>
    <style:style style:name="表格2.O13" style:family="table-cell">
      <style:table-cell-properties style:vertical-align="middle" fo:padding-left="0.018cm" fo:padding-right="0.018cm" fo:padding-top="0cm" fo:padding-bottom="0cm" fo:border-left="none" fo:border-right="none" fo:border-top="0.25pt solid #000000" fo:border-bottom="0.25pt solid #000000" style:writing-mode="lr-tb"/>
    </style:style>
    <style:style style:name="表格2.14" style:family="table-row">
      <style:table-row-properties style:row-height="0.501cm" fo:keep-together="always" style:use-optimal-row-height="false"/>
    </style:style>
    <style:style style:name="表格2.A14" style:family="table-cell">
      <style:table-cell-properties style:vertical-align="middle" fo:padding="0cm" fo:border-left="2.25pt solid #000000" fo:border-right="none" fo:border-top="none" fo:border-bottom="none" style:writing-mode="lr-tb"/>
    </style:style>
    <style:style style:name="表格2.C14" style:family="table-cell">
      <style:table-cell-properties style:vertical-align="middle" fo:padding="0cm" fo:border-left="none" fo:border-right="none" fo:border-top="0.25pt solid #000000" fo:border-bottom="none" style:writing-mode="lr-tb"/>
    </style:style>
    <style:style style:name="表格2.j14" style:family="table-cell">
      <style:table-cell-properties style:vertical-align="middle" fo:background-color="#ffffff" fo:padding="0cm" fo:border-left="0.25pt solid #000000" fo:border-right="2.25pt solid #000000" fo:border-top="0.25pt solid #000000" fo:border-bottom="0.75pt solid #000000" style:writing-mode="lr-tb">
        <style:background-image/>
      </style:table-cell-properties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5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6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7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表格2.A18" style:family="table-cell">
      <style:table-cell-properties style:vertical-align="middle" fo:padding="0cm" fo:border-left="2.25pt solid #000000" fo:border-right="none" fo:border-top="none" fo:border-bottom="0.7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E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G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L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N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P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R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U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W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Y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Z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c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d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f1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i18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表格2.19" style:family="table-row">
      <style:table-row-properties style:min-row-height="1.401cm" fo:keep-together="always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2.20" style:family="table-row">
      <style:table-row-properties style:min-row-height="0.383cm" fo:keep-together="always" style:use-optimal-row-height="false"/>
    </style:style>
    <style:style style:name="表格2.K20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21" style:family="table-row">
      <style:table-row-properties style:row-height="0.554cm" fo:keep-together="always" style:use-optimal-row-height="false"/>
    </style:style>
    <style:style style:name="表格2.K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25pt solid #000000" style:writing-mode="lr-tb"/>
    </style:style>
    <style:style style:name="表格2.k2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2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h23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h24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4" style:family="table-cell">
      <style:table-cell-properties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X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h25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5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V2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X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h26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V2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h27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7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h28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8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h29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9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h30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30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K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M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Q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V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X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31" style:family="table-cell">
      <style:table-cell-properties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k3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32" style:family="table-row">
      <style:table-row-properties style:min-row-height="0.688cm" style:use-optimal-row-height="false"/>
    </style:style>
    <style:style style:name="表格2.A3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2" style:family="table-cell">
      <style:table-cell-properties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2.e32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.A33" style:family="table-cell">
      <style:table-cell-properties style:vertical-align="middle" fo:background-color="#ffffff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2.B3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2.25pt solid #000000" fo:border-bottom="0.25pt solid #000000" style:writing-mode="lr-tb">
        <style:background-image/>
      </style:table-cell-properties>
    </style:style>
    <style:style style:name="表格2.g3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B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J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T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a34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g34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B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J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T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a35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2.25pt solid #000000" style:writing-mode="lr-tb">
        <style:background-image/>
      </style:table-cell-properties>
    </style:style>
    <style:style style:name="表格2.g35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.36" style:family="table-row">
      <style:table-row-properties style:min-row-height="0.688cm" fo:keep-together="always" style:use-optimal-row-height="false"/>
    </style:style>
    <style:style style:name="表格2.A3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3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Header">
      <style:paragraph-properties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" style:family="paragraph" style:parent-style-name="Header">
      <style:paragraph-properties fo:line-height="0.423cm">
        <style:tab-stops/>
      </style:paragraph-properties>
      <style:text-properties fo:color="#000000" loext:opacity="100%" style:font-name-asian="標楷體" style:font-size-complex="12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name-asian="標楷體" style:font-size-asian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font-size="10pt" style:font-name-asian="標楷體" style:font-size-asian="10pt"/>
    </style:style>
    <style:style style:name="P30" style:family="paragraph" style:parent-style-name="Standard">
      <style:paragraph-properties fo:line-height="0.423cm" fo:text-align="end" style:justify-single-word="false"/>
      <style:text-properties fo:color="#000000" loext:opacity="100%" fo:font-size="10pt" style:font-name-asian="標楷體" style:font-size-asian="10pt"/>
    </style:style>
    <style:style style:name="P31" style:family="paragraph" style:parent-style-name="Standard">
      <style:paragraph-properties fo:line-height="0.423cm" fo:text-align="justify" style:justify-single-word="false"/>
      <style:text-properties fo:color="#000000" loext:opacity="100%" fo:font-size="10pt" style:font-name-asian="標楷體" style:font-size-asian="10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33" style:family="paragraph" style:parent-style-name="Standard">
      <style:paragraph-properties fo:line-height="0.423cm" style:snap-to-layout-grid="false"/>
      <style:text-properties fo:color="#000000" loext:opacity="100%" fo:font-size="10pt" style:font-name-asian="標楷體" style:font-size-asian="10pt"/>
    </style:style>
    <style:style style:name="P34" style:family="paragraph" style:parent-style-name="Standard">
      <style:paragraph-properties fo:line-height="0.423cm" style:snap-to-layout-grid="false"/>
      <style:text-properties fo:color="#000000" loext:opacity="100%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style:snap-to-layout-grid="false"/>
      <style:text-properties fo:color="#000000" loext:opacity="100%" fo:font-size="10pt" style:font-name-asian="標楷體" style:font-size-asian="10pt" style:font-size-complex="9pt"/>
    </style:style>
    <style:style style:name="P37" style:family="paragraph" style:parent-style-name="Standard">
      <style:paragraph-properties style:line-height-at-least="0cm" fo:text-align="justify" style:justify-single-word="fals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529cm" style:snap-to-layout-grid="false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text-properties style:font-name-asian="新細明體1"/>
    </style:style>
    <style:style style:name="P43" style:family="paragraph" style:parent-style-name="Standard">
      <style:paragraph-properties fo:line-height="0.423cm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paragraph-properties fo:line-height="0.423cm" fo:text-align="justify" style:justify-single-word="false"/>
    </style:style>
    <style:style style:name="P46" style:family="paragraph" style:parent-style-name="Standard">
      <style:paragraph-properties fo:line-height="0.423cm" fo:text-align="center" style:justify-single-word="false"/>
      <style:text-properties fo:color="#ff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002cm" fo:margin-right="0cm" fo:line-height="0.529cm" fo:text-indent="0.002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15cm" fo:margin-right="0cm" fo:line-height="0.529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635cm" fo:margin-right="0cm" style:line-height-at-least="0.318cm" fo:text-indent="0cm" style:auto-text-indent="false">
        <style:tab-stops/>
      </style:paragraph-properties>
      <style:text-properties fo:color="#000000" loext:opacity="100%"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.353cm" fo:line-height="0.423cm" fo:text-indent="0.353cm" style:auto-text-indent="false"/>
    </style:style>
    <style:style style:name="P55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56" style:family="paragraph" style:parent-style-name="Standard">
      <style:paragraph-properties fo:margin-left="0.817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>
        <style:tab-stops/>
      </style:paragraph-properties>
      <style:text-properties fo:color="#000000" loext:opacity="100%" fo:font-size="10pt" style:font-name-asian="標楷體" style:font-size-asian="10pt"/>
    </style:style>
    <style:style style:name="P5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line-height="0.423cm" fo:text-indent="1.058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 style:master-page-name="MP0">
      <style:paragraph-properties fo:margin-top="0.494cm" fo:margin-bottom="0.494cm" style:contextual-spacing="false" fo:text-align="justify" style:justify-single-word="false" fo:orphans="2" fo:widows="2" style:page-number="auto" fo:break-before="page"/>
      <style:text-properties officeooo:paragraph-rsid="0006ddb8"/>
    </style:style>
    <style:style style:name="P61" style:family="paragraph" style:parent-style-name="Standard" style:list-style-name="WW8Num15">
      <style:paragraph-properties style:line-height-at-least="0.318cm">
        <style:tab-stops>
          <style:tab-stop style:position="-3.175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WW8Num15">
      <style:paragraph-properties style:line-height-at-least="0cm">
        <style:tab-stops>
          <style:tab-stop style:position="-3.175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list-style-name="WW8Num12">
      <style:paragraph-properties style:line-height-at-least="0.318cm">
        <style:tab-stops>
          <style:tab-stop style:position="-3.175cm"/>
        </style:tab-stops>
      </style:paragraph-properties>
    </style:style>
    <style:style style:name="P64" style:family="paragraph" style:parent-style-name="Standard" style:list-style-name="WW8Num12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</style:style>
    <style:style style:name="P65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  <style:text-properties officeooo:paragraph-rsid="00087b91"/>
    </style:style>
    <style:style style:name="P66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2.97cm"/>
        </style:tab-stops>
      </style:paragraph-properties>
    </style:style>
    <style:style style:name="P67" style:family="paragraph" style:parent-style-name="Standard" style:list-style-name="WW8Num14">
      <style:paragraph-properties fo:margin-left="0cm" fo:margin-right="0cm" style:line-height-at-least="0.318cm" fo:text-indent="0cm" style:auto-text-indent="false">
        <style:tab-stops>
          <style:tab-stop style:position="2.97cm"/>
        </style:tab-stops>
      </style:paragraph-properties>
      <style:text-properties officeooo:paragraph-rsid="00087b91"/>
    </style:style>
    <style:style style:name="P68" style:family="paragraph" style:parent-style-name="Standard" style:list-style-name="WW8Num12">
      <style:paragraph-properties fo:margin-left="0cm" fo:margin-right="0cm" style:line-height-at-least="0.318cm" fo:text-indent="0cm" style:auto-text-indent="false">
        <style:tab-stops>
          <style:tab-stop style:position="1.233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 style:list-style-name="WW8Num14">
      <style:paragraph-properties fo:margin-left="0cm" fo:margin-right="0cm" fo:margin-top="0cm" fo:margin-bottom="0cm" style:contextual-spacing="false" style:line-height-at-least="0.318cm" fo:text-indent="0cm" style:auto-text-indent="false">
        <style:tab-stops>
          <style:tab-stop style:position="2.97cm"/>
        </style:tab-stops>
      </style:paragraph-properties>
    </style:style>
    <style:style style:name="P70" style:family="paragraph" style:parent-style-name="Standard" style:list-style-name="WW8Num13">
      <loext:graphic-properties draw:fill="none"/>
      <style:paragraph-properties fo:margin-left="0.6cm" fo:margin-right="0cm" fo:hyphenation-ladder-count="no-limit" fo:text-indent="-0.4cm" style:auto-text-indent="false" fo:background-color="transparent">
        <style:tab-stops>
          <style:tab-stop style:position="-3.175cm"/>
        </style:tab-stops>
      </style:paragraph-properties>
      <style:text-properties officeooo:paragraph-rsid="001c31f3" fo:hyphenate="false" loext:hyphenation-no-caps="false"/>
    </style:style>
    <style:style style:name="T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10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000000" loext:opacity="100%" fo:font-size="10pt" style:font-name-asian="標楷體" style:font-size-asian="10pt"/>
    </style:style>
    <style:style style:name="T13" style:family="text">
      <style:text-properties fo:color="#000000" loext:opacity="100%" fo:font-size="10pt" style:font-name-asian="標楷體" style:font-size-asian="10pt" style:font-size-complex="10pt"/>
    </style:style>
    <style:style style:name="T14" style:family="text">
      <style:text-properties fo:color="#000000" loext:opacity="100%" fo:font-size="10pt" style:font-name-asian="標楷體" style:font-size-asian="10pt" style:font-name-complex="Wingdings 2" style:font-size-complex="10pt"/>
    </style:style>
    <style:style style:name="T15" style:family="text">
      <style:text-properties fo:color="#000000" loext:opacity="100%" fo:font-size="10pt" style:font-name-asian="標楷體" style:font-size-asian="10pt" style:font-weight-complex="bold"/>
    </style:style>
    <style:style style:name="T16" style:family="text">
      <style:text-properties fo:color="#000000" loext:opacity="100%" fo:font-size="10pt" style:font-name-asian="標楷體" style:font-size-asian="10pt" style:font-size-complex="9pt"/>
    </style:style>
    <style:style style:name="T17" style:family="text">
      <style:text-properties fo:color="#000000" loext:opacity="100%" fo:font-size="10pt" style:font-name-asian="Times New Roman" style:font-size-asian="10pt" style:font-weight-complex="bold"/>
    </style:style>
    <style:style style:name="T18" style:family="text">
      <style:text-properties fo:color="#000000" loext:opacity="100%" fo:font-size="10pt" style:font-name-asian="Times New Roman" style:font-size-asian="10pt" style:font-size-complex="9pt"/>
    </style:style>
    <style:style style:name="T19" style:family="text">
      <style:text-properties fo:color="#000000" loext:opacity="100%" fo:font-size="10pt" style:font-name-asian="Times New Roman" style:font-size-asian="10pt" style:font-size-complex="10pt"/>
    </style:style>
    <style:style style:name="T20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21" style:family="text">
      <style:text-properties fo:color="#000000" loext:opacity="100%" style:font-name="Wingdings 2" fo:font-size="10pt" style:font-name-asian="Wingdings 2" style:font-size-asian="10pt" style:font-name-complex="Wingdings 2" style:font-size-complex="10pt"/>
    </style:style>
    <style:style style:name="T22" style:family="text">
      <style:text-properties fo:color="#000000" loext:opacity="100%" fo:font-size="8pt" style:font-size-asian="8pt" style:font-size-complex="8pt"/>
    </style:style>
    <style:style style:name="T23" style:family="text">
      <style:text-properties fo:color="#000000" loext:opacity="100%" style:font-name="Webdings" fo:font-size="10pt" style:font-name-asian="Webdings" style:font-size-asian="10pt" style:font-name-complex="Webdings" style:font-weight-complex="bold"/>
    </style:style>
    <style:style style:name="T24" style:family="text">
      <style:text-properties fo:color="#000000" loext:opacity="100%" style:text-position="30% 100%" fo:font-size="10pt" style:font-name-asian="標楷體" style:font-size-asian="10pt" style:font-size-complex="10pt"/>
    </style:style>
    <style:style style:name="T25" style:family="text">
      <style:text-properties fo:color="#000000" loext:opacity="100%" style:font-name="新細明體" fo:font-size="8pt" style:font-size-asian="8pt" style:font-name-complex="新細明體" style:font-size-complex="9pt"/>
    </style:style>
    <style:style style:name="T26" style:family="text">
      <style:text-properties fo:color="#000000" loext:opacity="100%" style:font-name="Times New Roman" fo:font-size="10pt" style:font-name-asian="標楷體" style:font-size-asian="10pt" style:font-name-complex="標楷體" style:font-size-complex="10pt"/>
    </style:style>
    <style:style style:name="T27" style:family="text">
      <style:text-properties fo:color="#000000" loext:opacity="100%" style:font-name="Times New Roman" fo:font-size="10pt" officeooo:rsid="00087b91" style:font-name-asian="標楷體" style:font-size-asian="10pt" style:font-name-complex="標楷體" style:font-size-complex="10pt"/>
    </style:style>
    <style:style style:name="T28" style:family="text">
      <style:text-properties fo:color="#000000" loext:opacity="100%" style:font-name="Times New Roman" fo:font-size="10pt" style:font-name-asian="Times New Roman" style:font-size-asian="10pt" style:font-name-complex="標楷體" style:font-size-complex="10pt"/>
    </style:style>
    <style:style style:name="T29" style:family="text">
      <style:text-properties fo:color="#ff0000" loext:opacity="100%" fo:font-size="8pt" style:font-size-asian="8pt" style:font-size-complex="8pt"/>
    </style:style>
    <style:style style:name="T30" style:family="text">
      <style:text-properties fo:color="#ff0000" loext:opacity="100%" style:font-name="標楷體" fo:font-size="10pt" style:font-name-asian="標楷體" style:font-size-asian="10pt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32" style:family="text">
      <style:text-properties fo:color="#ff0000" loext:opacity="100%" style:font-name="新細明體1" fo:font-size="10pt" style:font-name-asian="新細明體1" style:font-size-asian="10pt" style:font-name-complex="新細明體1" style:font-size-complex="10pt"/>
    </style:style>
    <style:style style:name="T33" style:family="text">
      <style:text-properties fo:color="#ff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框架3" text:anchor-type="paragraph" svg:x="-0.545cm" svg:y="0.134cm" svg:width="1.639cm" style:rel-width="scale" svg:height="1.159cm" style:rel-height="scale" draw:z-index="0"><draw:text-box><text:p text:style-name="P4">附件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U"/>
        <table:table-column table:style-name="表格1.Q" table:number-columns-repeated="2"/>
        <table:table-column table:style-name="表格1.b"/>
        <table:table-row table:style-name="表格1.1">
          <table:table-cell table:style-name="表格1.A1" table:number-columns-spanned="16" office:value-type="string">
            <text:p text:style-name="P6"><text:span text:style-name="WW-預設段落字型"><text:span text:style-name="T1">大專校院</text:span></text:span><text:span text:style-name="WW-預設段落字型"><text:span text:style-name="T2">校名</text:span></text:span><text:span text:style-name="WW-預設段落字型"><text:span text:style-name="T3"> <text:s text:c="20"/></text:span></text:span><text:span text:style-name="WW-預設段落字型"><text:span text:style-name="T4">學生健康資料卡</text:span></text:span></text:p>
            <text:p text:style-name="P7">(教育部修訂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9">學號</text:p>
          </table:table-cell>
          <table:covered-table-cell/>
          <table:covered-table-cell/>
          <table:table-cell table:style-name="表格1.T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47">學</text:p>
            <text:p text:style-name="P47">生基本資料</text:p>
          </table:table-cell>
          <table:table-cell table:style-name="表格1.B2" office:value-type="string">
            <text:p text:style-name="P9">入學日期</text:p>
          </table:table-cell>
          <table:table-cell table:style-name="表格1.C2" table:number-columns-spanned="3" office:value-type="string">
            <text:p text:style-name="P9"><text:s text:c="3"/>年 <text:s text:c="2"/>月</text:p>
          </table:table-cell>
          <table:covered-table-cell/>
          <table:covered-table-cell/>
          <table:table-cell table:style-name="表格1.C2" table:number-columns-spanned="4" office:value-type="string">
            <text:p text:style-name="P9">就讀系所、班（組）別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T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9">出生日期</text:p>
          </table:table-cell>
          <table:table-cell table:style-name="表格1.B3" table:number-columns-spanned="3" office:value-type="string">
            <text:p text:style-name="P9"><text:s text:c="2"/>年 <text:s text:c="2"/>月 <text:s text:c="2"/>日</text:p>
          </table:table-cell>
          <table:covered-table-cell/>
          <table:covered-table-cell/>
          <table:table-cell table:style-name="表格1.F3" table:number-columns-spanned="2" office:value-type="string">
            <text:p text:style-name="P9">血型</text:p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F3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F3" office:value-type="string">
            <text:p text:style-name="P9">□男 □女</text:p>
          </table:table-cell>
          <table:table-cell table:style-name="表格1.F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Q3" table:number-columns-spanned="2" office:value-type="string">
            <text:p text:style-name="P10"/>
          </table:table-cell>
          <table:covered-table-cell/>
          <table:table-cell table:style-name="表格1.Q3" office:value-type="string">
            <text:p text:style-name="P10"/>
          </table:table-cell>
          <table:table-cell table:style-name="表格1.Q3" table:number-columns-spanned="2" office:value-type="string">
            <text:p text:style-name="P10"/>
          </table:table-cell>
          <table:covered-table-cell/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Q3" office:value-type="string">
            <text:p text:style-name="P10"/>
          </table:table-cell>
          <table:table-cell table:style-name="表格1.b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9">戶籍地址</text:p>
          </table:table-cell>
          <table:table-cell table:style-name="表格1.B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8" office:value-type="string">
            <text:p text:style-name="P2">學生本人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rows-spanned="5" table:number-columns-spanned="6" office:value-type="string">
            <text:p text:style-name="P9">相片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9">現居地址</text:p>
          </table:table-cell>
          <table:table-cell table:style-name="表格1.B4" table:number-columns-spanned="12" office:value-type="string">
            <text:p text:style-name="P8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WW-預設段落字型"><text:span text:style-name="T6">緊急聯絡人</text:span></text:span><text:span text:style-name="WW-預設段落字型"><text:span text:style-name="T13">、</text:span></text:span></text:p>
          </table:table-cell>
          <table:table-cell table:style-name="表格1.B4" table:number-columns-spanned="2" office:value-type="string">
            <text:p text:style-name="P9">關係</text:p>
          </table:table-cell>
          <table:covered-table-cell/>
          <table:table-cell table:style-name="表格1.B4" table:number-columns-spanned="2" office:value-type="string">
            <text:p text:style-name="P9">姓名</text:p>
          </table:table-cell>
          <table:covered-table-cell/>
          <table:table-cell table:style-name="表格1.G6" table:number-columns-spanned="5" office:value-type="string">
            <text:p text:style-name="P9">電話(家)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P9">電話(公)</text:p>
          </table:table-cell>
          <table:covered-table-cell/>
          <table:covered-table-cell/>
          <table:table-cell table:style-name="表格1.O6" table:number-columns-spanned="8" office:value-type="string">
            <text:p text:style-name="P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1">監護人或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2" office:value-type="string">
            <text:p text:style-name="P13"/>
          </table:table-cell>
          <table:covered-table-cell/>
          <table:table-cell table:style-name="表格1.G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13"/>
          </table:table-cell>
          <table:covered-table-cell/>
          <table:covered-table-cell/>
          <table:table-cell table:style-name="表格1.O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1">附近親友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  <table:table-cell table:style-name="表格1.G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3"/>
          </table:table-cell>
          <table:covered-table-cell/>
          <table:covered-table-cell/>
          <table:table-cell table:style-name="表格1.O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49">健康基本資料</text:p>
          </table:table-cell>
          <table:table-cell table:style-name="表格1.B9" table:number-columns-spanned="14" office:value-type="string">
            <text:p text:style-name="P16">個人疾病史：勾選本人曾患過的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13" office:value-type="string">
            <text:p text:style-name="P15">特殊疾病現況或應注意事項</text:p>
            <text:p text:style-name="P15">□詳如病歷摘要</text:p>
            <text:p text:style-name="P15"/>
            <text:p text:style-name="P15"/>
            <text:p text:style-name="P15"/>
            <text:p text:style-name="P1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9"><text:span text:style-name="WW-預設段落字型"><text:span text:style-name="T5">□</text:span></text:span><text:span text:style-name="WW-預設段落字型"><text:span text:style-name="T12">1.</text:span></text:span><text:span text:style-name="WW-預設段落字型"><text:span text:style-name="T5">無</text:span></text:span></text:p>
            <text:p text:style-name="P39"><text:span text:style-name="WW-預設段落字型"><text:span text:style-name="T5">□</text:span></text:span><text:span text:style-name="WW-預設段落字型"><text:span text:style-name="T12">2.</text:span></text:span><text:span text:style-name="WW-預設段落字型"><text:span text:style-name="T5">肺結核</text:span></text:span></text:p>
            <text:p text:style-name="P39"><text:span text:style-name="WW-預設段落字型"><text:span text:style-name="T5">□</text:span></text:span><text:span text:style-name="WW-預設段落字型"><text:span text:style-name="T12">3.</text:span></text:span><text:span text:style-name="WW-預設段落字型"><text:span text:style-name="T5">心臟病</text:span></text:span></text:p>
            <text:p text:style-name="P39"><text:span text:style-name="WW-預設段落字型"><text:span text:style-name="T5">□</text:span></text:span><text:span text:style-name="WW-預設段落字型"><text:span text:style-name="T12">4.</text:span></text:span><text:span text:style-name="WW-預設段落字型"><text:span text:style-name="T5">肝炎</text:span></text:span></text:p>
            <text:p text:style-name="P39"><text:span text:style-name="WW-預設段落字型"><text:span text:style-name="T5">□</text:span></text:span><text:span text:style-name="WW-預設段落字型"><text:span text:style-name="T12">5.</text:span></text:span><text:span text:style-name="WW-預設段落字型"><text:span text:style-name="T5">氣喘</text:span></text:span></text:p>
            <text:p text:style-name="P38"><text:span text:style-name="WW-預設段落字型"><text:span text:style-name="T5">□</text:span></text:span><text:span text:style-name="WW-預設段落字型"><text:span text:style-name="T12">6.</text:span></text:span><text:span text:style-name="WW-預設段落字型"><text:span text:style-name="T5">腎臟病</text:span></text:span></text:p>
          </table:table-cell>
          <table:covered-table-cell/>
          <table:table-cell table:style-name="表格1.D10" table:number-columns-spanned="5" office:value-type="string">
            <text:p text:style-name="P40"><text:span text:style-name="WW-預設段落字型"><text:span text:style-name="T5">□</text:span></text:span><text:span text:style-name="WW-預設段落字型"><text:span text:style-name="T12">7.</text:span></text:span><text:span text:style-name="WW-預設段落字型"><text:span text:style-name="T5">癲癇</text:span></text:span></text:p>
            <text:p text:style-name="P39"><text:span text:style-name="WW-預設段落字型"><text:span text:style-name="T5">□</text:span></text:span><text:span text:style-name="WW-預設段落字型"><text:span text:style-name="T12">8.</text:span></text:span><text:span text:style-name="WW-預設段落字型"><text:span text:style-name="T5">紅斑性狼瘡</text:span></text:span></text:p>
            <text:p text:style-name="P39"><text:span text:style-name="WW-預設段落字型"><text:span text:style-name="T5">□</text:span></text:span><text:span text:style-name="WW-預設段落字型"><text:span text:style-name="T12">9.</text:span></text:span><text:span text:style-name="WW-預設段落字型"><text:span text:style-name="T5">血友病</text:span></text:span></text:p>
            <text:p text:style-name="P39"><text:span text:style-name="WW-預設段落字型"><text:span text:style-name="T5">□</text:span></text:span><text:span text:style-name="WW-預設段落字型"><text:span text:style-name="T12">10.</text:span></text:span><text:span text:style-name="WW-預設段落字型"><text:span text:style-name="T5">蠶豆症</text:span></text:span></text:p>
            <text:p text:style-name="P38"><text:span text:style-name="WW-預設段落字型"><text:span text:style-name="T5">□</text:span></text:span><text:span text:style-name="WW-預設段落字型"><text:span text:style-name="T12">11.</text:span></text:span><text:span text:style-name="WW-預設段落字型"><text:span text:style-name="T5">關節炎</text:span></text:span></text:p>
            <text:p text:style-name="P41"><text:span text:style-name="WW-預設段落字型"><text:span text:style-name="T5">□</text:span></text:span><text:span text:style-name="WW-預設段落字型"><text:span text:style-name="T12">12.</text:span></text:span><text:span text:style-name="WW-預設段落字型"><text:span text:style-name="T5">糖尿病</text:span></text:span>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39"><text:span text:style-name="WW-預設段落字型"><text:span text:style-name="T5">□</text:span></text:span><text:span text:style-name="WW-預設段落字型"><text:span text:style-name="T12">13.</text:span></text:span><text:span text:style-name="WW-預設段落字型"><text:span text:style-name="T5">心理或精神疾病：</text:span></text:span><text:span text:style-name="WW-預設段落字型"><text:span text:style-name="T9"> <text:s text:c="9"/></text:span></text:span></text:p>
            <text:p text:style-name="P39"><text:span text:style-name="WW-預設段落字型"><text:span text:style-name="T5">□</text:span></text:span><text:span text:style-name="WW-預設段落字型"><text:span text:style-name="T12">14.</text:span></text:span><text:span text:style-name="WW-預設段落字型"><text:span text:style-name="T5">癌症：</text:span></text:span><text:span text:style-name="WW-預設段落字型"><text:span text:style-name="T9"> <text:s text:c="19"/></text:span></text:span></text:p>
            <text:p text:style-name="P39"><text:span text:style-name="WW-預設段落字型"><text:span text:style-name="T5">□</text:span></text:span><text:span text:style-name="WW-預設段落字型"><text:span text:style-name="T12">15.</text:span></text:span><text:span text:style-name="WW-預設段落字型"><text:span text:style-name="T5">海洋性貧血:</text:span></text:span><text:span text:style-name="WW-預設段落字型"><text:span text:style-name="T9"> <text:s text:c="12"/></text:span></text:span></text:p>
            <text:p text:style-name="P39"><text:span text:style-name="WW-預設段落字型"><text:span text:style-name="T5">□</text:span></text:span><text:span text:style-name="WW-預設段落字型"><text:span text:style-name="T12">16.</text:span></text:span><text:span text:style-name="WW-預設段落字型"><text:span text:style-name="T5">重大手術名稱:</text:span></text:span><text:span text:style-name="WW-預設段落字型"><text:span text:style-name="T9"> <text:s text:c="11"/></text:span></text:span></text:p>
            <text:p text:style-name="P39"><text:span text:style-name="WW-預設段落字型"><text:span text:style-name="T5">□</text:span></text:span><text:span text:style-name="WW-預設段落字型"><text:span text:style-name="T12">17.</text:span></text:span><text:span text:style-name="WW-預設段落字型"><text:span text:style-name="T5">過敏物質名稱:</text:span></text:span><text:span text:style-name="WW-預設段落字型"><text:span text:style-name="T9"> <text:s text:c="11"/></text:span></text:span></text:p>
            <text:p text:style-name="P39"><text:span text:style-name="WW-預設段落字型"><text:span text:style-name="T5">□</text:span></text:span><text:span text:style-name="WW-預設段落字型"><text:span text:style-name="T12">18.</text:span></text:span><text:span text:style-name="WW-預設段落字型"><text:span text:style-name="T5">其他：</text:span></text:span><text:span text:style-name="WW-預設段落字型"><text:span text:style-name="T9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7" office:value-type="string">
            <text:p text:style-name="P38"><text:span text:style-name="WW-預設段落字型"><text:span text:style-name="T5">□領有重大傷病證明卡，類別</text:span></text:span><text:span text:style-name="WW-預設段落字型"><text:span text:style-name="T9"> <text:s text:c="24"/></text:span></text:span></text:p>
            <text:p text:style-name="P38"><text:span text:style-name="WW-預設段落字型"><text:span text:style-name="T5">□領有身心障礙手冊，類別</text:span></text:span><text:span text:style-name="WW-預設段落字型"><text:span text:style-name="T9"> <text:s text:c="18"/></text:span></text:span><text:span text:style-name="WW-預設段落字型"><text:span text:style-name="T5">等級：□極重度 <text:s/>□重度 <text:s/>□中度 <text:s/>□輕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7" office:value-type="string">
            <text:p text:style-name="P50">若有上述特殊疾病尚未痊癒或仍在治療中，請主動告知並提供就診病歷摘要，以作為照護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7" office:value-type="string">
            <text:p text:style-name="P51"><text:span text:style-name="WW-預設段落字型"><text:span text:style-name="T5">家族疾病史：患有重大遺傳性疾病之家屬稱謂</text:span></text:span><text:span text:style-name="WW-預設段落字型"><text:span text:style-name="T9"> <text:s text:c="22"/></text:span></text:span><text:span text:style-name="WW-預設段落字型"><text:span text:style-name="T5">，疾病名稱 </text:span></text:span><text:span text:style-name="WW-預設段落字型"><text:span text:style-name="T9">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8">生活型態</text:p>
          </table:table-cell>
          <table:table-cell table:style-name="表格1.B14" table:number-columns-spanned="9" office:value-type="string">
            <text:list xml:id="list2791420137" text:style-name="WW8Num15">
              <text:list-item>
                <text:p text:style-name="P61">請勾選最合適的選項:</text:p>
              </text:list-item>
            </text:list>
            <text:list xml:id="list2691812777" text:style-name="WW8Num12">
              <text:list-item>
                <text:p text:style-name="P63"><text:span text:style-name="WW-預設段落字型"><text:span text:style-name="T6">過去</text:span></text:span><text:span text:style-name="WW-預設段落字型"><text:span text:style-name="T13">7天</text:span></text:span><text:span text:style-name="WW-預設段落字型"><text:span text:style-name="T6">內（不含假日），睡眠習慣:□</text:span></text:span><text:span text:style-name="WW-預設段落字型"><text:span text:style-name="T20"></text:span></text:span><text:span text:style-name="WW-預設段落字型"><text:span text:style-name="T6">每日睡足</text:span></text:span><text:span text:style-name="WW-預設段落字型"><text:span text:style-name="T13">7</text:span></text:span><text:span text:style-name="WW-預設段落字型"><text:span text:style-name="T6">小時□</text:span></text:span><text:span text:style-name="WW-預設段落字型"><text:span text:style-name="T20"></text:span></text:span><text:span text:style-name="WW-預設段落字型"><text:span text:style-name="T6">不足</text:span></text:span><text:span text:style-name="WW-預設段落字型"><text:span text:style-name="T13">7</text:span></text:span><text:span text:style-name="WW-預設段落字型"><text:span text:style-name="T6">小時□</text:span></text:span><text:span text:style-name="WW-預設段落字型"><text:span text:style-name="T20"></text:span></text:span><text:span text:style-name="WW-預設段落字型"><text:span text:style-name="T6">時常失眠</text:span></text:span></text:p>
              </text:list-item>
              <text:list-item>
                <text:p text:style-name="P63"><text:span text:style-name="WW-預設段落字型"><text:span text:style-name="T6">過去</text:span></text:span><text:span text:style-name="WW-預設段落字型"><text:span text:style-name="T13">7</text:span></text:span><text:span text:style-name="WW-預設段落字型"><text:span text:style-name="T6">天內（不含假日），早餐習慣: □</text:span></text:span><text:span text:style-name="WW-預設段落字型"><text:span text:style-name="T20"></text:span></text:span><text:span text:style-name="WW-預設段落字型"><text:span text:style-name="T6">都不吃□</text:span></text:span><text:span text:style-name="WW-預設段落字型"><text:span text:style-name="T20"></text:span></text:span><text:span text:style-name="WW-預設段落字型"><text:span text:style-name="T6">有時吃，</text:span></text:span><text:span text:style-name="WW-預設段落字型"><text:span text:style-name="T10"> <text:s text:c="3"/></text:span></text:span><text:span text:style-name="WW-預設段落字型"><text:span text:style-name="T6">天□</text:span></text:span><text:span text:style-name="WW-預設段落字型"><text:span text:style-name="T20"></text:span></text:span><text:span text:style-name="WW-預設段落字型"><text:span text:style-name="T6">每天吃，幾點吃？</text:span></text:span><text:span text:style-name="WW-預設段落字型"><text:span text:style-name="T10"> <text:s text:c="4"/></text:span></text:span><text:span text:style-name="WW-預設段落字型"><text:span text:style-name="T6">點</text:span></text:span></text:p>
              </text:list-item>
              <text:list-item>
                <text:p text:style-name="P63"><text:span text:style-name="WW-預設段落字型"><text:span text:style-name="T6">過去</text:span></text:span><text:span text:style-name="WW-預設段落字型"><text:span text:style-name="T13">一個月</text:span></text:span><text:span text:style-name="WW-預設段落字型"><text:span text:style-name="T6">內（不含假日及寒暑假），若以每週至少運</text:span></text:span><text:span text:style-name="WW-預設段落字型"><text:span text:style-name="T13">動3次，每次至少30分鐘為基準，心跳達每分鐘130下，您做到了嗎</text:span></text:span><text:span text:style-name="WW-預設段落字型"><text:span text:style-name="T6">：□</text:span></text:span><text:span text:style-name="WW-預設段落字型"><text:span text:style-name="T20"></text:span></text:span><text:span text:style-name="WW-預設段落字型"><text:span text:style-name="T6">有□</text:span></text:span><text:span text:style-name="WW-預設段落字型"><text:span text:style-name="T20"></text:span></text:span><text:span text:style-name="WW-預設段落字型"><text:span text:style-name="T6">沒有</text:span></text:span></text:p>
              </text:list-item>
              <text:list-item>
                <text:p text:style-name="P63"><text:span text:style-name="WW-預設段落字型"><text:span text:style-name="T6">過去一個月內，吸菸行為: □</text:span></text:span><text:span text:style-name="WW-預設段落字型"><text:span text:style-name="T20"></text:span></text:span><text:span text:style-name="WW-預設段落字型"><text:span text:style-name="T6">不吸菸□</text:span></text:span><text:span text:style-name="WW-預設段落字型"><text:span text:style-name="T20"></text:span></text:span><text:span text:style-name="WW-預設段落字型"><text:span text:style-name="T6">時常吸菸□</text:span></text:span><text:span text:style-name="WW-預設段落字型"><text:span text:style-name="T20"></text:span></text:span><text:span text:style-name="WW-預設段落字型"><text:span text:style-name="T6">每天吸菸，</text:span></text:span><text:span text:style-name="WW-預設段落字型"><text:span text:style-name="T10"> <text:s text:c="4"/></text:span></text:span><text:span text:style-name="WW-預設段落字型"><text:span text:style-name="T6">支/天□</text:span></text:span><text:span text:style-name="WW-預設段落字型"><text:span text:style-name="T21"></text:span></text:span><text:span text:style-name="WW-預設段落字型"><text:span text:style-name="T6">已戒除</text:span></text:span></text:p>
              </text:list-item>
              <text:list-item>
                <text:p text:style-name="P63"><text:span text:style-name="WW-預設段落字型"><text:span text:style-name="T6">過去一個月內，喝酒行為: □</text:span></text:span><text:span text:style-name="WW-預設段落字型"><text:span text:style-name="T20"></text:span></text:span><text:span text:style-name="WW-預設段落字型"><text:span text:style-name="T6">不喝酒□</text:span></text:span><text:span text:style-name="WW-預設段落字型"><text:span text:style-name="T20"></text:span></text:span><text:span text:style-name="WW-預設段落字型"><text:span text:style-name="T6">時常喝酒□</text:span></text:span><text:span text:style-name="WW-預設段落字型"><text:span text:style-name="T20"></text:span></text:span><text:span text:style-name="WW-預設段落字型"><text:span text:style-name="T6">每天喝酒，</text:span></text:span><text:span text:style-name="WW-預設段落字型"><text:span text:style-name="T10"> <text:s text:c="4"/></text:span></text:span><text:span text:style-name="WW-預設段落字型"><text:span text:style-name="T6">杯/天□</text:span></text:span><text:span text:style-name="WW-預設段落字型"><text:span text:style-name="T21"></text:span></text:span><text:span text:style-name="WW-預設段落字型"><text:span text:style-name="T6">已戒除</text:span></text:span></text:p>
              </text:list-item>
            </text:list>
            <text:p text:style-name="P52">（1杯的定義：啤酒330 ml、葡萄酒120 ml、烈酒45 ml）</text:p>
            <text:list xml:id="list172952061010248" text:continue-numbering="true" text:style-name="WW8Num12">
              <text:list-item>
                <text:p text:style-name="P63"><text:span text:style-name="WW-預設段落字型"><text:span text:style-name="T6">過去一個月內，嚼檳榔：□</text:span></text:span><text:span text:style-name="WW-預設段落字型"><text:span text:style-name="T20"></text:span></text:span><text:span text:style-name="WW-預設段落字型"><text:span text:style-name="T6">不嚼檳榔□</text:span></text:span><text:span text:style-name="WW-預設段落字型"><text:span text:style-name="T20"></text:span></text:span><text:span text:style-name="WW-預設段落字型"><text:span text:style-name="T6">時常嚼檳榔□</text:span></text:span><text:span text:style-name="WW-預設段落字型"><text:span text:style-name="T20"></text:span></text:span><text:span text:style-name="WW-預設段落字型"><text:span text:style-name="T6">每天嚼檳榔，</text:span></text:span><text:span text:style-name="WW-預設段落字型"><text:span text:style-name="T10"> <text:s text:c="4"/></text:span></text:span><text:span text:style-name="WW-預設段落字型"><text:span text:style-name="T6">粒/天□</text:span></text:span><text:span text:style-name="WW-預設段落字型"><text:span text:style-name="T21"></text:span></text:span><text:span text:style-name="WW-預設段落字型"><text:span text:style-name="T6">已戒除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8" office:value-type="string">
            <text:list xml:id="list172951468120040" text:continue-numbering="true" text:style-name="WW8Num12">
              <text:list-item>
                <text:p text:style-name="P64"><text:span text:style-name="WW-預設段落字型"><text:span text:style-name="T6">常覺得焦慮、憂鬱嗎？□</text:span></text:span><text:span text:style-name="WW-預設段落字型"><text:span text:style-name="T20"></text:span></text:span><text:span text:style-name="WW-預設段落字型"><text:span text:style-name="T6">沒有□</text:span></text:span><text:span text:style-name="WW-預設段落字型"><text:span text:style-name="T20"></text:span></text:span><text:span text:style-name="WW-預設段落字型"><text:span text:style-name="T6">很少□</text:span></text:span><text:span text:style-name="WW-預設段落字型"><text:span text:style-name="T20"></text:span></text:span><text:span text:style-name="WW-預設段落字型"><text:span text:style-name="T6">時常</text:span></text:span></text:p>
              </text:list-item>
              <text:list-item>
                <text:p text:style-name="P64"><text:span text:style-name="WW-預設段落字型"><text:span text:style-name="T7">常覺得胸悶嗎？□沒有□很少□時常</text:span></text:span></text:p>
              </text:list-item>
              <text:list-item>
                <text:p text:style-name="P64"><text:span text:style-name="WW-預設段落字型"><text:span text:style-name="T7">常覺得胃痛嗎？□沒有□很少□時常</text:span></text:span></text:p>
              </text:list-item>
              <text:list-item>
                <text:p text:style-name="P64"><text:span text:style-name="WW-預設段落字型"><text:span text:style-name="T7">常覺得頭痛嗎？□沒有□很少□時常</text:span></text:span></text:p>
              </text:list-item>
              <text:list-item>
                <text:p text:style-name="P68">月經情況（女生回答）</text:p>
              </text:list-item>
            </text:list>
            <text:list xml:id="list1077330640" text:style-name="WW8Num14">
              <text:list-item>
                <text:list>
                  <text:list-item>
                    <text:list>
                      <text:list-header>
                        <text:p text:style-name="P69"><text:span text:style-name="WW-預設段落字型"><text:span text:style-name="T6"><text:s text:c="3"/></text:span></text:span><text:span text:style-name="WW-預設段落字型"><text:span text:style-name="T26">(1)</text:span></text:span><text:span text:style-name="WW-預設段落字型"><text:span text:style-name="T6">初次月經□</text:span></text:span><text:span text:style-name="WW-預設段落字型"><text:span text:style-name="T20"></text:span></text:span><text:span text:style-name="WW-預設段落字型"><text:span text:style-name="T6">無□</text:span></text:span><text:span text:style-name="WW-預設段落字型"><text:span text:style-name="T20"></text:span></text:span><text:span text:style-name="WW-預設段落字型"><text:span text:style-name="T6">有，初經年齡：</text:span></text:span><text:span text:style-name="WW-預設段落字型"><text:span text:style-name="T10"> <text:s text:c="4"/></text:span></text:span><text:span text:style-name="WW-預設段落字型"><text:span text:style-name="T6">歲</text:span></text:span></text:p>
                      </text:list-header>
                    </text:list>
                  </text:list-item>
                </text:list>
                <text:p text:style-name="P67"><text:span text:style-name="WW-預設段落字型"><text:span text:style-name="T6"><text:s text:c="2"/></text:span></text:span><text:span text:style-name="WW-預設段落字型"><text:span text:style-name="T28"><text:s text:c="2"/>(2)</text:span></text:span><text:span text:style-name="WW-預設段落字型"><text:span text:style-name="T6">月經週期？□</text:span></text:span><text:span text:style-name="WW-預設段落字型"><text:span text:style-name="T20"></text:span></text:span><text:span text:style-name="WW-預設段落字型"><text:span text:style-name="T6">≦</text:span></text:span><text:span text:style-name="WW-預設段落字型"><text:span text:style-name="T13">20天</text:span></text:span><text:span text:style-name="WW-預設段落字型"><text:span text:style-name="T6">□</text:span></text:span><text:span text:style-name="WW-預設段落字型"><text:span text:style-name="T20"></text:span></text:span><text:span text:style-name="WW-預設段落字型"><text:span text:style-name="T13">21-40天</text:span></text:span><text:span text:style-name="WW-預設段落字型"><text:span text:style-name="T6">□</text:span></text:span><text:span text:style-name="WW-預設段落字型"><text:span text:style-name="T20"></text:span></text:span><text:span text:style-name="WW-預設段落字型"><text:span text:style-name="T6">≧</text:span></text:span><text:span text:style-name="WW-預設段落字型"><text:span text:style-name="T13">41天</text:span></text:span></text:p>
                <text:p text:style-name="P67"><text:span text:style-name="WW-預設段落字型"><text:span text:style-name="T6"><text:s text:c="6"/>□</text:span></text:span><text:span text:style-name="WW-預設段落字型"><text:span text:style-name="T21"></text:span></text:span><text:span text:style-name="WW-預設段落字型"><text:span text:style-name="T14">不規律（差異7天以上）</text:span></text:span></text:p>
                <text:p text:style-name="P66"><text:span text:style-name="WW-預設段落字型"><text:span text:style-name="T6"><text:s text:c="3"/></text:span></text:span><text:span text:style-name="WW-預設段落字型"><text:span text:style-name="T27">(3)</text:span></text:span><text:span text:style-name="WW-預設段落字型"><text:span text:style-name="T6">有無經痛現象？□</text:span></text:span><text:span text:style-name="WW-預設段落字型"><text:span text:style-name="T20"></text:span></text:span><text:span text:style-name="WW-預設段落字型"><text:span text:style-name="T6">沒有□</text:span></text:span><text:span text:style-name="WW-預設段落字型"><text:span text:style-name="T20"></text:span></text:span><text:span text:style-name="WW-預設段落字型"><text:span text:style-name="T6">輕微□</text:span></text:span><text:span text:style-name="WW-預設段落字型"><text:span text:style-name="T20"></text:span></text:span><text:span text:style-name="WW-預設段落字型"><text:span text:style-name="T6">嚴重</text:span></text:span></text:p>
              </text:list-item>
              <text:list-item>
                <text:p text:style-name="P65"><text:span text:style-name="WW-預設段落字型"><text:span text:style-name="T6">排便習慣：過去</text:span></text:span><text:span text:style-name="WW-預設段落字型"><text:span text:style-name="T13">7</text:span></text:span><text:span text:style-name="WW-預設段落字型"><text:span text:style-name="T6">天內，多久排便一次？□</text:span></text:span><text:span text:style-name="WW-預設段落字型"><text:span text:style-name="T20"></text:span></text:span><text:span text:style-name="WW-預設段落字型"><text:span text:style-name="T6">每天至少一次</text:span></text:span></text:p>
                <text:p text:style-name="P65"><text:span text:style-name="WW-預設段落字型"><text:span text:style-name="T6"><text:s text:c="4"/>□</text:span></text:span><text:span text:style-name="WW-預設段落字型"><text:span text:style-name="T20"></text:span></text:span><text:span text:style-name="WW-預設段落字型"><text:span text:style-name="T6">兩天□</text:span></text:span><text:span text:style-name="WW-預設段落字型"><text:span text:style-name="T20"></text:span></text:span><text:span text:style-name="WW-預設段落字型"><text:span text:style-name="T6">三天□</text:span></text:span><text:span text:style-name="WW-預設段落字型"><text:span text:style-name="T21"></text:span></text:span><text:span text:style-name="WW-預設段落字型"><text:span text:style-name="T6">四天以上</text:span></text:span></text:p>
              </text:list-item>
              <text:list-item>
                <text:p text:style-name="P65"><text:span text:style-name="WW-預設段落字型"><text:span text:style-name="T6">網路使用習慣：過</text:span></text:span><text:span text:style-name="WW-預設段落字型"><text:span text:style-name="T13">去7</text:span></text:span><text:span text:style-name="WW-預設段落字型"><text:span text:style-name="T6">天內(不含假日)每日除了上課及作功</text:span></text:span></text:p>
                <text:p text:style-name="P65"><text:span text:style-name="WW-預設段落字型"><text:span text:style-name="T6"><text:s text:c="4"/>課需要之外，累積網路使用的時間？□</text:span></text:span><text:span text:style-name="WW-預設段落字型"><text:span text:style-name="T20"></text:span></text:span><text:span text:style-name="WW-預設段落字型"><text:span text:style-name="T6">每天少於</text:span></text:span><text:span text:style-name="WW-預設段落字型"><text:span text:style-name="T13">1</text:span></text:span><text:span text:style-name="WW-預設段落字型"><text:span text:style-name="T6">小時</text:span></text:span></text:p>
                <text:p text:style-name="P65"><text:span text:style-name="WW-預設段落字型"><text:span text:style-name="T6"><text:s text:c="4"/>□</text:span></text:span><text:span text:style-name="WW-預設段落字型"><text:span text:style-name="T20"></text:span></text:span><text:span text:style-name="WW-預設段落字型"><text:span text:style-name="T6">每天約</text:span></text:span><text:span text:style-name="WW-預設段落字型"><text:span text:style-name="T13">1-2</text:span></text:span><text:span text:style-name="WW-預設段落字型"><text:span text:style-name="T6">小時□</text:span></text:span><text:span text:style-name="WW-預設段落字型"><text:span text:style-name="T20"></text:span></text:span><text:span text:style-name="WW-預設段落字型"><text:span text:style-name="T6">每天約</text:span></text:span><text:span text:style-name="WW-預設段落字型"><text:span text:style-name="T13">2-4</text:span></text:span><text:span text:style-name="WW-預設段落字型"><text:span text:style-name="T6">小時□</text:span></text:span><text:span text:style-name="WW-預設段落字型"><text:span text:style-name="T21"></text:span></text:span><text:span text:style-name="WW-預設段落字型"><text:span text:style-name="T6">每天</text:span></text:span><text:span text:style-name="WW-預設段落字型"><text:span text:style-name="T13">約4-5</text:span></text:span><text:span text:style-name="WW-預設段落字型"><text:span text:style-name="T6">小</text:span></text:span></text:p>
                <text:p text:style-name="P65"><text:span text:style-name="WW-預設段落字型"><text:span text:style-name="T6"><text:s text:c="4"/>時□</text:span></text:span><text:span text:style-name="WW-預設段落字型"><text:span text:style-name="T21"></text:span></text:span><text:span text:style-name="WW-預設段落字型"><text:span text:style-name="T6">每天約</text:span></text:span><text:span text:style-name="WW-預設段落字型"><text:span text:style-name="T13">5小時或以上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自我健康評估</text:p>
          </table:table-cell>
          <table:table-cell table:style-name="表格1.B15" table:number-columns-spanned="27" office:value-type="string">
            <text:list xml:id="list864637467" text:style-name="WW8Num13">
              <text:list-item>
                <text:p text:style-name="P70"><text:span text:style-name="WW-預設段落字型"><text:span text:style-name="T6">過去一個月，一般來說，您認為您目前的健康狀況是？□</text:span></text:span><text:span text:style-name="WW-預設段落字型"><text:span text:style-name="T20"></text:span></text:span><text:span text:style-name="WW-預設段落字型"><text:span text:style-name="T6">極好的□</text:span></text:span><text:span text:style-name="WW-預設段落字型"><text:span text:style-name="T20"></text:span></text:span><text:span text:style-name="WW-預設段落字型"><text:span text:style-name="T6">很好□</text:span></text:span><text:span text:style-name="WW-預設段落字型"><text:span text:style-name="T20"></text:span></text:span><text:span text:style-name="WW-預設段落字型"><text:span text:style-name="T6">好□</text:span></text:span><text:span text:style-name="WW-預設段落字型"><text:span text:style-name="T21"></text:span></text:span><text:span text:style-name="WW-預設段落字型"><text:span text:style-name="T6">普通□</text:span></text:span><text:span text:style-name="WW-預設段落字型"><text:span text:style-name="T21"></text:span></text:span><text:span text:style-name="WW-預設段落字型"><text:span text:style-name="T6">不好</text:span></text:span></text:p>
              </text:list-item>
              <text:list-item>
                <text:p text:style-name="P70"><text:span text:style-name="WW-預設段落字型"><text:span text:style-name="T6">過去一個月，一般來說，您認為您目前的心理健康是？□</text:span></text:span><text:span text:style-name="WW-預設段落字型"><text:span text:style-name="T20"></text:span></text:span><text:span text:style-name="WW-預設段落字型"><text:span text:style-name="T6">極好的□</text:span></text:span><text:span text:style-name="WW-預設段落字型"><text:span text:style-name="T20"></text:span></text:span><text:span text:style-name="WW-預設段落字型"><text:span text:style-name="T6">很好□</text:span></text:span><text:span text:style-name="WW-預設段落字型"><text:span text:style-name="T20"></text:span></text:span><text:span text:style-name="WW-預設段落字型"><text:span text:style-name="T6">好□</text:span></text:span><text:span text:style-name="WW-預設段落字型"><text:span text:style-name="T21"></text:span></text:span><text:span text:style-name="WW-預設段落字型"><text:span text:style-name="T6">普通□</text:span></text:span><text:span text:style-name="WW-預設段落字型"><text:span text:style-name="T21"></text:span></text:span><text:span text:style-name="WW-預設段落字型"><text:span text:style-name="T6">不好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7" office:value-type="string">
            <text:list xml:id="list101158473049390" text:style-name="WW8Num15">
              <text:list-item>
                <text:p text:style-name="P62">目前有哪些健康問題？請敘述: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2"/>
      <text:p text:style-name="P42"><text:soft-page-break/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T"/>
        <table:table-column table:style-name="表格2.Y" table:number-columns-repeated="2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5">全身檢查項目</text:p>
          </table:table-cell>
          <table:covered-table-cell/>
          <table:covered-table-cell/>
          <table:table-cell table:style-name="表格2.D1" table:number-columns-spanned="32" office:value-type="string">
            <text:p text:style-name="P19">檢查日期： <text:s text:c="4"/>年 <text:s text:c="3"/>月 <text:s text:c="3"/>日，檢查結果登錄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22">檢查醫事人員簽章</text:p>
          </table:table-cell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54"><text:span text:style-name="WW-預設段落字型"><text:span text:style-name="T5">身高：</text:span></text:span><text:span text:style-name="WW-預設段落字型"><text:span text:style-name="T9"> <text:s text:c="7"/></text:span></text:span><text:span text:style-name="WW-預設段落字型"><text:span text:style-name="T5">公分 <text:s text:c="3"/>體重：</text:span></text:span><text:span text:style-name="WW-預設段落字型"><text:span text:style-name="T9"> <text:s text:c="6"/></text:span></text:span><text:span text:style-name="WW-預設段落字型"><text:span text:style-name="T5">公斤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17" office:value-type="string">
            <text:p text:style-name="P54"><text:span text:style-name="WW-預設段落字型"><text:span text:style-name="T5">腰圍</text:span></text:span><text:span text:style-name="WW-預設段落字型"><text:span text:style-name="T9"> <text:s text:c="9"/></text:span></text:span><text:span text:style-name="WW-預設段落字型"><text:span text:style-name="T5">公分</text:span></text:span><text:span text:style-name="WW-預設段落字型"><text:span text:style-name="T29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2" table:number-columns-spanned="35" office:value-type="string">
            <text:p text:style-name="P55"><text:span text:style-name="WW-預設段落字型"><text:span text:style-name="T5">血壓：</text:span></text:span><text:span text:style-name="WW-預設段落字型"><text:span text:style-name="T9"> <text:s text:c="4"/>/ <text:s text:c="3"/></text:span></text:span><text:span text:style-name="WW-預設段落字型"><text:span text:style-name="T12">mmHg</text:span></text:span><text:span text:style-name="WW-預設段落字型"><text:span text:style-name="T5"> <text:s text:c="3"/>脈搏：</text:span></text:span><text:span text:style-name="WW-預設段落字型"><text:span text:style-name="T9"> <text:s text:c="8"/></text:span></text:span><text:span text:style-name="WW-預設段落字型"><text:span text:style-name="T5">次/分</text:span></text:span><text:span text:style-name="WW-預設段落字型"><text:span text:style-name="T29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table:number-columns-spanned="35" office:value-type="string">
            <text:p text:style-name="P55"><text:span text:style-name="WW-預設段落字型"><text:span text:style-name="T5">視力檢查 <text:s text:c="2"/>裸視：左眼</text:span></text:span><text:span text:style-name="WW-預設段落字型"><text:span text:style-name="T9"> <text:s text:c="9"/></text:span></text:span><text:span text:style-name="WW-預設段落字型"><text:span text:style-name="T5"><text:s/>右眼</text:span></text:span><text:span text:style-name="WW-預設段落字型"><text:span text:style-name="T9"> <text:s text:c="9"/></text:span></text:span><text:span text:style-name="WW-預設段落字型"><text:span text:style-name="T5"><text:s text:c="3"/>矯正視力：左眼</text:span></text:span><text:span text:style-name="WW-預設段落字型"><text:span text:style-name="T9"> <text:s text:c="9"/></text:span></text:span><text:span text:style-name="WW-預設段落字型"><text:span text:style-name="T5">右眼</text:span></text:span><text:span text:style-name="WW-預設段落字型"><text:span text:style-name="T9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眼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S2" table:number-columns-spanned="28" office:value-type="string">
            <text:p text:style-name="P43"><text:span text:style-name="WW-預設段落字型"><text:span text:style-name="T5">□辨色力異常</text:span></text:span><text:span text:style-name="預設段落字型"><text:span text:style-name="T30">△</text:span></text:span><text:span text:style-name="WW-預設段落字型"><text:span text:style-name="T5"> <text:s text:c="2"/>□其他</text:span></text:span><text:span text:style-name="WW-預設段落字型"><text:span text:style-name="T9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2">耳鼻喉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18">聽力異常：□左 □右</text:p>
            <text:p text:style-name="P43"><text:span text:style-name="WW-預設段落字型"><text:span text:style-name="T5">□疑似中耳炎，如：耳膜破損</text:span></text:span><text:span text:style-name="預設段落字型"><text:span text:style-name="T30">△</text:span></text:span><text:span text:style-name="WW-預設段落字型"><text:span text:style-name="T5"> <text:s text:c="2"/>□扁桃腺腫大</text:span></text:span><text:span text:style-name="預設段落字型"><text:span text:style-name="T30">△</text:span></text:span><text:span text:style-name="WW-預設段落字型"><text:span text:style-name="T5"> <text:s text:c="2"/>□耵聹栓塞</text:span></text:span><text:span text:style-name="預設段落字型"><text:span text:style-name="T30">△</text:span></text:span><text:span text:style-name="WW-預設段落字型"><text:span text:style-name="T5"> <text:s text:c="2"/>□其他</text:span></text:span><text:span text:style-name="WW-預設段落字型"><text:span text:style-name="T9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頭頸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斜頸 <text:s text:c="2"/>□異常腫塊 <text:s text:c="2"/>□其他 </text:span></text:span><text:span text:style-name="WW-預設段落字型"><text:span text:style-name="T9">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46">胸腔及外觀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心肺疾病 <text:s/>□胸廓異常 <text:s text:c="3"/>□其他</text:span></text:span><text:span text:style-name="WW-預設段落字型"><text:span text:style-name="T9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腹部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異常腫大 <text:s/>□其他</text:span></text:span><text:span text:style-name="WW-預設段落字型"><text:span text:style-name="T9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2">脊柱四肢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脊柱側彎 <text:s/>□肢體畸形 <text:s text:c="2"/>□</text:span></text:span><text:span text:style-name="WW-預設段落字型"><text:span text:style-name="T31">蹲距困難</text:span></text:span><text:span text:style-name="WW-預設段落字型"><text:span text:style-name="T5"> <text:s text:c="2"/>□其他 </text:span></text:span><text:span text:style-name="WW-預設段落字型"><text:span text:style-name="T9"><text:s text:c="60"/></text:span></text:span><text:span text:style-name="WW-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4"><text:span text:style-name="預設段落字型"><text:span text:style-name="T5">泌尿生殖</text:span></text:span><text:span text:style-name="預設段落字型"><text:span text:style-name="T30">△</text:span></text:span>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  <text:p text:style-name="P18">□未檢查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包皮異常 <text:s/>□精索靜脈曲張 <text:s/>□其他</text:span></text:span><text:span text:style-name="WW-預設段落字型"><text:span text:style-name="T9">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22">皮膚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28" office:value-type="string">
            <text:p text:style-name="P43"><text:span text:style-name="WW-預設段落字型"><text:span text:style-name="T5">□癬 <text:s text:c="2"/>□疥瘡 <text:s/>□疣 <text:s text:c="3"/>□異位性皮膚炎 <text:s/>□溼疹 <text:s text:c="2"/>□其他</text:span></text:span><text:span text:style-name="WW-預設段落字型"><text:span text:style-name="T9"> <text:s text:c="6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2">口腔</text:p>
          </table:table-cell>
          <table:covered-table-cell/>
          <table:table-cell table:style-name="表格2.C5" table:number-columns-spanned="5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/text:p>
          </table:table-cell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19">□口腔衛生不良</text:p>
            <text:p text:style-name="P43"><text:span text:style-name="WW-預設段落字型"><text:span text:style-name="T5">□口腔黏膜異常</text:span></text:span><text:span text:style-name="WW-預設段落字型"><text:span text:style-name="T29">※</text:span></text:span><text:span text:style-name="WW-預設段落字型"><text:span text:style-name="T5"> <text:s/></text:span></text:span><text:span text:style-name="WW-預設段落字型"><text:span text:style-name="T9">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table:number-columns-spanned="21" office:value-type="string">
            <text:p text:style-name="P45"><text:span text:style-name="預設段落字型"><text:span text:style-name="T5">□牙結石</text:span></text:span><text:span text:style-name="WW-預設段落字型"><text:span text:style-name="T29">※</text:span></text:span><text:span text:style-name="預設段落字型"><text:span text:style-name="T5"> <text:s/>□牙齦炎</text:span></text:span><text:span text:style-name="WW-預設段落字型"><text:span text:style-name="T29">※</text:span></text:span><text:span text:style-name="預設段落字型"><text:span text:style-name="T5"> <text:s/>□牙周炎</text:span></text:span><text:span text:style-name="WW-預設段落字型"><text:span text:style-name="T29">※</text:span></text:span><text:span text:style-name="預設段落字型"><text:span text:style-name="T5"> <text:s/>□齒列咬合不正</text:span></text:span></text:p>
            <text:p text:style-name="P43"><text:span text:style-name="WW-預設段落字型"><text:span text:style-name="T5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2" office:value-type="string">
            <text:p text:style-name="P56"/>
            <text:p text:style-name="P18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2">牙齒位置圖</text:p>
          </table:table-cell>
          <table:covered-table-cell/>
          <table:table-cell table:style-name="表格2.C14" table:number-columns-spanned="33" office:value-type="string">
            <text:p text:style-name="P45"><text:span text:style-name="WW-預設段落字型"><text:span text:style-name="T5"><text:s text:c="4"/>檢查代碼 <text:s text:c="3"/></text:span></text:span><text:span text:style-name="WW-預設段落字型"><text:span text:style-name="T15">C</text:span></text:span><text:span text:style-name="WW-預設段落字型"><text:span text:style-name="T8">-齲齒 </text:span></text:span><text:span text:style-name="WW-預設段落字型"><text:span text:style-name="T17"><text:s/></text:span></text:span><text:span text:style-name="WW-預設段落字型"><text:span text:style-name="T15">X</text:span></text:span><text:span text:style-name="WW-預設段落字型"><text:span text:style-name="T8">-缺牙 <text:s text:c="2"/></text:span></text:span><text:span text:style-name="WW-預設段落字型"><text:span text:style-name="T23"></text:span></text:span><text:span text:style-name="WW-預設段落字型"><text:span text:style-name="T8">-已矯治</text:span></text:span><text:span text:style-name="WW-預設段落字型"><text:span text:style-name="T29">※</text:span></text:span><text:span text:style-name="WW-預設段落字型"><text:span text:style-name="T8"> <text:s/></text:span></text:span><text:span text:style-name="WW-預設段落字型"><text:span text:style-name="T5">ψ-阻生牙</text:span></text:span><text:span text:style-name="WW-預設段落字型"><text:span text:style-name="T29">※</text:span></text:span><text:span text:style-name="WW-預設段落字型"><text:span text:style-name="T5"> <text:s/></text:span></text:span><text:span text:style-name="WW-預設段落字型"><text:span text:style-name="T12">Sp.</text:span></text:span><text:span text:style-name="WW-預設段落字型"><text:span text:style-name="T5">-贅生牙</text:span></text:span><text:span text:style-name="WW-預設段落字型"><text:span text:style-name="T29">※</text:span></text:span><text:span text:style-name="WW-預設段落字型"><text:span text:style-name="T31"> </text:span></text:span><text:span text:style-name="WW-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rows-spanned="5" table:number-columns-spanned="2" office:value-type="string">
            <text:p text:style-name="P23"/>
            <text:p text:style-name="P22"/>
            <text:p text:style-name="P18"/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3"/>
          </table:table-cell>
          <table:covered-table-cell/>
          <table:table-cell table:style-name="表格2.C15" table:number-columns-spanned="2" office:value-type="string">
            <text:p text:style-name="P23"/>
          </table:table-cell>
          <table:covered-table-cell/>
          <table:table-cell table:style-name="表格2.E15" table:number-columns-spanned="2" office:value-type="string">
            <text:p text:style-name="P29"/>
          </table:table-cell>
          <table:covered-table-cell/>
          <table:table-cell table:style-name="表格2.G15" table:number-columns-spanned="2" office:value-type="string">
            <text:p text:style-name="P29"/>
          </table:table-cell>
          <table:covered-table-cell/>
          <table:table-cell table:style-name="表格2.I15" table:number-columns-spanned="3" office:value-type="string">
            <text:p text:style-name="P29"/>
          </table:table-cell>
          <table:covered-table-cell/>
          <table:covered-table-cell/>
          <table:table-cell table:style-name="表格2.L15" table:number-columns-spanned="2" office:value-type="string">
            <text:p text:style-name="P29"/>
          </table:table-cell>
          <table:covered-table-cell/>
          <table:table-cell table:style-name="表格2.N15" table:number-columns-spanned="2" office:value-type="string">
            <text:p text:style-name="P29"/>
          </table:table-cell>
          <table:covered-table-cell/>
          <table:table-cell table:style-name="表格2.P15" table:number-columns-spanned="2" office:value-type="string">
            <text:p text:style-name="P29"/>
          </table:table-cell>
          <table:covered-table-cell/>
          <table:table-cell table:style-name="表格2.R15" table:number-columns-spanned="3" office:value-type="string">
            <text:p text:style-name="P29"/>
          </table:table-cell>
          <table:covered-table-cell/>
          <table:covered-table-cell/>
          <table:table-cell table:style-name="表格2.U15" table:number-columns-spanned="2" office:value-type="string">
            <text:p text:style-name="P29"/>
          </table:table-cell>
          <table:covered-table-cell/>
          <table:table-cell table:style-name="表格2.W15" table:number-columns-spanned="2" office:value-type="string">
            <text:p text:style-name="P29"/>
          </table:table-cell>
          <table:covered-table-cell/>
          <table:table-cell table:style-name="表格2.Y15" office:value-type="string">
            <text:p text:style-name="P29"/>
          </table:table-cell>
          <table:table-cell table:style-name="表格2.Z15" table:number-columns-spanned="2" office:value-type="string">
            <text:p text:style-name="P29"/>
          </table:table-cell>
          <table:covered-table-cell/>
          <table:table-cell table:style-name="表格2.b15" office:value-type="string">
            <text:p text:style-name="P29"/>
          </table:table-cell>
          <table:table-cell table:style-name="表格2.c15" office:value-type="string">
            <text:p text:style-name="P29"/>
          </table:table-cell>
          <table:table-cell table:style-name="表格2.d15" table:number-columns-spanned="2" office:value-type="string">
            <text:p text:style-name="P29"/>
          </table:table-cell>
          <table:covered-table-cell/>
          <table:table-cell table:style-name="表格2.f15" table:number-columns-spanned="3" office:value-type="string">
            <text:p text:style-name="P29"/>
          </table:table-cell>
          <table:covered-table-cell/>
          <table:covered-table-cell/>
          <table:table-cell table:style-name="表格2.i15" office:value-type="string">
            <text:p text:style-name="P29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0">右上</text:p>
          </table:table-cell>
          <table:covered-table-cell/>
          <table:table-cell table:style-name="表格2.C16" table:number-columns-spanned="2" office:value-type="string">
            <text:p text:style-name="P28">18</text:p>
          </table:table-cell>
          <table:covered-table-cell/>
          <table:table-cell table:style-name="表格2.E16" table:number-columns-spanned="2" office:value-type="string">
            <text:p text:style-name="P28">17</text:p>
          </table:table-cell>
          <table:covered-table-cell/>
          <table:table-cell table:style-name="表格2.G16" table:number-columns-spanned="2" office:value-type="string">
            <text:p text:style-name="P28">16</text:p>
          </table:table-cell>
          <table:covered-table-cell/>
          <table:table-cell table:style-name="表格2.I16" table:number-columns-spanned="3" office:value-type="string">
            <text:p text:style-name="P44"><text:span text:style-name="預設段落字型"><text:span text:style-name="T12">15</text:span></text:span></text:p>
          </table:table-cell>
          <table:covered-table-cell/>
          <table:covered-table-cell/>
          <table:table-cell table:style-name="表格2.L16" table:number-columns-spanned="2" office:value-type="string">
            <text:p text:style-name="P28">14</text:p>
          </table:table-cell>
          <table:covered-table-cell/>
          <table:table-cell table:style-name="表格2.N16" table:number-columns-spanned="2" office:value-type="string">
            <text:p text:style-name="P28">13</text:p>
          </table:table-cell>
          <table:covered-table-cell/>
          <table:table-cell table:style-name="表格2.P16" table:number-columns-spanned="2" office:value-type="string">
            <text:p text:style-name="P28">12</text:p>
          </table:table-cell>
          <table:covered-table-cell/>
          <table:table-cell table:style-name="表格2.R16" table:number-columns-spanned="3" office:value-type="string">
            <text:p text:style-name="P28">11</text:p>
          </table:table-cell>
          <table:covered-table-cell/>
          <table:covered-table-cell/>
          <table:table-cell table:style-name="表格2.U16" table:number-columns-spanned="2" office:value-type="string">
            <text:p text:style-name="P28">21</text:p>
          </table:table-cell>
          <table:covered-table-cell/>
          <table:table-cell table:style-name="表格2.W16" table:number-columns-spanned="2" office:value-type="string">
            <text:p text:style-name="P28">22</text:p>
          </table:table-cell>
          <table:covered-table-cell/>
          <table:table-cell table:style-name="表格2.Y16" office:value-type="string">
            <text:p text:style-name="P28">23</text:p>
          </table:table-cell>
          <table:table-cell table:style-name="表格2.Z16" table:number-columns-spanned="2" office:value-type="string">
            <text:p text:style-name="P28">24</text:p>
          </table:table-cell>
          <table:covered-table-cell/>
          <table:table-cell table:style-name="表格2.b16" office:value-type="string">
            <text:p text:style-name="P28">25</text:p>
          </table:table-cell>
          <table:table-cell table:style-name="表格2.c16" office:value-type="string">
            <text:p text:style-name="P28">26</text:p>
          </table:table-cell>
          <table:table-cell table:style-name="表格2.d16" table:number-columns-spanned="2" office:value-type="string">
            <text:p text:style-name="P28">27</text:p>
          </table:table-cell>
          <table:covered-table-cell/>
          <table:table-cell table:style-name="表格2.f16" table:number-columns-spanned="3" office:value-type="string">
            <text:p text:style-name="P28">28</text:p>
          </table:table-cell>
          <table:covered-table-cell/>
          <table:covered-table-cell/>
          <table:table-cell table:style-name="表格2.i16" office:value-type="string">
            <text:p text:style-name="P18">左上</text:p>
            <text:p text:style-name="P22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30">右下</text:p>
          </table:table-cell>
          <table:covered-table-cell/>
          <table:table-cell table:style-name="表格2.C17" table:number-columns-spanned="2" office:value-type="string">
            <text:p text:style-name="P28">48</text:p>
          </table:table-cell>
          <table:covered-table-cell/>
          <table:table-cell table:style-name="表格2.E17" table:number-columns-spanned="2" office:value-type="string">
            <text:p text:style-name="P28">47</text:p>
          </table:table-cell>
          <table:covered-table-cell/>
          <table:table-cell table:style-name="表格2.G17" table:number-columns-spanned="2" office:value-type="string">
            <text:p text:style-name="P28">46</text:p>
          </table:table-cell>
          <table:covered-table-cell/>
          <table:table-cell table:style-name="表格2.I17" table:number-columns-spanned="3" office:value-type="string">
            <text:p text:style-name="P28">45</text:p>
          </table:table-cell>
          <table:covered-table-cell/>
          <table:covered-table-cell/>
          <table:table-cell table:style-name="表格2.L17" table:number-columns-spanned="2" office:value-type="string">
            <text:p text:style-name="P28">44</text:p>
          </table:table-cell>
          <table:covered-table-cell/>
          <table:table-cell table:style-name="表格2.N17" table:number-columns-spanned="2" office:value-type="string">
            <text:p text:style-name="P28">43</text:p>
          </table:table-cell>
          <table:covered-table-cell/>
          <table:table-cell table:style-name="表格2.P17" table:number-columns-spanned="2" office:value-type="string">
            <text:p text:style-name="P28">42</text:p>
          </table:table-cell>
          <table:covered-table-cell/>
          <table:table-cell table:style-name="表格2.R17" table:number-columns-spanned="3" office:value-type="string">
            <text:p text:style-name="P28">41</text:p>
          </table:table-cell>
          <table:covered-table-cell/>
          <table:covered-table-cell/>
          <table:table-cell table:style-name="表格2.U17" table:number-columns-spanned="2" office:value-type="string">
            <text:p text:style-name="P28">31</text:p>
          </table:table-cell>
          <table:covered-table-cell/>
          <table:table-cell table:style-name="表格2.W17" table:number-columns-spanned="2" office:value-type="string">
            <text:p text:style-name="P28">32</text:p>
          </table:table-cell>
          <table:covered-table-cell/>
          <table:table-cell table:style-name="表格2.Y17" office:value-type="string">
            <text:p text:style-name="P28">33</text:p>
          </table:table-cell>
          <table:table-cell table:style-name="表格2.Z17" table:number-columns-spanned="2" office:value-type="string">
            <text:p text:style-name="P28">34</text:p>
          </table:table-cell>
          <table:covered-table-cell/>
          <table:table-cell table:style-name="表格2.b17" office:value-type="string">
            <text:p text:style-name="P28">35</text:p>
          </table:table-cell>
          <table:table-cell table:style-name="表格2.c17" office:value-type="string">
            <text:p text:style-name="P28">36</text:p>
          </table:table-cell>
          <table:table-cell table:style-name="表格2.d17" table:number-columns-spanned="2" office:value-type="string">
            <text:p text:style-name="P28">37</text:p>
          </table:table-cell>
          <table:covered-table-cell/>
          <table:table-cell table:style-name="表格2.f17" table:number-columns-spanned="3" office:value-type="string">
            <text:p text:style-name="P28">38</text:p>
          </table:table-cell>
          <table:covered-table-cell/>
          <table:covered-table-cell/>
          <table:table-cell table:style-name="表格2.i17" office:value-type="string">
            <text:p text:style-name="P18">左下</text:p>
          </table:table-cell>
          <table:covered-table-cell/>
          <table:covered-table-cell/>
        </table:table-row>
        <table:table-row table:style-name="表格2.14">
          <table:table-cell table:style-name="表格2.A18" table:number-columns-spanned="2" office:value-type="string">
            <text:p text:style-name="P23"/>
          </table:table-cell>
          <table:covered-table-cell/>
          <table:table-cell table:style-name="表格2.C18" table:number-columns-spanned="2" office:value-type="string">
            <text:p text:style-name="P20"/>
          </table:table-cell>
          <table:covered-table-cell/>
          <table:table-cell table:style-name="表格2.E18" table:number-columns-spanned="2" office:value-type="string">
            <text:p text:style-name="P32"/>
          </table:table-cell>
          <table:covered-table-cell/>
          <table:table-cell table:style-name="表格2.G18" table:number-columns-spanned="2" office:value-type="string">
            <text:p text:style-name="P32"/>
          </table:table-cell>
          <table:covered-table-cell/>
          <table:table-cell table:style-name="表格2.I18" table:number-columns-spanned="3" office:value-type="string">
            <text:p text:style-name="P32"/>
          </table:table-cell>
          <table:covered-table-cell/>
          <table:covered-table-cell/>
          <table:table-cell table:style-name="表格2.L18" table:number-columns-spanned="2" office:value-type="string">
            <text:p text:style-name="P32"/>
          </table:table-cell>
          <table:covered-table-cell/>
          <table:table-cell table:style-name="表格2.N18" table:number-columns-spanned="2" office:value-type="string">
            <text:p text:style-name="P32"/>
          </table:table-cell>
          <table:covered-table-cell/>
          <table:table-cell table:style-name="表格2.P18" table:number-columns-spanned="2" office:value-type="string">
            <text:p text:style-name="P32"/>
          </table:table-cell>
          <table:covered-table-cell/>
          <table:table-cell table:style-name="表格2.R18" table:number-columns-spanned="3" office:value-type="string">
            <text:p text:style-name="P32"/>
          </table:table-cell>
          <table:covered-table-cell/>
          <table:covered-table-cell/>
          <table:table-cell table:style-name="表格2.U18" table:number-columns-spanned="2" office:value-type="string">
            <text:p text:style-name="P32"/>
          </table:table-cell>
          <table:covered-table-cell/>
          <table:table-cell table:style-name="表格2.W18" table:number-columns-spanned="2" office:value-type="string">
            <text:p text:style-name="P32"/>
          </table:table-cell>
          <table:covered-table-cell/>
          <table:table-cell table:style-name="表格2.Y18" office:value-type="string">
            <text:p text:style-name="P32"/>
          </table:table-cell>
          <table:table-cell table:style-name="表格2.Z18" table:number-columns-spanned="2" office:value-type="string">
            <text:p text:style-name="P32"/>
          </table:table-cell>
          <table:covered-table-cell/>
          <table:table-cell table:style-name="表格2.b18" office:value-type="string">
            <text:p text:style-name="P32"/>
          </table:table-cell>
          <table:table-cell table:style-name="表格2.c18" office:value-type="string">
            <text:p text:style-name="P32"/>
          </table:table-cell>
          <table:table-cell table:style-name="表格2.d18" table:number-columns-spanned="2" office:value-type="string">
            <text:p text:style-name="P32"/>
          </table:table-cell>
          <table:covered-table-cell/>
          <table:table-cell table:style-name="表格2.f18" table:number-columns-spanned="3" office:value-type="string">
            <text:p text:style-name="P32"/>
          </table:table-cell>
          <table:covered-table-cell/>
          <table:covered-table-cell/>
          <table:table-cell table:style-name="表格2.i18" office:value-type="string">
            <text:p text:style-name="P32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2">總評</text:p>
            <text:p text:style-name="P22">建議</text:p>
          </table:table-cell>
          <table:table-cell table:style-name="表格2.B19" table:number-columns-spanned="29" office:value-type="string">
            <text:p text:style-name="P43"><text:span text:style-name="WW-預設段落字型"><text:span text:style-name="T5">□無明顯異</text:span></text:span><text:span text:style-name="WW-預設段落字型"><text:span text:style-name="T11">常</text:span></text:span><text:span text:style-name="WW-預設段落字型"><text:span text:style-name="T5"> <text:s/></text:span></text:span></text:p>
            <text:p text:style-name="P43"><text:span text:style-name="WW-預設段落字型"><text:span text:style-name="T5">□有異狀，需接受</text:span></text:span><text:span text:style-name="WW-預設段落字型"><text:span text:style-name="T9"> <text:s text:c="37"/>科</text:span></text:span><text:span text:style-name="WW-預設段落字型"><text:span text:style-name="T5">醫師診治</text:span></text:span></text:p>
            <text:p text:style-name="P18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9" table:number-columns-spanned="7" office:value-type="string">
            <text:p text:style-name="P26">承辦檢查醫院簽章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2" table:number-columns-spanned="10" office:value-type="string">
            <text:p text:style-name="P57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rows-spanned="2" table:number-columns-spanned="2" office:value-type="string">
            <text:p text:style-name="P57">初查</text:p>
            <text:p text:style-name="P57">結果</text:p>
          </table:table-cell>
          <table:covered-table-cell/>
          <table:table-cell table:style-name="表格2.D1" table:number-columns-spanned="9" office:value-type="string">
            <text:p text:style-name="P57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9" office:value-type="string">
            <text:p text:style-name="P57">實驗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3" office:value-type="string">
            <text:p text:style-name="P57">初查</text:p>
            <text:p text:style-name="P57">結果</text:p>
          </table:table-cell>
          <table:covered-table-cell/>
          <table:covered-table-cell/>
          <table:table-cell table:style-name="表格2.j1" table:number-columns-spanned="4" office:value-type="string">
            <text:p text:style-name="P57">檢查結果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4" office:value-type="string">
            <text:p text:style-name="P58">異常註記</text:p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58">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29">異常註記</text:p>
          </table:table-cell>
          <table:covered-table-cell/>
          <table:covered-table-cell/>
          <table:table-cell table:style-name="表格2.k21" office:value-type="string">
            <text:p text:style-name="P58">追蹤</text:p>
          </table:table-cell>
        </table:table-row>
        <table:table-row table:style-name="表格2.5">
          <table:table-cell table:style-name="表格2.A2" table:number-rows-spanned="4" office:value-type="string">
            <text:p text:style-name="P22">尿液</text:p>
            <text:p text:style-name="P22">檢查</text:p>
          </table:table-cell>
          <table:table-cell table:style-name="表格2.S2" table:number-columns-spanned="9" office:value-type="string">
            <text:p text:style-name="P45"><text:span text:style-name="WW-預設段落字型"><text:span text:style-name="T13">尿蛋白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5">血脂肪</text:p>
          </table:table-cell>
          <table:covered-table-cell/>
          <table:table-cell table:style-name="表格2.C5" table:number-columns-spanned="7" office:value-type="string">
            <text:p text:style-name="P43"><text:span text:style-name="WW-預設段落字型"><text:span text:style-name="T13">總膽固醇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4"/>
          </table:table-cell>
          <table:covered-table-cell/>
          <table:covered-table-cell/>
          <table:table-cell table:style-name="表格2.h22" table:number-columns-spanned="3" office:value-type="string">
            <text:p text:style-name="P3"/>
          </table:table-cell>
          <table:covered-table-cell/>
          <table:covered-table-cell/>
          <table:table-cell table:style-name="表格2.k22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5"><text:span text:style-name="WW-預設段落字型"><text:span text:style-name="T13">尿糖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rows-spanned="3" table:number-columns-spanned="2" office:value-type="string">
            <text:p text:style-name="P28">腎功能</text:p>
            <text:p text:style-name="P28">檢查</text:p>
          </table:table-cell>
          <table:covered-table-cell/>
          <table:table-cell table:style-name="表格2.S2" table:number-columns-spanned="7" office:value-type="string">
            <text:p text:style-name="P43"><text:span text:style-name="WW-預設段落字型"><text:span text:style-name="T12">肌酸酐</text:span></text:span><text:span text:style-name="WW-預設段落字型"><text:span text:style-name="T13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4"/>
          </table:table-cell>
          <table:covered-table-cell/>
          <table:covered-table-cell/>
          <table:table-cell table:style-name="表格2.h23" table:number-columns-spanned="3" office:value-type="string">
            <text:p text:style-name="P3"/>
          </table:table-cell>
          <table:covered-table-cell/>
          <table:covered-table-cell/>
          <table:table-cell table:style-name="表格2.k23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5"><text:span text:style-name="WW-預設段落字型"><text:span text:style-name="T13">潛血（＋）（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43"><text:span text:style-name="WW-預設段落字型"><text:span text:style-name="T12">尿酸</text:span></text:span><text:span text:style-name="WW-預設段落字型"><text:span text:style-name="T13">（m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4"/>
          </table:table-cell>
          <table:covered-table-cell/>
          <table:covered-table-cell/>
          <table:table-cell table:style-name="表格2.h24" table:number-columns-spanned="3" office:value-type="string">
            <text:p text:style-name="P3"/>
          </table:table-cell>
          <table:covered-table-cell/>
          <table:covered-table-cell/>
          <table:table-cell table:style-name="表格2.k24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31">酸鹼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25" table:number-columns-spanned="7" office:value-type="string">
            <text:p text:style-name="P45"><text:span text:style-name="WW-預設段落字型"><text:span text:style-name="T12">血尿素氮</text:span></text:span><text:span text:style-name="WW-預設段落字型"><text:span text:style-name="T13">（mg/dl）</text:span></text:span><text:span text:style-name="WW-預設段落字型"><text:span text:style-name="T22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"/>
          </table:table-cell>
          <table:covered-table-cell/>
          <table:covered-table-cell/>
          <table:table-cell table:style-name="表格2.h25" table:number-columns-spanned="3" office:value-type="string">
            <text:p text:style-name="P33"/>
          </table:table-cell>
          <table:covered-table-cell/>
          <table:covered-table-cell/>
          <table:table-cell table:style-name="表格2.k25" office:value-type="string">
            <text:p text:style-name="P33"/>
          </table:table-cell>
        </table:table-row>
        <table:table-row table:style-name="表格2.5">
          <table:table-cell table:style-name="表格2.A2" table:number-rows-spanned="6" office:value-type="string">
            <text:p text:style-name="P22">血液</text:p>
            <text:p text:style-name="P22">常規</text:p>
            <text:p text:style-name="P22">檢查</text:p>
          </table:table-cell>
          <table:table-cell table:style-name="表格2.S2" table:number-columns-spanned="9" office:value-type="string">
            <text:p text:style-name="P45"><text:span text:style-name="WW-預設段落字型"><text:span text:style-name="T13">血色素（g/d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V27" table:number-rows-spanned="2" table:number-columns-spanned="2" office:value-type="string">
            <text:p text:style-name="P28">肝功能</text:p>
            <text:p text:style-name="P28">檢查</text:p>
          </table:table-cell>
          <table:covered-table-cell/>
          <table:table-cell table:style-name="表格2.X26" table:number-columns-spanned="7" office:value-type="string">
            <text:p text:style-name="P45"><text:span text:style-name="WW-預設段落字型"><text:span text:style-name="T16">麩胺酸草醋酸轉胺酶</text:span></text:span><text:span text:style-name="WW-預設段落字型"><text:span text:style-name="T18"> </text:span></text:span><text:span text:style-name="WW-預設段落字型"><text:span text:style-name="T13">（U/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"/>
          </table:table-cell>
          <table:covered-table-cell/>
          <table:covered-table-cell/>
          <table:table-cell table:style-name="表格2.h26" table:number-columns-spanned="3" office:value-type="string">
            <text:p text:style-name="P33"/>
          </table:table-cell>
          <table:covered-table-cell/>
          <table:covered-table-cell/>
          <table:table-cell table:style-name="表格2.k26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5"><text:span text:style-name="WW-預設段落字型"><text:span text:style-name="T13">白血球（10</text:span></text:span><text:span text:style-name="WW-預設段落字型"><text:span text:style-name="T24">3</text:span></text:span><text:span text:style-name="WW-預設段落字型"><text:span text:style-name="T13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7" office:value-type="string">
            <text:p text:style-name="P45"><text:span text:style-name="WW-預設段落字型"><text:span text:style-name="T16">麩胺酸丙酮酸轉胺酶</text:span></text:span><text:span text:style-name="WW-預設段落字型"><text:span text:style-name="T18"> </text:span></text:span><text:span text:style-name="WW-預設段落字型"><text:span text:style-name="T13">（U/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27" table:number-columns-spanned="3" office:value-type="string">
            <text:p text:style-name="P33"/>
          </table:table-cell>
          <table:covered-table-cell/>
          <table:covered-table-cell/>
          <table:table-cell table:style-name="表格2.k27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3"><text:span text:style-name="WW-預設段落字型"><text:span text:style-name="T13">紅血球（10</text:span></text:span><text:span text:style-name="WW-預設段落字型"><text:span text:style-name="T24">6</text:span></text:span><text:span text:style-name="WW-預設段落字型"><text:span text:style-name="T13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rows-spanned="2" table:number-columns-spanned="2" office:value-type="string">
            <text:p text:style-name="P28">血清</text:p>
            <text:p text:style-name="P28">免疫學</text:p>
          </table:table-cell>
          <table:covered-table-cell/>
          <table:table-cell table:style-name="表格2.C5" table:number-columns-spanned="7" office:value-type="string">
            <text:p text:style-name="P45"><text:span text:style-name="預設段落字型"><text:span text:style-name="T12">B型肝炎表面抗原</text:span></text:span><text:span text:style-name="預設段落字型"><text:span text:style-name="T30">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h28" table:number-columns-spanned="3" office:value-type="string">
            <text:p text:style-name="P36"/>
          </table:table-cell>
          <table:covered-table-cell/>
          <table:covered-table-cell/>
          <table:table-cell table:style-name="表格2.k28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3"><text:span text:style-name="WW-預設段落字型"><text:span text:style-name="T13">血小板（10</text:span></text:span><text:span text:style-name="WW-預設段落字型"><text:span text:style-name="T24">3</text:span></text:span><text:span text:style-name="WW-預設段落字型"><text:span text:style-name="T13">/μ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4"/>
          </table:table-cell>
          <table:covered-table-cell/>
          <table:table-cell table:style-name="表格2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7" office:value-type="string">
            <text:p text:style-name="P45"><text:span text:style-name="預設段落字型"><text:span text:style-name="T12">B型肝炎表面抗體</text:span></text:span><text:span text:style-name="預設段落字型"><text:span text:style-name="T30">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6"/>
          </table:table-cell>
          <table:covered-table-cell/>
          <table:covered-table-cell/>
          <table:table-cell table:style-name="表格2.h29" table:number-columns-spanned="3" office:value-type="string">
            <text:p text:style-name="P36"/>
          </table:table-cell>
          <table:covered-table-cell/>
          <table:covered-table-cell/>
          <table:table-cell table:style-name="表格2.k29" office:value-type="string">
            <text:p text:style-name="P33"/>
          </table:table-cell>
        </table:table-row>
        <table:table-row table:style-name="表格2.5">
          <table:covered-table-cell/>
          <table:table-cell table:style-name="表格2.S2" table:number-columns-spanned="9" office:value-type="string">
            <text:p text:style-name="P43"><text:span text:style-name="WW-預設段落字型"><text:span text:style-name="T12">平均血球容積</text:span></text:span><text:span text:style-name="WW-預設段落字型"><text:span text:style-name="T19"> </text:span></text:span><text:span text:style-name="WW-預設段落字型"><text:span text:style-name="T13">MCV（fl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C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44"><text:span text:style-name="預設段落字型"><text:span text:style-name="T12">其他</text:span></text:span><text:span text:style-name="WW-預設段落字型"><text:span text:style-name="T29">※</text:span></text:span></text:p>
          </table:table-cell>
          <table:covered-table-cell/>
          <table:table-cell table:style-name="表格2.C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h30" table:number-columns-spanned="3" office:value-type="string">
            <text:p text:style-name="P33"/>
          </table:table-cell>
          <table:covered-table-cell/>
          <table:covered-table-cell/>
          <table:table-cell table:style-name="表格2.k30" office:value-type="string">
            <text:p text:style-name="P33"/>
          </table:table-cell>
        </table:table-row>
        <table:table-row table:style-name="表格2.5">
          <table:covered-table-cell/>
          <table:table-cell table:style-name="表格2.B31" table:number-columns-spanned="9" office:value-type="string">
            <text:p text:style-name="P45"><text:span text:style-name="WW-預設段落字型"><text:span text:style-name="T13">血球容積比</text:span></text:span><text:span text:style-name="WW-預設段落字型"><text:span text:style-name="T19"> </text:span></text:span><text:span text:style-name="WW-預設段落字型"><text:span text:style-name="T13">Hct（%）</text:span></text:span><text:span text:style-name="WW-預設段落字型"><text:span text:style-name="T25">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1" table:number-columns-spanned="2" office:value-type="string">
            <text:p text:style-name="P36"/>
          </table:table-cell>
          <table:covered-table-cell/>
          <table:table-cell table:style-name="表格2.M3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Q3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V31" table:number-columns-spanned="2" office:value-type="string">
            <text:p text:style-name="P33"/>
          </table:table-cell>
          <table:covered-table-cell/>
          <table:table-cell table:style-name="表格2.X3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1" table:number-columns-spanned="3" office:value-type="string">
            <text:p text:style-name="P33"/>
          </table:table-cell>
          <table:covered-table-cell/>
          <table:covered-table-cell/>
          <table:table-cell table:style-name="表格2.h31" table:number-columns-spanned="3" office:value-type="string">
            <text:p text:style-name="P33"/>
          </table:table-cell>
          <table:covered-table-cell/>
          <table:covered-table-cell/>
          <table:table-cell table:style-name="表格2.k31" office:value-type="string">
            <text:p text:style-name="P33"/>
          </table:table-cell>
        </table:table-row>
        <table:table-row table:style-name="表格2.32">
          <table:table-cell table:style-name="表格2.A32" office:value-type="string">
            <text:p text:style-name="P44"><text:span text:style-name="WW-預設段落字型"><text:span text:style-name="T6">胸部</text:span></text:span><text:span text:style-name="WW-預設段落字型"><text:span text:style-name="T13">X</text:span></text:span><text:span text:style-name="WW-預設段落字型"><text:span text:style-name="T6">光檢查</text:span></text:span></text:p>
          </table:table-cell>
          <table:table-cell table:style-name="表格2.B32" table:number-columns-spanned="4" office:value-type="string">
            <text:p text:style-name="P14">檢查日期</text:p>
            <text:p text:style-name="P59"/>
          </table:table-cell>
          <table:covered-table-cell/>
          <table:covered-table-cell/>
          <table:covered-table-cell/>
          <table:table-cell table:style-name="表格2.F32" table:number-columns-spanned="25" office:value-type="string">
            <text:p text:style-name="P14">檢查結果：</text:p>
            <text:p text:style-name="P43"><text:span text:style-name="WW-預設段落字型"><text:span text:style-name="T6">□無明顯異</text:span></text:span><text:span text:style-name="WW-預設段落字型"><text:span text:style-name="T11">常</text:span></text:span></text:p>
            <text:p text:style-name="P14">□疑似肺結核病徵 <text:s/>□肺結核鈣化 <text:s/>□胸廓異常 <text:s text:c="4"/>□肋膜腔積水</text:p>
            <text:p text:style-name="P43"><text:span text:style-name="WW-預設段落字型"><text:span text:style-name="T6">□脊柱側彎 <text:s text:c="7"/>□心臟肥大 <text:s text:c="3"/>□支氣管擴張 <text:s text:c="2"/>□其他</text:span></text:span><text:span text:style-name="WW-預設段落字型"><text:span text:style-name="T10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32" table:number-columns-spanned="7" office:value-type="string">
            <text:p text:style-name="P14">複查矯治、日期及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3" table:number-rows-spanned="3" office:value-type="string">
            <text:p text:style-name="P27">臨時性</text:p>
            <text:p text:style-name="P27">檢查</text:p>
          </table:table-cell>
          <table:table-cell table:style-name="表格2.B33" table:number-columns-spanned="8" office:value-type="string">
            <text:p text:style-name="P24">檢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10" office:value-type="string">
            <text:p text:style-name="P24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7" office:value-type="string">
            <text:p text:style-name="P24">檢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3" table:number-columns-spanned="6" office:value-type="string">
            <text:p text:style-name="P24">檢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3" table:number-columns-spanned="5" office:value-type="string">
            <text:p text:style-name="P24">轉介複查追蹤及備註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3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office:value-type="string">
            <text:p text:style-name="P22">健康</text:p>
            <text:p text:style-name="P22">管理</text:p>
            <text:p text:style-name="P22">綜合</text:p>
            <text:p text:style-name="P22">紀錄</text:p>
          </table:table-cell>
          <table:table-cell table:style-name="表格2.B36" table:number-columns-spanned="36" office:value-type="string">
            <text:p text:style-name="P21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2">△</text:span></text:span><text:span text:style-name="預設段落字型"><text:span text:style-name="T33">：學生健康檢查實施辦法中視需要而辦理之項目 <text:s text:c="4"/></text:span></text:span><text:span text:style-name="WW-預設段落字型"><text:span text:style-name="T33">※:學校自選項目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..." svg:font-family="..., 標楷體" style:font-family-generic="script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list-style-name="WW8Num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-0.212cm" fo:margin-right="0cm" fo:margin-top="0.318cm" fo:margin-bottom="0cm" style:contextual-spacing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00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華康細明體" style:font-family-complex="華康細明體" style:font-family-generic-complex="modern" style:font-pitch-complex="fixed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center" style:justify-single-word="false" fo:hyphenation-ladder-count="no-limit">
        <style:tab-stops>
          <style:tab-stop style:position="15.90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hyphenation-ladder-count="no-limit" fo:text-indent="0cm" style:auto-text-indent="false">
        <style:tab-stops>
          <style:tab-stop style:position="16.328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0pt" fo:language="zh" fo:country="TW" fo:font-weight="bold" style:font-name-asian="標楷體" style:font-family-asian="標楷體" style:font-family-generic-asian="script" style:font-pitch-asian="fixed" style:font-size-asian="10pt" style:font-weight-asian="bold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..." fo:font-family="..., 標楷體" style:font-family-generic="script" style:font-name-asian="..." style:font-family-asian="..., 標楷體" style:font-family-generic-asian="script" style:font-name-complex="..." style:font-family-complex="..., 標楷體" style:font-family-generic-complex="script" style:language-complex="ar" style:country-complex="SA" fo:hyphenate="false" loext:hyphenation-no-caps="false"/>
    </style:style>
    <style:style style:name="_2e_." style:display-name=".." style:family="paragraph" style:parent-style-name="Default" style:next-style-name="Defaul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巨集文字" style:family="paragraph">
      <style:paragraph-properties fo:hyphenation-ladder-count="no-limit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hyphenation-ladder-count="no-limit" fo:text-indent="0.37cm" style:auto-text-indent="false">
        <style:tab-stops/>
      </style:paragraph-properties>
      <style:text-properties style:font-name-asian="新細明體" style:font-family-asian="新細明體, PMingLiU" style:font-family-generic-asian="roman" style:font-pitch-asian="variable" style:font-size-complex="12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法律文件索引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副標題" style:family="paragraph" style:parent-style-name="Standard" style:next-style-name="Text_20_body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區塊文字" style:family="paragraph" style:parent-style-name="Standard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list-style-name="WW8Num9" style:class="list">
      <style:paragraph-properties fo:hyphenation-ladder-count="no-limit"/>
      <style:text-properties fo:hyphenate="false" loext:hyphenation-no-caps="false"/>
    </style:style>
    <style:style style:name="List_20_3" style:display-name="List 3" style:family="paragraph" style:parent-style-name="Standard" style:list-style-name="WW8Num8" style:class="list">
      <style:paragraph-properties fo:hyphenation-ladder-count="no-limit"/>
      <style:text-properties fo:hyphenate="false" loext:hyphenation-no-caps="false"/>
    </style:style>
    <style:style style:name="List_20_4" style:display-name="List 4" style:family="paragraph" style:parent-style-name="Standard" style:list-style-name="WW8Num7" style:class="list">
      <style:paragraph-properties fo:hyphenation-ladder-count="no-limit"/>
      <style:text-properties fo:hyphenate="false" loext:hyphenation-no-caps="false"/>
    </style:style>
    <style:style style:name="List_20_5" style:display-name="List 5" style:family="paragraph" style:parent-style-name="Standard" style:list-style-name="WW8Num6" style:class="list">
      <style:paragraph-properties fo:hyphenation-ladder-count="no-limit"/>
      <style:text-properties fo:hyphenate="false" loext:hyphenation-no-caps="false"/>
    </style:style>
    <style:style style:name="清單號碼" style:family="paragraph" style:parent-style-name="Standard" style:list-style-name="WW8Num10">
      <style:paragraph-properties fo:hyphenation-ladder-count="no-limit"/>
      <style:text-properties fo:hyphenate="false" loext:hyphenation-no-caps="false"/>
    </style:style>
    <style:style style:name="清單號碼_20_2" style:display-name="清單號碼 2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清單號碼_20_3" style:display-name="清單號碼 3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清單號碼_20_4" style:display-name="清單號碼 4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項目符號" style:family="paragraph" style:parent-style-name="Standard" style:list-style-name="WW8Num11">
      <style:paragraph-properties fo:hyphenation-ladder-count="no-limit"/>
      <style:text-properties fo:hyphenate="false" loext:hyphenation-no-caps="false"/>
    </style:style>
    <style:style style:name="電子郵件簽名" style:family="paragraph" style:parent-style-name="Standard">
      <style:paragraph-properties fo:hyphenation-ladder-count="no-limit"/>
      <style:text-properties fo:hyphenate="false" loext:hyphenation-no-caps="false"/>
    </style:style>
    <style:style style:name="圖表目錄" style:family="paragraph" style:parent-style-name="Standard" style:next-style-name="Standard">
      <style:paragraph-properties fo:margin-left="0cm" fo:margin-right="0cm" fo:hyphenation-ladder-count="no-limit" fo:text-indent="-0.353cm" style:auto-text-indent="false"/>
      <style:text-properties fo:hyphenate="false" loext:hyphenation-no-caps="false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主旨" style:family="paragraph" style:parent-style-name="Standard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/>
    </style:style>
    <style:style style:name="WW-法律文件索引標題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text-underline-style="none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-預設段落字型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1" style:family="text">
      <style:text-properties fo:font-size="10pt" style:font-size-asian="10pt" style:font-size-complex="10pt"/>
    </style:style>
    <style:style style:name="hangju" style:family="text" style:parent-style-name="WW-預設段落字型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text-underline-style="none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4" style:display-name="WW_CharLFO2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5" style:display-name="WW_CharLFO25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6" style:display-name="WW_CharLFO25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7" style:display-name="WW_CharLFO25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8" style:display-name="WW_CharLFO25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9" style:display-name="WW_CharLFO25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8LVL1" style:display-name="WW_CharLFO28LVL1" style:family="text">
      <style:text-properties style:text-underline-style="none"/>
    </style:style>
    <style:style style:name="WW_5f_CharLFO29LVL1" style:display-name="WW_CharLFO29LVL1" style:family="text">
      <style:text-properties style:text-underline-style="none"/>
    </style:style>
    <style:style style:name="WW_5f_CharLFO30LVL1" style:display-name="WW_CharLFO30LVL1" style:family="text">
      <style:text-properties style:text-underline-style="none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text-underline-style="none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第節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第項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6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space" fo:text-indent="-0.847cm" fo:margin-left="0.885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margin-left="2.579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margin-left="5.119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8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106cm" fo:margin-right="0.3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教育部「109-111年度大專校院學生健康資訊系統維運及健康資料分析計畫」</text:p>
      </style:header>
    </style:master-page>
    <style:master-page style:name="MP1" style:page-layout-name="Mpm3">
      <style:header>
        <text:p text:style-name="MP1">教育部「109-111年度大專校院學生健康資訊系統維運及健康資料分析計畫」</text:p>
      </style:header>
    </style:master-page>
    <style:master-page style:name="MP2" style:page-layout-name="Mpm4">
      <style:header>
        <text:p text:style-name="MP1">教育部「109-111年度大專校院學生健康資訊系統維運及健康資料分析計畫」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個人資料保護政策聲明</dc:title>
    <dc:subject>承辦單位：中華民國學校衛生學會              計畫期間：98年3月1日～	98年5月31日             計畫主持人：陳政友  教授              協同計畫主持人：彭 秀 英 老師</dc:subject>
    <meta:initial-creator>大專計畫</meta:initial-creator>
    <meta:creation-date>2020-05-19T01:54:00Z</meta:creation-date>
    <dc:date>2020-05-19T15:21:24.629000000</dc:date>
    <meta:print-date>2020-05-19T15:21:32.690000000</meta:print-date>
    <meta:editing-cycles>27</meta:editing-cycles>
    <meta:editing-duration>PT1H8M11S</meta:editing-duration>
    <meta:document-statistic meta:table-count="2" meta:image-count="0" meta:object-count="0" meta:page-count="2" meta:paragraph-count="232" meta:word-count="1980" meta:character-count="3097" meta:non-whitespace-character-count="2180"/>
    <meta:template xlink:type="simple" xlink:actuate="onRequest" xlink:title="" xlink:href="../../../../../AA5855/AppData/Local/Microsoft/Windows/INetCache/Content.Outlook/KVAU0JNW/109-111學年度個人資料保護政策聲明【網路公告版】_20200519%20to%20MOE_V2.odt/Normal"/>
  </office:meta>
</office:document-meta>
</file>