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2pt"/>
    </style:style>
    <style:style style:name="P2" style:parent-style-name="內文" style:family="paragraph">
      <style:paragraph-properties fo:text-align="center"/>
      <style:text-properties style:font-name="標楷體" style:font-name-asian="標楷體" fo:font-size="16pt" style:font-size-asian="16pt" style:font-size-complex="12pt"/>
    </style:style>
    <style:style style:name="P3" style:parent-style-name="內文" style:family="paragraph">
      <style:text-properties style:font-name="標楷體" style:font-name-asian="標楷體" style:font-size-complex="12pt"/>
    </style:style>
    <style:style style:name="P4" style:parent-style-name="內文" style:family="paragraph">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name-complex="BiauKai" fo:font-weight="bold" style:font-weight-asian="bold" fo:color="#FF0000" fo:font-size="14pt" style:font-size-asian="14pt" style:font-size-complex="16pt"/>
    </style:style>
    <style:style style:name="T7" style:parent-style-name="預設段落字型" style:family="text">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P16" style:parent-style-name="內文" style:family="paragraph">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font-weight="bold" style:font-weight-asian="bold" fo:color="#FF0000" fo:font-size="14pt" style:font-size-asian="14pt" style:font-size-complex="12pt"/>
    </style:style>
    <style:style style:name="T46" style:parent-style-name="預設段落字型" style:family="text">
      <style:text-properties style:font-name="標楷體" style:font-name-asian="標楷體" fo:font-weight="bold" style:font-weight-asian="bold" fo:color="#FF0000" fo:font-size="14pt" style:font-size-asian="14pt" style:font-size-complex="12pt"/>
    </style:style>
    <style:style style:name="T47" style:parent-style-name="預設段落字型" style:family="text">
      <style:text-properties style:font-name="標楷體" style:font-name-asian="標楷體" fo:font-weight="bold" style:font-weight-asian="bold" fo:color="#FF0000" fo:font-size="14pt" style:font-size-asian="14pt" style:font-size-complex="12pt"/>
    </style:style>
    <style:style style:name="T48" style:parent-style-name="預設段落字型" style:family="text">
      <style:text-properties style:font-name="標楷體" style:font-name-asian="標楷體" fo:font-weight="bold" style:font-weight-asian="bold" fo:color="#FF0000" fo:font-size="14pt" style:font-size-asian="14pt" style:font-size-complex="12pt"/>
    </style:style>
    <style:style style:name="T49" style:parent-style-name="預設段落字型" style:family="text">
      <style:text-properties style:font-name="標楷體" style:font-name-asian="標楷體" fo:font-weight="bold" style:font-weight-asian="bold" fo:color="#FF0000" fo:font-size="14pt" style:font-size-asian="14pt" style:font-size-complex="12pt"/>
    </style:style>
    <style:style style:name="T50" style:parent-style-name="預設段落字型" style:family="text">
      <style:text-properties style:font-name="標楷體" style:font-name-asian="標楷體" fo:font-weight="bold" style:font-weight-asian="bold" fo:color="#FF0000" fo:font-size="14pt" style:font-size-asian="14pt" style:font-size-complex="12pt"/>
    </style:style>
    <style:style style:name="T51" style:parent-style-name="預設段落字型" style:family="text">
      <style:text-properties style:font-name="標楷體" style:font-name-asian="標楷體" fo:font-weight="bold" style:font-weight-asian="bold" fo:color="#FF0000" fo:font-size="14pt" style:font-size-asian="14pt"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text-properties style:font-name="標楷體" style:font-name-asian="標楷體" style:font-size-complex="12pt"/>
    </style:style>
    <style:style style:name="P56" style:parent-style-name="內文" style:family="paragraph">
      <style:text-properties style:font-name="標楷體" style:font-name-asian="標楷體" style:font-size-complex="12pt"/>
    </style:style>
    <style:style style:name="P57" style:parent-style-name="內文" style:family="paragraph">
      <style:text-properties style:font-name="標楷體" style:font-name-asian="標楷體" style:font-size-complex="12pt"/>
    </style:style>
    <style:style style:name="P58" style:parent-style-name="內文" style:family="paragraph">
      <style:text-properties style:font-name="標楷體" style:font-name-asian="標楷體" style:font-size-complex="12pt"/>
    </style:style>
    <style:style style:name="P59" style:parent-style-name="內文" style:family="paragraph">
      <style:text-properties style:font-name="標楷體" style:font-name-asian="標楷體" style:font-size-complex="12pt"/>
    </style:style>
    <style:style style:name="P60" style:parent-style-name="內文" style:family="paragraph">
      <style:text-properties style:font-name="標楷體" style:font-name-asian="標楷體" style:font-size-complex="12pt"/>
    </style:style>
    <style:style style:name="P61" style:parent-style-name="內文" style:family="paragraph">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P63" style:parent-style-name="內文" style:family="paragraph">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P66" style:parent-style-name="內文" style:family="paragraph">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FF0000" style:font-size-complex="12pt"/>
    </style:style>
  </office:automatic-styles>
  <office:body>
    <office:text text:use-soft-page-breaks="true">
      <text:p text:style-name="P1">「2022臺北市參與式預算優秀論文發表暨獎勵計畫」</text:p>
      <text:p text:style-name="P2">建議宣導文字（111.7.00）</text:p>
      <text:p text:style-name="P3"/>
      <text:p text:style-name="P4">您對臺北市參與式預算有創新的想法嗎？</text:p>
      <text:p text:style-name="內文"><text:span text:style-name="T5">一年一度的「</text:span><text:span text:style-name="T6">臺北市參與式預算優秀論文發表暨獎勵計畫</text:span><text:span text:style-name="T7">」開始收件囉！</text:span></text:p>
      <text:p text:style-name="P8">快來大膽發表您的看法，讓本市參與式預算政策及公民養成教育更加進化！！</text:p>
      <text:p text:style-name="內文"><text:span text:style-name="T9">本活動已延長至11</text:span><text:span text:style-name="T10">1</text:span><text:span text:style-name="T11">年</text:span><text:span text:style-name="T12">8</text:span><text:span text:style-name="T13">月</text:span><text:span text:style-name="T14">12</text:span><text:span text:style-name="T15">日截止，請把握最後參加機會喔！！！</text:span></text:p>
      <text:p text:style-name="P16"/>
      <text:p text:style-name="P17">★活動宗旨：</text:p>
      <text:p text:style-name="P18">臺北市政府不斷追求民主的深化及鞏固，將「開放政府、全民參與、公開透明」作為施政理念，自2015年起推動參與式預算制度、i-Voting及開放資料等政策，歷年執行成果豐盛，為鼓勵青年學子運用政府資料，對臺北市參與式預算及公民參與相關議題進行研究，提供具創意性的思維與興革建議，特舉辦本優秀論文選拔</text:p>
      <text:p text:style-name="P19"/>
      <text:p text:style-name="P20">★徵選組別、參加資格</text:p>
      <text:p text:style-name="P21">【大學生組】</text:p>
      <text:p text:style-name="P22">國內公私立大專院校大學部學生（含在臺留學生、畢業一年以內學生）</text:p>
      <text:p text:style-name="P23">【博碩生組】</text:p>
      <text:p text:style-name="P24">國內公私立大專院校博、碩士生（含在職專班、在臺留學生、畢業一年以內學生）</text:p>
      <text:p text:style-name="P25">(※本徵選不以單一作者之作品為限、有多位作者之作品亦可參加，惟作者身分應符合前上述兩項之規定。)</text:p>
      <text:p text:style-name="P26"/>
      <text:p text:style-name="P27">★徵稿主題</text:p>
      <text:p text:style-name="內文"><text:span text:style-name="T28">文章主題應以自</text:span><text:span text:style-name="T29">106</text:span><text:span text:style-name="T30">年起迄今辦理之臺北市全市層級或各單獨行政區參與式預算提案程序及辦理情形為主軸進行探討，並對本市參與式預算政策提出制度興革、執行評估、趨勢分析或其他兼具創意與建設性之政策建議，切不可僅有文獻回顧，而文章的實證分析資料，</text:span><text:span text:style-name="T31">建議多運用本政策之開放資料</text:span><text:span text:style-name="T32">。</text:span></text:p>
      <text:p text:style-name="P33"/>
      <text:p text:style-name="P34">★獎勵</text:p>
      <text:p text:style-name="P35">【大學生組】</text:p>
      <text:p text:style-name="P36">優等1名：獎金8,000元，並頒發獎狀1紙。</text:p>
      <text:p text:style-name="P37">佳作2名：獎金5,000元，並頒發獎狀1紙。</text:p>
      <text:p text:style-name="P38">【博碩生組】</text:p>
      <text:p text:style-name="P39">優等1名；獎金1萬元，並頒發獎狀1紙。</text:p>
      <text:p text:style-name="P40">佳作2名，獎金7,000元，並頒發獎狀1紙。</text:p>
      <text:p text:style-name="P41">※依實際投稿情形，將由論文評審小組決定最終獲獎名額。</text:p>
      <text:p text:style-name="P42"/>
      <text:p text:style-name="內文"><text:span text:style-name="T43">★</text:span><text:span text:style-name="T44">論文徵集時間自</text:span><text:span text:style-name="T45">即日起至</text:span><text:span text:style-name="T46">111</text:span><text:span text:style-name="T47">年</text:span><text:span text:style-name="T48">8</text:span><text:span text:style-name="T49">月</text:span><text:span text:style-name="T50">12</text:span><text:span text:style-name="T51">日截止</text:span><text:span text:style-name="T52">，</text:span><text:span text:style-name="T53">相關日程、參加辦法、徵稿格式及</text:span><text:soft-page-break/><text:span text:style-name="T54">其他注意事項請詳閱本活動計畫</text:span></text:p>
      <text:p text:style-name="P55"/>
      <text:p text:style-name="P56">★活動資訊平台</text:p>
      <text:p text:style-name="P57">臺北市政府公民提案參與式預算資訊平台：</text:p>
      <text:p text:style-name="P58">https://pb.taipei/Default.aspx</text:p>
      <text:p text:style-name="P59">臺北市參與式預算提案管理系統：</text:p>
      <text:p text:style-name="P60">https://proposal.pb.taipei/publicV2/index.aspx</text:p>
      <text:p text:style-name="P61"/>
      <text:p text:style-name="P62">★聯絡方式</text:p>
      <text:p text:style-name="P63">單位：臺北市政府民政局自治行政科</text:p>
      <text:p text:style-name="P64">承辦人員：吳科員</text:p>
      <text:p text:style-name="P65">電話：02-27208889或1999轉6232</text:p>
      <text:p text:style-name="P66">傳真：02-27598790</text:p>
      <text:p text:style-name="P67">地址：11008臺北市信義區市府路1號9樓中央區</text:p>
      <text:p text:style-name="內文"><text:span text:style-name="T68">電子信箱：</text:span><text:span text:style-name="T69">ax2352@gov.taipe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9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梓維</meta:initial-creator>
    <dc:creator>吳梓維</dc:creator>
    <meta:creation-date>2022-07-18T10:37:00Z</meta:creation-date>
    <dc:date>2022-07-18T10:37:00Z</dc:date>
    <meta:print-date>2021-04-26T02:12:00Z</meta:print-date>
    <meta:template xlink:href="Normal" xlink:type="simple"/>
    <meta:editing-cycles>2</meta:editing-cycles>
    <meta:editing-duration>PT0S</meta:editing-duration>
    <meta:document-statistic meta:page-count="2" meta:paragraph-count="2" meta:word-count="154" meta:character-count="1036" meta:row-count="7" meta:non-whitespace-character-count="884"/>
  </office:meta>
</office:document-meta>
</file>