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text-properties style:font-name="Times New Roman" fo:font-size="10pt" style:font-size-asian="10pt"/>
    </style:style>
    <style:style style:name="P10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" style:parent-style-name="清單段落" style:family="paragraph">
      <style:paragraph-properties fo:line-height="0.3055in" fo:margin-left="0.492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" style:parent-style-name="清單段落" style:family="paragraph">
      <style:paragraph-properties fo:line-height="0.3055in" fo:margin-left="0.3347in" fo:text-indent="0.156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" style:parent-style-name="清單段落" style:list-style-name="LFO2" style:family="paragraph">
      <style:paragraph-properties fo:line-height="0.3055in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2" style:parent-style-name="清單段落" style:list-style-name="LFO2" style:family="paragraph">
      <style:paragraph-properties fo:line-height="0.3055in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8" style:parent-style-name="清單段落" style:list-style-name="LFO2" style:family="paragraph">
      <style:paragraph-properties fo:line-height="0.3055in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" style:parent-style-name="清單段落" style:list-style-name="LFO2" style:family="paragraph">
      <style:paragraph-properties fo:line-height="0.3055in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0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" style:parent-style-name="清單段落" style:list-style-name="LFO3" style:family="paragraph">
      <style:paragraph-properties fo:line-height="0.3055in" fo:margin-left="0.9847in" fo:text-indent="-0.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6" style:parent-style-name="清單段落" style:list-style-name="LFO3" style:family="paragraph">
      <style:paragraph-properties fo:line-height="0.3055in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8" style:parent-style-name="清單段落" style:list-style-name="LFO3" style:family="paragraph">
      <style:paragraph-properties fo:line-height="0.3055in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" style:parent-style-name="清單段落" style:list-style-name="LFO3" style:family="paragraph">
      <style:paragraph-properties fo:line-height="0.3055in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3" style:parent-style-name="清單段落" style:list-style-name="LFO4" style:family="paragraph">
      <style:paragraph-properties fo:line-height="0.3333in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66" style:family="table-column">
      <style:table-column-properties style:column-width="1.0145in"/>
    </style:style>
    <style:style style:name="TableColumn67" style:family="table-column">
      <style:table-column-properties style:column-width="3.5312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1.2791in"/>
    </style:style>
    <style:style style:name="Table65" style:family="table">
      <style:table-properties style:width="6.4159in" fo:margin-left="0.668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79" style:family="table-row">
      <style:table-row-properties style:min-row-height="0.274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85" style:parent-style-name="清單段落" style:family="paragraph">
      <style:paragraph-properties style:line-height-at-least="0in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style:font-size-complex="13pt"/>
    </style:style>
    <style:style style:name="TableRow100" style:family="table-row">
      <style:table-row-properties style:min-row-height="0.1305in"/>
    </style:style>
    <style:style style:name="P10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4" style:parent-style-name="清單段落" style:family="paragraph">
      <style:paragraph-properties style:line-height-at-least="0in" fo:margin-left="0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1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1" style:parent-style-name="清單段落" style:family="paragraph">
      <style:paragraph-properties style:line-height-at-least="0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/>
    </style:style>
    <style:style style:name="P13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7" style:parent-style-name="清單段落" style:family="paragraph">
      <style:paragraph-properties style:line-height-at-least="0in" fo:margin-left="0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4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9" style:family="table-row">
      <style:table-row-properties/>
    </style:style>
    <style:style style:name="P15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3" style:parent-style-name="清單段落" style:family="paragraph">
      <style:paragraph-properties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5" style:parent-style-name="清單段落" style:list-style-name="LFO4" style:family="paragraph">
      <style:paragraph-properties fo:margin-top="0.1666in" fo:line-height="0.3055in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8" style:parent-style-name="清單段落" style:list-style-name="LFO4" style:family="paragraph">
      <style:paragraph-properties fo:line-height="0.305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69" style:parent-style-name="清單段落" style:list-style-name="LFO5" style:family="paragraph">
      <style:paragraph-properties fo:line-height="0.3055in"/>
      <style:text-properties style:font-name="Times New Roman" style:font-name-asian="標楷體" fo:color="#000000" fo:font-size="13pt" style:font-size-asian="13pt" style:font-size-complex="13pt"/>
    </style:style>
    <style:style style:name="P170" style:parent-style-name="清單段落" style:list-style-name="LFO5" style:family="paragraph">
      <style:paragraph-properties fo:line-height="0.3055in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清單段落" style:list-style-name="LFO5" style:family="paragraph">
      <style:paragraph-properties fo:line-height="0.3055in"/>
      <style:text-properties style:font-name="Times New Roman" style:font-name-asian="標楷體" fo:color="#000000" fo:font-size="13pt" style:font-size-asian="13pt" style:font-size-complex="13pt"/>
    </style:style>
    <style:style style:name="P172" style:parent-style-name="清單段落" style:list-style-name="LFO5" style:family="paragraph">
      <style:paragraph-properties fo:line-height="0.3055in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5" style:parent-style-name="清單段落" style:family="paragraph">
      <style:paragraph-properties fo:line-height="0.3055in" fo:margin-left="0.3347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fo:text-align="center" style:vertical-align="auto" fo:margin-bottom="0.0833in" fo:line-height="90%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P179" style:parent-style-name="內文" style:family="paragraph">
      <style:paragraph-properties fo:text-align="center" style:vertical-align="auto" fo:margin-bottom="0.0694in" fo:line-height="90%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1pt" style:font-size-asian="11pt"/>
    </style:style>
    <style:style style:name="T181" style:parent-style-name="預設段落字型" style:family="text">
      <style:text-properties style:font-name="Times New Roman" style:font-name-asian="Times New Roman" fo:font-weight="bold" style:font-weight-asian="bold" style:font-weight-complex="bold" fo:color="#7F7F7F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1pt" style:font-size-asian="11pt"/>
    </style:style>
    <style:style style:name="P183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184" style:parent-style-name="內文" style:family="paragraph">
      <style:paragraph-properties fo:text-align="center" style:vertical-align="auto" fo:margin-bottom="0.0833in" fo:line-height="90%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P186" style:parent-style-name="內文" style:family="paragraph">
      <style:paragraph-properties fo:text-align="center" style:vertical-align="auto" fo:margin-bottom="0.0694in" fo:line-height="90%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1pt" style:font-size-asian="11pt"/>
    </style:style>
    <style:style style:name="T188" style:parent-style-name="預設段落字型" style:family="text">
      <style:text-properties style:font-name="Times New Roman" style:font-name-asian="Times New Roman" fo:font-weight="bold" style:font-weight-asian="bold" style:font-weight-complex="bold" fo:color="#7F7F7F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1pt" style:font-size-asian="11pt"/>
    </style:style>
    <style:style style:name="P190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191" style:parent-style-name="內文" style:family="paragraph">
      <style:paragraph-properties fo:text-align="center" style:vertical-align="auto" fo:margin-bottom="0.0833in" fo:line-height="90%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193" style:parent-style-name="內文" style:family="paragraph">
      <style:paragraph-properties fo:text-align="center" style:vertical-align="auto" fo:margin-bottom="0.0694in" fo:line-height="90%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color="#7F7F7F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7F7F7F" fo:font-size="10pt" style:font-size-asian="10pt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7F7F7F" fo:font-size="10pt" style:font-size-asian="10pt" style:font-size-complex="12pt"/>
    </style:style>
    <style:style style:name="P197" style:parent-style-name="清單段落" style:list-style-name="LFO6" style:family="paragraph">
      <style:paragraph-properties fo:margin-top="0.1666in" fo:line-height="0.3055in" fo:margin-left="0.9847in" fo:text-indent="-0.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04" style:parent-style-name="清單段落" style:list-style-name="LFO6" style:family="paragraph">
      <style:paragraph-properties fo:line-height="0.3055in" fo:margin-left="0.9847in" fo:text-indent="-0.6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31" style:parent-style-name="清單段落" style:list-style-name="LFO6" style:family="paragraph">
      <style:paragraph-properties fo:line-height="0.3055in" fo:margin-left="0.9847in" fo:text-indent="-0.6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34" style:parent-style-name="清單段落" style:list-style-name="LFO7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7" style:parent-style-name="清單段落" style:list-style-name="LFO7" style:family="paragraph">
      <style:paragraph-properties fo:line-height="0.3055in"/>
    </style:style>
    <style:style style:name="T2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4" style:parent-style-name="清單段落" style:list-style-name="LFO6" style:family="paragraph">
      <style:paragraph-properties fo:line-height="0.3055in" fo:margin-left="0.9847in" fo:text-indent="-0.6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6" style:parent-style-name="預設段落字型" style:family="text">
      <style:text-properties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0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71" style:parent-style-name="清單段落" style:list-style-name="LFO8" style:family="paragraph">
      <style:paragraph-properties fo:line-height="0.3055in" fo:margin-left="0.9847in" fo:text-indent="-0.496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list-style-name="LFO8" style:family="paragraph">
      <style:paragraph-properties style:vertical-align="auto" fo:line-height="0.3055in" fo:margin-left="0.9847in" fo:text-indent="-0.4965in">
        <style:tab-stops/>
      </style:paragraph-properties>
      <style:text-properties fo:hyphenate="true"/>
    </style:style>
    <style:style style:name="T2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86" style:parent-style-name="清單段落" style:list-style-name="LFO8" style:family="paragraph">
      <style:paragraph-properties fo:line-height="0.3055in" fo:margin-left="0.9847in" fo:text-indent="-0.496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98" style:parent-style-name="清單段落" style:list-style-name="LFO8" style:family="paragraph">
      <style:paragraph-properties style:vertical-align="auto" fo:line-height="0.3055in" fo:margin-left="0.9847in" fo:text-indent="-0.4965in">
        <style:tab-stops/>
      </style:paragraph-properties>
      <style:text-properties style:font-name="Times New Roman" style:font-name-asian="標楷體" fo:color="#000000" fo:font-size="13pt" style:font-size-asian="13pt" style:font-size-complex="13pt" fo:hyphenate="true"/>
    </style:style>
    <style:style style:name="P299" style:parent-style-name="清單段落" style:list-style-name="LFO8" style:family="paragraph">
      <style:paragraph-properties style:vertical-align="auto" fo:line-height="0.3055in" fo:margin-left="0.9847in" fo:text-indent="-0.4965in">
        <style:tab-stops/>
      </style:paragraph-properties>
      <style:text-properties style:font-name="Times New Roman" style:font-name-asian="標楷體" fo:color="#000000" fo:font-size="13pt" style:font-size-asian="13pt" style:font-size-complex="13pt" fo:hyphenate="true"/>
    </style:style>
    <style:style style:name="P300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02" style:parent-style-name="清單段落" style:list-style-name="LFO9" style:family="paragraph">
      <style:paragraph-properties fo:line-height="0.3055in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08" style:parent-style-name="清單段落" style:list-style-name="LFO9" style:family="paragraph">
      <style:paragraph-properties fo:line-height="0.3055in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6" style:parent-style-name="清單段落" style:list-style-name="LFO9" style:family="paragraph">
      <style:paragraph-properties fo:line-height="0.3055in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20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23" style:parent-style-name="內文" style:family="paragraph">
      <style:paragraph-properties fo:break-before="page" fo:text-align="center" fo:line-height="0.3333in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32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3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TableColumn332" style:family="table-column">
      <style:table-column-properties style:column-width="1.8708in"/>
    </style:style>
    <style:style style:name="TableColumn333" style:family="table-column">
      <style:table-column-properties style:column-width="1.575in"/>
    </style:style>
    <style:style style:name="TableColumn334" style:family="table-column">
      <style:table-column-properties style:column-width="0.2638in"/>
    </style:style>
    <style:style style:name="TableColumn335" style:family="table-column">
      <style:table-column-properties style:column-width="0.6222in"/>
    </style:style>
    <style:style style:name="TableColumn336" style:family="table-column">
      <style:table-column-properties style:column-width="0.3444in"/>
    </style:style>
    <style:style style:name="TableColumn337" style:family="table-column">
      <style:table-column-properties style:column-width="1.0333in"/>
    </style:style>
    <style:style style:name="TableColumn338" style:family="table-column">
      <style:table-column-properties style:column-width="0.6888in"/>
    </style:style>
    <style:style style:name="TableColumn339" style:family="table-column">
      <style:table-column-properties style:column-width="1.0833in"/>
    </style:style>
    <style:style style:name="Table331" style:family="table">
      <style:table-properties style:width="7.4819in" fo:margin-left="-0.1298in" table:align="lef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364" style:family="table-row">
      <style:table-row-properties style:min-row-height="0.309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3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374" style:family="table-row">
      <style:table-row-properties style:min-row-height="0.1708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3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400" style:parent-style-name="內文" style:family="paragraph">
      <style:paragraph-properties fo:line-height="0.3333in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3333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333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23" style:family="table-row">
      <style:table-row-properties style:min-row-height="0.4097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3pt"/>
    </style:style>
    <style:style style:name="TableCell427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29" style:family="table-cell">
      <style:table-cell-properties fo:border-top="0.0069in solid #000000" fo:border-left="0.0069in dashed #000000" fo:border-bottom="0.0069in dashe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3333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2" style:family="table-row">
      <style:table-row-properties style:min-row-height="1.9083in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-top="0.0069in dashed #000000" fo:border-left="0.0069in soli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1666in" style:line-height-at-least="0in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margin-bottom="0.1666in" style:line-height-at-least="0in"/>
    </style:style>
    <style:style style:name="T4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59" style:family="table-cell">
      <style:table-cell-properties fo:border-top="0.0069in dashed #000000" fo:border-left="0.0069in dashe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margin-top="0.1666in" style:line-height-at-least="0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71" style:parent-style-name="內文" style:family="paragraph">
      <style:paragraph-properties fo:margin-top="0.1666in" style:line-height-at-least="0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2" style:parent-style-name="清單段落" style:family="paragraph">
      <style:paragraph-properties fo:margin-top="0.1666in" style:line-height-at-least="0in" fo:margin-lef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493" style:family="table-row">
      <style:table-row-properties style:min-row-height="0.8652in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333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9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00" style:parent-style-name="清單段落" style:list-style-name="LFO10" style:family="paragraph">
      <style:paragraph-properties fo:margin-top="0.1666in"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0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506" style:parent-style-name="清單段落" style:list-style-name="LFO10" style:family="paragraph">
      <style:paragraph-properties fo:margin-bottom="0.1666in" fo:line-height="0.3333in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3" style:family="table-row">
      <style:table-row-properties style:min-row-height="0.3972in"/>
    </style:style>
    <style:style style:name="TableCell5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18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19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520" style:family="table-cell">
      <style:table-cell-properties fo:border-top="0.0625in double #000000" style:border-line-width-top="0.0208in 0.0208in 0.0208in" fo:border-left="0.0069in solid #000000" fo:border-bottom="0.0069in dashe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line-height="0.3333in"/>
    </style:style>
    <style:style style:name="TableRow522" style:family="table-row">
      <style:table-row-properties style:min-row-height="0.3979in"/>
    </style:style>
    <style:style style:name="TableCell523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27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28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529" style:family="table-cell">
      <style:table-cell-properties fo:border-top="0.0069in dashe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line-height="0.3333in"/>
      <style:text-properties style:font-name="Times New Roman"/>
    </style:style>
    <style:style style:name="TableRow531" style:family="table-row">
      <style:table-row-properties style:min-row-height="0.6145in"/>
    </style:style>
    <style:style style:name="TableCell5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3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537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538" style:family="table-cell">
      <style:table-cell-properties fo:border-top="0.0625in double #000000" style:border-line-width-top="0.0208in 0.0208in 0.0208in" fo:border-left="0.0069in solid #000000" fo:border-bottom="0.0069in dashe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9" style:parent-style-name="清單段落" style:list-style-name="LFO11" style:family="paragraph">
      <style:paragraph-properties fo:line-height="0.3333in"/>
    </style:style>
    <style:style style:name="TableRow540" style:family="table-row">
      <style:table-row-properties style:min-row-height="0.6145in"/>
    </style:style>
    <style:style style:name="TableCell541" style:family="table-cell">
      <style:table-cell-properties fo:border-top="0.0069in dashed #000000" fo:border-left="0.0625in double #000000" style:border-line-width-left="0.0208in 0.0208in 0.0208in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44" style:parent-style-name="內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4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547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548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49" style:parent-style-name="清單段落" style:list-style-name="LFO12" style:family="paragraph">
      <style:paragraph-properties fo:widows="2" fo:orphans="2"/>
      <style:text-properties style:font-name="Times New Roman" fo:hyphenate="true"/>
    </style:style>
    <style:style style:name="TableRow550" style:family="table-row">
      <style:table-row-properties style:min-row-height="0.6145in"/>
    </style:style>
    <style:style style:name="TableCell551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5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556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557" style:family="table-cell">
      <style:table-cell-properties fo:border-top="0.0069in dashe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58" style:parent-style-name="清單段落" style:list-style-name="LFO13" style:family="paragraph">
      <style:paragraph-properties fo:line-height="0.3333in" fo:margin-right="1.1666in"/>
      <style:text-properties style:font-name="Times New Roman"/>
    </style:style>
    <style:style style:name="TableRow559" style:family="table-row">
      <style:table-row-properties/>
    </style:style>
    <style:style style:name="TableCell5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2" style:family="table-row">
      <style:table-row-properties style:min-row-height="2in"/>
    </style:style>
    <style:style style:name="TableCell563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069in dashe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Cell568" style:family="table-cell">
      <style:table-cell-properties fo:border-top="0.0069in dashed #000000" fo:border-left="0.0069in dashe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57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580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5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582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5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584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585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586" style:parent-style-name="清單段落" style:list-style-name="LFO14" style:family="paragraph">
      <style:paragraph-properties fo:line-height="0.3333in"/>
    </style:style>
    <style:style style:name="T5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596" style:parent-style-name="清單段落" style:family="paragraph">
      <style:paragraph-properties fo:line-height="0.3333in"/>
    </style:style>
    <style:style style:name="T5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12" style:parent-style-name="清單段落" style:list-style-name="LFO14" style:family="paragraph">
      <style:paragraph-properties fo:line-height="0.3333in"/>
    </style:style>
    <style:style style:name="T6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7816in" fo:padding-bottom="0.07816in" fo:padding-left="0.07816in" fo:padding-right="0.07816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7818in" fo:padding-bottom="0.07818in" fo:padding-left="0in" fo:padding-right="0.10108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7816in" fo:padding-bottom="0.07816in" fo:padding-left="0.07816in" fo:padding-right="0.07816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7818in" fo:padding-bottom="0.07818in" fo:padding-left="0in" fo:padding-right="0.10024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7816in" fo:padding-bottom="0.07816in" fo:padding-left="0.07816in" fo:padding-right="0.07816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嗡嗡嗡市政小蜜蜂—2022暑期市政體驗營</text:p>
      <text:p text:style-name="P2"><text:span text:style-name="T3">《</text:span><text:span text:style-name="T4">隊輔、工讀生</text:span><text:span text:style-name="T5"><text:s/></text:span><text:span text:style-name="T6">招募簡章</text:span><text:span text:style-name="T7">》</text:span><text:span text:style-name="T8"><draw:frame draw:z-index="251662336" draw:id="id0" draw:style-name="a0" draw:name="文字方塊 2" text:anchor-type="paragraph" svg:x="6.575in" svg:y="1.21042in" svg:width="0.825in" svg:height="0.325in" style:rel-width="scale" style:rel-height="scale"><draw:text-box><text:p text:style-name="P9">111.07.18</text:p></draw:text-box><svg:title/><svg:desc/></draw:frame></text:span></text:p>
      <text:list text:style-name="LFO1" text:continue-numbering="true">
        <text:list-item>
          <text:p text:style-name="P10"><text:span text:style-name="T11">活動目的</text:span></text:p>
        </text:list-item>
      </text:list>
      <text:p text:style-name="P12"><text:span text:style-name="T13">為帶領營隊</text:span><text:span text:style-name="T14">學員深入思考公共議題</text:span><text:span text:style-name="T15">、</text:span><text:span text:style-name="T16">凝</text:span><text:span text:style-name="T17">聚團隊意識，並使活動順利進行，特招募隊輔及工讀生協助完成各項營隊任務。</text:span></text:p>
      <text:list text:style-name="LFO1" text:continue-numbering="true">
        <text:list-item>
          <text:p text:style-name="P18">招募對象</text:p>
        </text:list-item>
      </text:list>
      <text:p text:style-name="P19"><text:span text:style-name="T20">全國大專校院在學學生（含研究生）。</text:span></text:p>
      <text:list text:style-name="LFO1" text:continue-numbering="true">
        <text:list-item>
          <text:p text:style-name="P21"><text:span text:style-name="T22">招募條件</text:span><text:span text:style-name="T23">（符合任一項即可）</text:span></text:p>
        </text:list-item>
      </text:list>
      <text:list text:style-name="LFO2" text:continue-numbering="true">
        <text:list-item>
          <text:p text:style-name="P24"><text:span text:style-name="T25">對參與</text:span><text:span text:style-name="T26">公共事務</text:span><text:span text:style-name="T27">具</text:span><text:span text:style-name="T28">熱誠</text:span><text:span text:style-name="T29">或有</text:span><text:span text:style-name="T30">相關經驗</text:span><text:span text:style-name="T31">者。</text:span></text:p>
        </text:list-item>
        <text:list-item>
          <text:p text:style-name="P32"><text:span text:style-name="T33">具有</text:span><text:span text:style-name="T34">康輔、營隊、團康</text:span><text:span text:style-name="T35">或</text:span><text:span text:style-name="T36">其他相關帶隊經驗</text:span><text:span text:style-name="T37">者。</text:span></text:p>
        </text:list-item>
        <text:list-item>
          <text:p text:style-name="P38"><text:span text:style-name="T39">具</text:span><text:span text:style-name="T40">社團、志工服務經驗</text:span><text:span text:style-name="T41">者。</text:span></text:p>
        </text:list-item>
        <text:list-item>
          <text:p text:style-name="P42"><text:span text:style-name="T43">對學生具有</text:span><text:span text:style-name="T44">熱情、愛心、耐心</text:span><text:span text:style-name="T45">，且</text:span><text:span text:style-name="T46">勇於挑戰</text:span><text:span text:style-name="T47">、</text:span><text:span text:style-name="T48">樂於創新</text:span><text:span text:style-name="T49">者。</text:span></text:p>
        </text:list-item>
      </text:list>
      <text:list text:style-name="LFO1" text:continue-numbering="true">
        <text:list-item>
          <text:p text:style-name="P50">待遇福利</text:p>
        </text:list-item>
      </text:list>
      <text:list text:style-name="LFO3" text:continue-numbering="true">
        <text:list-item>
          <text:p text:style-name="P51"><text:bookmark-start text:name="_Hlk68092491"/><text:bookmark-start text:name="_Hlk68092497"/><text:span text:style-name="T52">每日津貼為新台幣</text:span><text:span text:style-name="T53">1,512</text:span><text:span text:style-name="T54">元</text:span><text:bookmark-end text:name="_Hlk68092491"/><text:span text:style-name="T55">，依實際工作梯次核給。</text:span></text:p>
        </text:list-item>
        <text:list-item>
          <text:p text:style-name="P56"><text:span text:style-name="T57">營隊期間投保旅行平安險。</text:span></text:p>
        </text:list-item>
        <text:list-item>
          <text:p text:style-name="P58"><text:span text:style-name="T59">營隊期間提供午餐。</text:span></text:p>
        </text:list-item>
        <text:list-item>
          <text:p text:style-name="P60"><text:span text:style-name="T61">全程參與之隊輔核發服務證明。</text:span></text:p>
        </text:list-item>
      </text:list>
      <text:list text:style-name="LFO1" text:continue-numbering="true">
        <text:list-item>
          <text:p text:style-name="P62"><text:bookmark-end text:name="_Hlk68092497"/>工作說明</text:p>
        </text:list-item>
      </text:list>
      <text:list text:style-name="LFO4" text:continue-numbering="true">
        <text:list-item>
          <text:p text:style-name="P63"><text:span text:style-name="T64">工作時間：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活動梯次/日期</text:p>
          </table:table-cell>
          <table:table-cell table:style-name="TableCell75">
            <text:p text:style-name="P76">天數</text:p>
          </table:table-cell>
          <table:table-cell table:style-name="TableCell77">
            <text:p text:style-name="P78">時間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隊輔</text:span></text:p>
          </table:table-cell>
          <table:table-cell table:style-name="TableCell83">
            <text:p text:style-name="P84">第一梯次國中與國小高年級組</text:p>
            <text:p text:style-name="P85"><text:span text:style-name="T86">8</text:span><text:span text:style-name="T87">月</text:span><text:span text:style-name="T88">17</text:span><text:span text:style-name="T89">日（星期三）至</text:span><text:span text:style-name="T90">8</text:span><text:span text:style-name="T91">月</text:span><text:span text:style-name="T92">18</text:span><text:span text:style-name="T93">日（星期四）</text:span></text:p>
          </table:table-cell>
          <table:table-cell table:style-name="TableCell94">
            <text:p text:style-name="P95">2</text:p>
          </table:table-cell>
          <table:table-cell table:style-name="TableCell96" table:number-rows-spanned="5">
            <text:p text:style-name="P97">08:00至17:00</text:p>
            <text:p text:style-name="P98"><text:span text:style-name="T99">實際時間將依活動需要微調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第二梯次高中職組</text:p>
            <text:p text:style-name="P104"><text:span text:style-name="T105">8</text:span><text:span text:style-name="T106">月</text:span><text:span text:style-name="T107">22</text:span><text:span text:style-name="T108">日（星期一）至</text:span><text:span text:style-name="T109">8</text:span><text:span text:style-name="T110">月</text:span><text:span text:style-name="T111">24</text:span><text:span text:style-name="T112">日（星期三）</text:span></text:p>
          </table:table-cell>
          <table:table-cell table:style-name="TableCell113">
            <text:p text:style-name="P114">3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3">
            <text:p text:style-name="P118">工讀生</text:p>
          </table:table-cell>
          <table:table-cell table:style-name="TableCell119">
            <text:p text:style-name="P120">第一梯次國中與國小高年級組</text:p>
            <text:p text:style-name="P121"><text:span text:style-name="T122">8</text:span><text:span text:style-name="T123">月</text:span><text:span text:style-name="T124">17</text:span><text:span text:style-name="T125">日（星期三）至</text:span><text:span text:style-name="T126">8</text:span><text:span text:style-name="T127">月</text:span><text:span text:style-name="T128">18</text:span><text:span text:style-name="T129">日（星期四）</text:span></text:p>
          </table:table-cell>
          <table:table-cell table:style-name="TableCell130">
            <text:p text:style-name="P131">2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第二梯次高中職組</text:p>
            <text:p text:style-name="P137"><text:span text:style-name="T138">8</text:span><text:span text:style-name="T139">月</text:span><text:span text:style-name="T140">22</text:span><text:span text:style-name="T141">日（星期一）、及</text:span><text:span text:style-name="T142">8</text:span><text:span text:style-name="T143">月</text:span><text:span text:style-name="T144">24</text:span><text:span text:style-name="T145">日（星期三）</text:span></text:p>
          </table:table-cell>
          <table:table-cell table:style-name="TableCell146">
            <text:p text:style-name="P147">2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第三梯次大專校院組</text:p>
            <text:p text:style-name="P153"><text:span text:style-name="T154">8</text:span><text:span text:style-name="T155">月</text:span><text:span text:style-name="T156">29</text:span><text:span text:style-name="T157">日（星期一）、及</text:span><text:span text:style-name="T158">8</text:span><text:span text:style-name="T159">月</text:span><text:span text:style-name="T160">31</text:span><text:span text:style-name="T161">日（星期三）</text:span></text:p>
          </table:table-cell>
          <table:table-cell table:style-name="TableCell162">
            <text:p text:style-name="P163">2</text:p>
          </table:table-cell>
          <table:covered-table-cell>
            <text:p text:style-name="P164"/>
          </table:covered-table-cell>
        </table:table-row>
      </table:table>
      <text:list text:style-name="LFO4" text:continue-numbering="true">
        <text:list-item>
          <text:p text:style-name="P165"><text:span text:style-name="T166">工作地點：</text:span><text:span text:style-name="T167">臺北市政府（無提供住宿）。</text:span></text:p>
        </text:list-item>
        <text:list-item>
          <text:p text:style-name="P168">工作內容：</text:p>
        </text:list-item>
      </text:list>
      <text:list text:style-name="LFO5" text:continue-numbering="true">
        <text:list-item>
          <text:p text:style-name="P169"><text:bookmark-start text:name="_Hlk107320235"/>協助學員聚焦活動、進行團體討論及反思學習。</text:p>
        </text:list-item>
        <text:list-item>
          <text:p text:style-name="P170">協助報到、場佈、營隊進行等各項活動行政工作。</text:p>
        </text:list-item>
        <text:list-item>
          <text:p text:style-name="P171"><text:bookmark-end text:name="_Hlk107320235"/>維護學員安全及禮儀，並協助處理活動突發事宜。</text:p>
        </text:list-item>
        <text:list-item>
          <text:p text:style-name="P172">其他臨時交代事項。</text:p>
        </text:list-item>
      </text:list>
      <text:soft-page-break/>
      <text:list text:style-name="LFO1" text:continue-numbering="true">
        <text:list-item>
          <text:p text:style-name="P173"><text:span text:style-name="T174">招募時程說明</text:span></text:p>
        </text:list-item>
      </text:list>
      <text:p text:style-name="P175"><text:span text:style-name="T176"><draw:g draw:z-index="251663360" draw:name="資料庫圖表 3" draw:id="id6" draw:style-name="a6" text:anchor-type="paragraph"><svg:title/><svg:desc/><draw:custom-shape svg:x="0.70833in" svg:y="0.17862in" svg:width="1.5761in" svg:height="0.8125in" draw:id="id1" draw:style-name="a1" draw:name="手繪多邊形: 圖案 3"><svg:title/><svg:desc/><text:p text:style-name="P177"><text:span text:style-name="T178">網路報名</text:span></text:p><text:p text:style-name="P179"><text:span text:style-name="T180">即日起至</text:span><text:span text:style-name="T181">7/31</text:span><text:span text:style-name="T182">止</text:span></text:p><draw:enhanced-geometry draw:type="non-primitive" svg:viewBox="0 0 1441251 619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41251"/><draw:equation draw:name="f2" draw:formula="619125"/><draw:equation draw:name="f3" draw:formula="61913"/><draw:equation draw:name="f4" draw:formula="27719"/><draw:equation draw:name="f5" draw:formula="1379339"/><draw:equation draw:name="f6" draw:formula="1413533"/><draw:equation draw:name="f7" draw:formula="1441252"/><draw:equation draw:name="f8" draw:formula="227013"/><draw:equation draw:name="f9" draw:formula="392113"/><draw:equation draw:name="f10" draw:formula="557213"/><draw:equation draw:name="f11" draw:formula="591407"/><draw:equation draw:name="f12" draw:formula="1413532"/><draw:equation draw:name="f13" draw:formula="619126"/><draw:equation draw:name="f14" draw:formula="1379338"/><draw:equation draw:name="f15" draw:formula="591406"/><draw:equation draw:name="f16" draw:formula="557212"/><draw:equation draw:name="f17" draw:formula="?f2 - ?f0"/><draw:equation draw:name="f18" draw:formula="?f1 - ?f0"/><draw:equation draw:name="f19" draw:formula="?f18 / 1441251"/><draw:equation draw:name="f20" draw:formula="?f17 / 619125"/><draw:equation draw:name="f21" draw:formula="0 * ?f18"/><draw:equation draw:name="f22" draw:formula="61913 * ?f17"/><draw:equation draw:name="f23" draw:formula="61913 * ?f18"/><draw:equation draw:name="f24" draw:formula="0 * ?f17"/><draw:equation draw:name="f25" draw:formula="1379339 * ?f18"/><draw:equation draw:name="f26" draw:formula="1441252 * ?f18"/><draw:equation draw:name="f27" draw:formula="1441251 * ?f18"/><draw:equation draw:name="f28" draw:formula="557213 * ?f17"/><draw:equation draw:name="f29" draw:formula="1379338 * ?f18"/><draw:equation draw:name="f30" draw:formula="619126 * ?f17"/><draw:equation draw:name="f31" draw:formula="619125 * ?f17"/><draw:equation draw:name="f32" draw:formula="557212 * ?f17"/><draw:equation draw:name="f33" draw:formula="?f21 / 1441251"/><draw:equation draw:name="f34" draw:formula="?f22 / 619125"/><draw:equation draw:name="f35" draw:formula="?f23 / 1441251"/><draw:equation draw:name="f36" draw:formula="?f24 / 619125"/><draw:equation draw:name="f37" draw:formula="?f25 / 1441251"/><draw:equation draw:name="f38" draw:formula="?f26 / 1441251"/><draw:equation draw:name="f39" draw:formula="?f27 / 1441251"/><draw:equation draw:name="f40" draw:formula="?f28 / 619125"/><draw:equation draw:name="f41" draw:formula="?f29 / 1441251"/><draw:equation draw:name="f42" draw:formula="?f30 / 619125"/><draw:equation draw:name="f43" draw:formula="?f31 / 619125"/><draw:equation draw:name="f44" draw:formula="?f32 / 6191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2.44336in" svg:y="0.35034in" svg:width="0.33692in" svg:height="0.46907in" draw:id="id2" draw:style-name="a2" draw:name="手繪多邊形: 圖案 4"><svg:title/><svg:desc/><text:p text:style-name="P183"/><draw:enhanced-geometry draw:type="non-primitive" svg:viewBox="0 0 308101 357430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308101"/><draw:equation draw:name="f2" draw:formula="357430"/><draw:equation draw:name="f3" draw:formula="71486"/><draw:equation draw:name="f4" draw:formula="154051"/><draw:equation draw:name="f5" draw:formula="178715"/><draw:equation draw:name="f6" draw:formula="285944"/><draw:equation draw:name="f7" draw:formula="?f2 - ?f0"/><draw:equation draw:name="f8" draw:formula="?f1 - ?f0"/><draw:equation draw:name="f9" draw:formula="?f8 / 308101"/><draw:equation draw:name="f10" draw:formula="?f7 / 357430"/><draw:equation draw:name="f11" draw:formula="0 * ?f8"/><draw:equation draw:name="f12" draw:formula="71486 * ?f7"/><draw:equation draw:name="f13" draw:formula="154051 * ?f8"/><draw:equation draw:name="f14" draw:formula="0 * ?f7"/><draw:equation draw:name="f15" draw:formula="308101 * ?f8"/><draw:equation draw:name="f16" draw:formula="178715 * ?f7"/><draw:equation draw:name="f17" draw:formula="357430 * ?f7"/><draw:equation draw:name="f18" draw:formula="285944 * ?f7"/><draw:equation draw:name="f19" draw:formula="?f11 / 308101"/><draw:equation draw:name="f20" draw:formula="?f12 / 357430"/><draw:equation draw:name="f21" draw:formula="?f13 / 308101"/><draw:equation draw:name="f22" draw:formula="?f14 / 357430"/><draw:equation draw:name="f23" draw:formula="?f15 / 308101"/><draw:equation draw:name="f24" draw:formula="?f16 / 357430"/><draw:equation draw:name="f25" draw:formula="?f17 / 357430"/><draw:equation draw:name="f26" draw:formula="?f18 / 357430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92014in" svg:y="0.17862in" svg:width="1.5761in" svg:height="0.8125in" draw:id="id3" draw:style-name="a3" draw:name="手繪多邊形: 圖案 5"><svg:title/><svg:desc/><text:p text:style-name="P184"><text:span text:style-name="T185">公告錄取名單</text:span></text:p><text:p text:style-name="P186"><text:span text:style-name="T187">預計</text:span><text:span text:style-name="T188">8/5</text:span><text:span text:style-name="T189">公告</text:span></text:p><draw:enhanced-geometry draw:type="non-primitive" svg:viewBox="0 0 1441251 619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41251"/><draw:equation draw:name="f2" draw:formula="619125"/><draw:equation draw:name="f3" draw:formula="61913"/><draw:equation draw:name="f4" draw:formula="27719"/><draw:equation draw:name="f5" draw:formula="1379339"/><draw:equation draw:name="f6" draw:formula="1413533"/><draw:equation draw:name="f7" draw:formula="1441252"/><draw:equation draw:name="f8" draw:formula="227013"/><draw:equation draw:name="f9" draw:formula="392113"/><draw:equation draw:name="f10" draw:formula="557213"/><draw:equation draw:name="f11" draw:formula="591407"/><draw:equation draw:name="f12" draw:formula="1413532"/><draw:equation draw:name="f13" draw:formula="619126"/><draw:equation draw:name="f14" draw:formula="1379338"/><draw:equation draw:name="f15" draw:formula="591406"/><draw:equation draw:name="f16" draw:formula="557212"/><draw:equation draw:name="f17" draw:formula="?f2 - ?f0"/><draw:equation draw:name="f18" draw:formula="?f1 - ?f0"/><draw:equation draw:name="f19" draw:formula="?f18 / 1441251"/><draw:equation draw:name="f20" draw:formula="?f17 / 619125"/><draw:equation draw:name="f21" draw:formula="0 * ?f18"/><draw:equation draw:name="f22" draw:formula="61913 * ?f17"/><draw:equation draw:name="f23" draw:formula="61913 * ?f18"/><draw:equation draw:name="f24" draw:formula="0 * ?f17"/><draw:equation draw:name="f25" draw:formula="1379339 * ?f18"/><draw:equation draw:name="f26" draw:formula="1441252 * ?f18"/><draw:equation draw:name="f27" draw:formula="1441251 * ?f18"/><draw:equation draw:name="f28" draw:formula="557213 * ?f17"/><draw:equation draw:name="f29" draw:formula="1379338 * ?f18"/><draw:equation draw:name="f30" draw:formula="619126 * ?f17"/><draw:equation draw:name="f31" draw:formula="619125 * ?f17"/><draw:equation draw:name="f32" draw:formula="557212 * ?f17"/><draw:equation draw:name="f33" draw:formula="?f21 / 1441251"/><draw:equation draw:name="f34" draw:formula="?f22 / 619125"/><draw:equation draw:name="f35" draw:formula="?f23 / 1441251"/><draw:equation draw:name="f36" draw:formula="?f24 / 619125"/><draw:equation draw:name="f37" draw:formula="?f25 / 1441251"/><draw:equation draw:name="f38" draw:formula="?f26 / 1441251"/><draw:equation draw:name="f39" draw:formula="?f27 / 1441251"/><draw:equation draw:name="f40" draw:formula="?f28 / 619125"/><draw:equation draw:name="f41" draw:formula="?f29 / 1441251"/><draw:equation draw:name="f42" draw:formula="?f30 / 619125"/><draw:equation draw:name="f43" draw:formula="?f31 / 619125"/><draw:equation draw:name="f44" draw:formula="?f32 / 6191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4.65385in" svg:y="0.35034in" svg:width="0.33413in" svg:height="0.46907in" draw:id="id4" draw:style-name="a4" draw:name="手繪多邊形: 圖案 6"><svg:title/><svg:desc/><text:p text:style-name="P190"/><draw:enhanced-geometry draw:type="non-primitive" svg:viewBox="0 0 305545 357430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305545"/><draw:equation draw:name="f2" draw:formula="357430"/><draw:equation draw:name="f3" draw:formula="71486"/><draw:equation draw:name="f4" draw:formula="152773"/><draw:equation draw:name="f5" draw:formula="178715"/><draw:equation draw:name="f6" draw:formula="285944"/><draw:equation draw:name="f7" draw:formula="?f2 - ?f0"/><draw:equation draw:name="f8" draw:formula="?f1 - ?f0"/><draw:equation draw:name="f9" draw:formula="?f8 / 305545"/><draw:equation draw:name="f10" draw:formula="?f7 / 357430"/><draw:equation draw:name="f11" draw:formula="0 * ?f8"/><draw:equation draw:name="f12" draw:formula="71486 * ?f7"/><draw:equation draw:name="f13" draw:formula="152773 * ?f8"/><draw:equation draw:name="f14" draw:formula="0 * ?f7"/><draw:equation draw:name="f15" draw:formula="305545 * ?f8"/><draw:equation draw:name="f16" draw:formula="178715 * ?f7"/><draw:equation draw:name="f17" draw:formula="357430 * ?f7"/><draw:equation draw:name="f18" draw:formula="285944 * ?f7"/><draw:equation draw:name="f19" draw:formula="?f11 / 305545"/><draw:equation draw:name="f20" draw:formula="?f12 / 357430"/><draw:equation draw:name="f21" draw:formula="?f13 / 305545"/><draw:equation draw:name="f22" draw:formula="?f14 / 357430"/><draw:equation draw:name="f23" draw:formula="?f15 / 305545"/><draw:equation draw:name="f24" draw:formula="?f16 / 357430"/><draw:equation draw:name="f25" draw:formula="?f17 / 357430"/><draw:equation draw:name="f26" draw:formula="?f18 / 357430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5.12668in" svg:y="0.17862in" svg:width="1.5761in" svg:height="0.8125in" draw:id="id5" draw:style-name="a5" draw:name="手繪多邊形: 圖案 7"><svg:title/><svg:desc/><text:p text:style-name="P191"><text:span text:style-name="T192">線上行前說明會</text:span></text:p><text:p text:style-name="P193"><text:span text:style-name="T194">預計</text:span><text:span text:style-name="T195">8/12</text:span><text:span text:style-name="T196">召開</text:span></text:p><draw:enhanced-geometry draw:type="non-primitive" svg:viewBox="0 0 1441251 619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41251"/><draw:equation draw:name="f2" draw:formula="619125"/><draw:equation draw:name="f3" draw:formula="61913"/><draw:equation draw:name="f4" draw:formula="27719"/><draw:equation draw:name="f5" draw:formula="1379339"/><draw:equation draw:name="f6" draw:formula="1413533"/><draw:equation draw:name="f7" draw:formula="1441252"/><draw:equation draw:name="f8" draw:formula="227013"/><draw:equation draw:name="f9" draw:formula="392113"/><draw:equation draw:name="f10" draw:formula="557213"/><draw:equation draw:name="f11" draw:formula="591407"/><draw:equation draw:name="f12" draw:formula="1413532"/><draw:equation draw:name="f13" draw:formula="619126"/><draw:equation draw:name="f14" draw:formula="1379338"/><draw:equation draw:name="f15" draw:formula="591406"/><draw:equation draw:name="f16" draw:formula="557212"/><draw:equation draw:name="f17" draw:formula="?f2 - ?f0"/><draw:equation draw:name="f18" draw:formula="?f1 - ?f0"/><draw:equation draw:name="f19" draw:formula="?f18 / 1441251"/><draw:equation draw:name="f20" draw:formula="?f17 / 619125"/><draw:equation draw:name="f21" draw:formula="0 * ?f18"/><draw:equation draw:name="f22" draw:formula="61913 * ?f17"/><draw:equation draw:name="f23" draw:formula="61913 * ?f18"/><draw:equation draw:name="f24" draw:formula="0 * ?f17"/><draw:equation draw:name="f25" draw:formula="1379339 * ?f18"/><draw:equation draw:name="f26" draw:formula="1441252 * ?f18"/><draw:equation draw:name="f27" draw:formula="1441251 * ?f18"/><draw:equation draw:name="f28" draw:formula="557213 * ?f17"/><draw:equation draw:name="f29" draw:formula="1379338 * ?f18"/><draw:equation draw:name="f30" draw:formula="619126 * ?f17"/><draw:equation draw:name="f31" draw:formula="619125 * ?f17"/><draw:equation draw:name="f32" draw:formula="557212 * ?f17"/><draw:equation draw:name="f33" draw:formula="?f21 / 1441251"/><draw:equation draw:name="f34" draw:formula="?f22 / 619125"/><draw:equation draw:name="f35" draw:formula="?f23 / 1441251"/><draw:equation draw:name="f36" draw:formula="?f24 / 619125"/><draw:equation draw:name="f37" draw:formula="?f25 / 1441251"/><draw:equation draw:name="f38" draw:formula="?f26 / 1441251"/><draw:equation draw:name="f39" draw:formula="?f27 / 1441251"/><draw:equation draw:name="f40" draw:formula="?f28 / 619125"/><draw:equation draw:name="f41" draw:formula="?f29 / 1441251"/><draw:equation draw:name="f42" draw:formula="?f30 / 619125"/><draw:equation draw:name="f43" draw:formula="?f31 / 619125"/><draw:equation draw:name="f44" draw:formula="?f32 / 6191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/draw:g></text:span></text:p>
      <text:list text:style-name="LFO6" text:continue-numbering="true">
        <text:list-item>
          <text:p text:style-name="P197"><text:span text:style-name="T198">報名時間：</text:span><text:span text:style-name="T199">即日起至</text:span><text:span text:style-name="T200">7</text:span><text:span text:style-name="T201">月</text:span><text:span text:style-name="T202">31</text:span><text:span text:style-name="T203">日（星期日）止。</text:span></text:p>
        </text:list-item>
        <text:list-item>
          <text:p text:style-name="P204"><text:span text:style-name="T205">報名方式：</text:span><text:span text:style-name="T206">請</text:span><text:span text:style-name="T207">填寫（</text:span><text:span text:style-name="T208">1</text:span><text:span text:style-name="T209">）</text:span><text:span text:style-name="T210">附件報名表</text:span><text:span text:style-name="T211">及（</text:span><text:span text:style-name="T212">2</text:span><text:span text:style-name="T213">）</text:span><text:span text:style-name="T214">錄製</text:span><text:span text:style-name="T215">1</text:span><text:span text:style-name="T216">分鐘自我介紹影片</text:span><text:span text:style-name="T217">，並將</text:span><text:span text:style-name="T218">報名表、影片</text:span><text:span text:style-name="T219">（</text:span><text:span text:style-name="T220">或影片連結</text:span><text:span text:style-name="T221">）及</text:span><text:span text:style-name="T222">3</text:span><text:span text:style-name="T223">劑疫苗接種證明</text:span><text:span text:style-name="T224">寄送</text:span><text:span text:style-name="T225">至</text:span><text:span text:style-name="T226">am7477@gov.taipei</text:span><text:span text:style-name="T227">，</text:span><text:span text:style-name="T228">本處收件後會於</text:span><text:span text:style-name="T229">3</text:span><text:span text:style-name="T230">個工作天內回信確認。</text:span></text:p>
        </text:list-item>
        <text:list-item>
          <text:p text:style-name="P231"><text:bookmark-start text:name="_Hlk107820282"/><text:span text:style-name="T232">公告錄取名單</text:span><text:span text:style-name="T233">：</text:span></text:p>
        </text:list-item>
      </text:list>
      <text:list text:style-name="LFO7" text:continue-numbering="true">
        <text:list-item>
          <text:p text:style-name="P234"><text:bookmark-end text:name="_Hlk107820282"/><text:span text:style-name="T235">預計</text:span><text:span text:style-name="T236">8</text:span><text:span text:style-name="T237">月</text:span><text:span text:style-name="T238">5</text:span><text:span text:style-name="T239">日（星期五）公告</text:span><text:span text:style-name="T240">於青發處官網</text:span><text:span text:style-name="T241">（</text:span><text:span text:style-name="T242">https://www.tcyd.gov.taipei/</text:span><text:span text:style-name="T243">）</text:span><text:span text:style-name="T244">，並另以</text:span><text:span text:style-name="T245">E-mail</text:span><text:span text:style-name="T246">及手機簡訊通知。</text:span></text:p>
        </text:list-item>
        <text:list-item>
          <text:p text:style-name="P247"><text:span text:style-name="T248">每梯次隊輔預計各錄取</text:span><text:span text:style-name="T249">9-15</text:span><text:span text:style-name="T250">位、工讀生預計各錄取</text:span><text:span text:style-name="T251">4</text:span><text:span text:style-name="T252">位</text:span><text:span text:style-name="T253">，實際名額依活動需要調整。</text:span></text:p>
        </text:list-item>
      </text:list>
      <text:list text:style-name="LFO6" text:continue-numbering="true">
        <text:list-item>
          <text:p text:style-name="P254"><text:span text:style-name="T255">線上行前說明會</text:span><text:span text:style-name="T256">：</text:span><text:span text:style-name="T257">預</text:span><text:span text:style-name="T258">計</text:span><text:span text:style-name="T259">8</text:span><text:span text:style-name="T260">月</text:span><text:span text:style-name="T261">12</text:span><text:span text:style-name="T262">日</text:span><text:span text:style-name="T263">（星期五）</text:span><text:span text:style-name="T264">下午</text:span><text:span text:style-name="T265">14:00</text:span><text:span text:style-name="T266">召</text:span><text:span text:style-name="T267">開行前線上說明會，</text:span><text:span text:style-name="T268">無法參加者將取消資格</text:span><text:span text:style-name="T269">。</text:span></text:p>
        </text:list-item>
      </text:list>
      <text:list text:style-name="LFO1" text:continue-numbering="true">
        <text:list-item>
          <text:p text:style-name="P270">注意事項</text:p>
        </text:list-item>
      </text:list>
      <text:list text:style-name="LFO8" text:continue-numbering="true">
        <text:list-item>
          <text:p text:style-name="P271"><text:span text:style-name="T272">因應嚴重特殊傳染性肺炎（</text:span><text:span text:style-name="T273">COVID-19</text:span><text:span text:style-name="T274">），</text:span><text:span text:style-name="T275">報名時需提供施打</text:span><text:span text:style-name="T276">3</text:span><text:span text:style-name="T277">劑疫苗證明（小黃卡照片或健保快易通截圖）；未施打</text:span><text:span text:style-name="T278">3</text:span><text:span text:style-name="T279">劑者，需於活動前提供</text:span><text:span text:style-name="T280">2</text:span><text:span text:style-name="T281">日內快篩陰性證明。</text:span></text:p>
        </text:list-item>
        <text:list-item>
          <text:p text:style-name="P282"><text:span text:style-name="T283">活動期間敬請配合相關防疫措施，並請全程配戴口罩，如有身體不適或發燒情事（耳溫</text:span><text:span text:style-name="T284">38</text:span><text:span text:style-name="T285">度以上），將婉拒參與活動並請盡速就醫，活動將視未來疫情狀況滾動調整。</text:span></text:p>
        </text:list-item>
        <text:list-item>
          <text:p text:style-name="P286"><text:span text:style-name="T287">為確保活動完整性，如無法全程參與</text:span><text:span text:style-name="T288">行前說明</text:span><text:span text:style-name="T289">及營隊活動，請勿報名；活動期間</text:span><text:span text:style-name="T290">不得有遲到、早退及中途退出</text:span><text:span text:style-name="T291">等情形，倘因</text:span><text:span text:style-name="T292">不可抗力因素</text:span><text:span text:style-name="T293">必須於行前或中途退出</text:span><text:span text:style-name="T294">，</text:span><text:span text:style-name="T295">須</text:span><text:span text:style-name="T296">立即告知</text:span><text:span text:style-name="T297">活動負責人。</text:span></text:p>
        </text:list-item>
        <text:list-item>
          <text:p text:style-name="P298">此系列活動將進行影音及文字紀錄等，作為本處日後活動行銷、推廣之用，報名參加之學員即表示同意本活動之影音、文字相關紀錄。</text:p>
        </text:list-item>
        <text:list-item>
          <text:p text:style-name="P299">如遇不可抗力之天災，將遵循臺北市政府發布之訊息，保留調整本項活動之權利。</text:p>
        </text:list-item>
      </text:list>
      <text:list text:style-name="LFO1" text:continue-numbering="true">
        <text:list-item>
          <text:p text:style-name="P300"><text:span text:style-name="T301">連絡資訊</text:span></text:p>
        </text:list-item>
      </text:list>
      <text:list text:style-name="LFO9" text:continue-numbering="true">
        <text:list-item>
          <text:p text:style-name="P302"><text:bookmark-start text:name="_Hlk66886978"/><text:span text:style-name="T303">連絡人</text:span><text:bookmark-end text:name="_Hlk66886978"/><text:span text:style-name="T304">：</text:span><text:span text:style-name="T305">臺北市青少年發展處交流服務課</text:span><text:span text:style-name="T306">/</text:span><text:span text:style-name="T307">曾小姐</text:span></text:p>
        </text:list-item>
        <text:list-item>
          <text:p text:style-name="P308"><text:span text:style-name="T309">聯絡電話：</text:span><text:span text:style-name="T310">（</text:span><text:span text:style-name="T311">02</text:span><text:span text:style-name="T312">）</text:span><text:span text:style-name="T313">2351-4078</text:span><text:span text:style-name="T314">分機</text:span><text:span text:style-name="T315">1763</text:span></text:p>
        </text:list-item>
        <text:list-item>
          <text:p text:style-name="P316"><text:span text:style-name="T317">E-mail</text:span><text:span text:style-name="T318">：</text:span><text:span text:style-name="T319">am7477@gov.taipei</text:span></text:p>
        </text:list-item>
      </text:list>
      <text:list text:style-name="LFO1" text:continue-numbering="true">
        <text:list-item>
          <text:p text:style-name="P320"><text:span text:style-name="T321">本簡章如有未盡事宜，得適時修正並公佈於本處網</text:span><text:span text:style-name="T322">站。</text:span></text:p>
        </text:list-item>
      </text:list>
      <text:soft-page-break/>
      <text:p text:style-name="P323"><text:span text:style-name="T324"><draw:frame draw:z-index="251659264" draw:id="id7" draw:style-name="a7" draw:name="文字方塊 2" text:anchor-type="paragraph" svg:x="6.49954in" svg:y="0.35162in" svg:width="0.76806in" svg:height="0.75903in" style:rel-width="scale" style:rel-height="scale"><draw:text-box><text:p text:style-name="內文"><text:span text:style-name="T325">附件</text:span></text:p></draw:text-box><svg:title/><svg:desc/></draw:frame></text:span><text:span text:style-name="T326">嗡嗡嗡市政小蜜蜂</text:span><text:span text:style-name="T327">—2022</text:span><text:span text:style-name="T328">暑期市政體驗營</text:span></text:p>
      <text:p text:style-name="P329">隊輔、工讀生報名表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姓<text:s text:c="2"/>名</text:p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 table:number-rows-spanned="6">
            <text:p text:style-name="P346"><text:span text:style-name="T347">(</text:span><text:span text:style-name="T348">請提供最近三個月照片</text:span><text:span text:style-name="T349">)</text:span></text:p>
          </table:table-cell>
          <table:covered-table-cell/>
        </table:table-row>
        <table:table-row table:style-name="TableRow350">
          <table:table-cell table:style-name="TableCell351">
            <text:p text:style-name="P352">性<text:s text:c="2"/>別</text:p>
          </table:table-cell>
          <table:table-cell table:style-name="TableCell353">
            <text:p text:style-name="P354"><text:span text:style-name="T355">□<text:s/></text:span><text:span text:style-name="T356">男　</text:span><text:span text:style-name="T357">□<text:s/></text:span><text:span text:style-name="T358">女</text:span></text:p>
          </table:table-cell>
          <table:table-cell table:style-name="TableCell359" table:number-columns-spanned="2">
            <text:p text:style-name="P360">就讀學校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身分證字號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系所名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>
            <text:p text:style-name="P376">出生日期</text:p>
          </table:table-cell>
          <table:table-cell table:style-name="TableCell377">
            <text:p text:style-name="P378"><text:span text:style-name="T379">民國</text:span><text:span text:style-name="T380"><text:s/></text:span><text:span text:style-name="T381">年</text:span><text:span text:style-name="T382"><text:s/></text:span><text:span text:style-name="T383">月</text:span><text:span text:style-name="T384"><text:s/></text:span><text:span text:style-name="T385">日</text:span></text:p>
          </table:table-cell>
          <table:table-cell table:style-name="TableCell386" table:number-columns-spanned="2">
            <text:p text:style-name="P387">就讀年級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手機號碼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住家電話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</table:table-row>
        <table:table-row table:style-name="TableRow401">
          <table:table-cell table:style-name="TableCell402">
            <text:p text:style-name="P403">E-mail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通訊地址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><text:span text:style-name="T414">飲食習慣</text:span></text:p>
          </table:table-cell>
          <table:table-cell table:style-name="TableCell415">
            <text:p text:style-name="P416"><text:s/>□<text:s/>葷<text:s/>□<text:s/>素</text:p>
          </table:table-cell>
        </table:table-row>
        <table:table-row table:style-name="TableRow417">
          <table:table-cell table:style-name="TableCell418">
            <text:p text:style-name="P419">緊急聯絡人</text:p>
          </table:table-cell>
          <table:table-cell table:style-name="TableCell420" table:number-columns-spanned="7">
            <text:p text:style-name="P421"><text:span text:style-name="T422">（稱謂）　　　　　　（連絡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2">
            <text:p text:style-name="P425">欲報名之類別/梯次</text:p>
            <text:p text:style-name="P426">(梯次可複選)</text:p>
          </table:table-cell>
          <table:table-cell table:style-name="TableCell427" table:number-columns-spanned="4">
            <text:p text:style-name="P428">隊輔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<text:span text:style-name="T431">工讀生</text:span>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4">
            <text:p text:style-name="P435"><text:span text:style-name="T436">□<text:s/></text:span><text:span text:style-name="T437">第一梯次</text:span><text:span text:style-name="T438">國中與國小高年級組</text:span></text:p>
            <text:p text:style-name="P439"><text:span text:style-name="T440"><text:s text:c="6"/>8/17</text:span><text:span text:style-name="T441">、</text:span><text:span text:style-name="T442">8/18</text:span><text:span text:style-name="T443">，</text:span><text:span text:style-name="T444">2</text:span><text:span text:style-name="T445">天</text:span></text:p>
            <text:p text:style-name="P446"><text:span text:style-name="T447">□<text:s/></text:span><text:span text:style-name="T448">第二梯次</text:span><text:span text:style-name="T449">高中職組</text:span></text:p>
            <text:p text:style-name="P450"><text:span text:style-name="T451"><text:s text:c="6"/>8/22</text:span><text:span text:style-name="T452">、</text:span><text:span text:style-name="T453">8/23</text:span><text:span text:style-name="T454">、</text:span><text:span text:style-name="T455">8/24</text:span><text:span text:style-name="T456">，</text:span><text:span text:style-name="T457">3</text:span><text:span text:style-name="T458">天</text:span>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<text:span text:style-name="T461"><text:s/>□<text:s/></text:span><text:span text:style-name="T462">第一梯次</text:span><text:span text:style-name="T463">國中與國小高年級組</text:span></text:p>
            <text:p text:style-name="P464"><text:span text:style-name="T465"><text:s text:c="8"/>8/17</text:span><text:span text:style-name="T466">、</text:span><text:span text:style-name="T467">8/18</text:span><text:span text:style-name="T468">，</text:span><text:span text:style-name="T469">2</text:span><text:span text:style-name="T470">天</text:span></text:p>
            <text:p text:style-name="P471"><text:span text:style-name="T472"><text:s/>□<text:s/></text:span><text:span text:style-name="T473">第二梯次</text:span><text:span text:style-name="T474">高中職組</text:span></text:p>
            <text:p text:style-name="P475"><text:span text:style-name="T476"><text:s text:c="8"/>8/22</text:span><text:span text:style-name="T477">、</text:span><text:span text:style-name="T478">8/24</text:span><text:span text:style-name="T479">，</text:span><text:span text:style-name="T480">2</text:span><text:span text:style-name="T481">天</text:span></text:p>
            <text:p text:style-name="P482"><text:span text:style-name="T483"><text:s/>□<text:s/></text:span><text:span text:style-name="T484">第三梯次</text:span><text:span text:style-name="T485">大專校院組</text:span></text:p>
            <text:p text:style-name="P486"><text:span text:style-name="T487"><text:s text:c="8"/>8/29</text:span><text:span text:style-name="T488">、</text:span><text:span text:style-name="T489">8/31</text:span><text:span text:style-name="T490">，</text:span><text:span text:style-name="T491">2</text:span><text:span text:style-name="T492">天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是否已接種</text:span><text:span text:style-name="T497">3</text:span><text:span text:style-name="T498">劑疫苗</text:span></text:p>
          </table:table-cell>
          <table:table-cell table:style-name="TableCell499" table:number-columns-spanned="7">
            <text:list text:style-name="LFO10" text:continue-numbering="true">
              <text:list-item>
                <text:p text:style-name="P500"><text:span text:style-name="T501">是，</text:span><text:span text:style-name="T502">我已完成</text:span><text:span text:style-name="T503">3</text:span><text:span text:style-name="T504">劑疫苗接種</text:span></text:p>
              </text:list-item>
            </text:list>
            <text:p text:style-name="P505"><text:s text:c="8"/>將隨同報名表寄送疫苗接種證明<text:s/>(小黃卡照片或健保快易通截圖)。</text:p>
            <text:list text:style-name="LFO10" text:continue-numbering="true">
              <text:list-item>
                <text:p text:style-name="P506"><text:span text:style-name="T507">否，目前接種</text:span><text:span text:style-name="T508">_____</text:span><text:span text:style-name="T509">劑疫苗，將配合於活動前提供</text:span><text:span text:style-name="T510">2</text:span><text:span text:style-name="T511">日內</text:span><text:span text:style-name="T512">快篩陰性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自我介紹</text:p>
            <text:p text:style-name="P516"><text:span text:style-name="T517">（</text:span><text:span text:style-name="T518">150</text:span><text:span text:style-name="T519">字內）</text:span></text:p>
          </table:table-cell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報名動機</text:p>
            <text:p text:style-name="P525"><text:span text:style-name="T526">（</text:span><text:span text:style-name="T527">150</text:span><text:span text:style-name="T528">字內）</text:span></text:p>
          </table:table-cell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參與公共事務相關經驗</text:p>
            <text:p text:style-name="P534"><text:span text:style-name="T535">（列點說明</text:span><text:span text:style-name="T536">，無則免填</text:span><text:span text:style-name="T537">）</text:span></text:p>
          </table:table-cell>
          <table:table-cell table:style-name="TableCell538" table:number-columns-spanned="7">
            <text:list text:style-name="LFO11" text:continue-numbering="true">
              <text:list-item>
                <text:p text:style-name="P53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康輔、營隊、團康</text:p>
            <text:p text:style-name="P543">或其他相關帶隊經驗</text:p>
            <text:p text:style-name="P544"><text:span text:style-name="T545">（列點說明</text:span><text:span text:style-name="T546">，無則免填</text:span><text:span text:style-name="T547">）</text:span></text:p>
          </table:table-cell>
          <table:table-cell table:style-name="TableCell548" table:number-columns-spanned="7">
            <text:list text:style-name="LFO12" text:continue-numbering="true">
              <text:list-item>
                <text:p text:style-name="P54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社團、志工服務經驗</text:p>
            <text:p text:style-name="P553"><text:span text:style-name="T554">（列點說明</text:span><text:span text:style-name="T555">，無則免填</text:span><text:span text:style-name="T556">）</text:span></text:p>
          </table:table-cell>
          <table:table-cell table:style-name="TableCell557" table:number-columns-spanned="7">
            <text:list text:style-name="LFO13" text:continue-numbering="true">
              <text:list-item>
                <text:p text:style-name="P55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9">
          <table:table-cell table:style-name="TableCell560" table:number-columns-spanned="8">
            <text:p text:style-name="P561">學<text:s/>生<text:s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><text:span text:style-name="T565">（學生證</text:span><text:span text:style-name="T566">正面</text:span><text:span text:style-name="T567">，可拍照或掃描）</text:span></text:p>
          </table:table-cell>
          <table:covered-table-cell/>
          <table:covered-table-cell/>
          <table:table-cell table:style-name="TableCell568" table:number-columns-spanned="5">
            <text:p text:style-name="P569"><text:span text:style-name="T570">（學生證</text:span><text:span text:style-name="T571">反面</text:span><text:span text:style-name="T572">，可拍照或掃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8">
            <text:p text:style-name="P575">其他相關證明文件</text:p>
            <text:p text:style-name="P576">（如:證書、參加證明電子檔/照片檔等，可自行增加頁面，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/>
            <text:p text:style-name="P580"/>
            <text:p text:style-name="P581"/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/>
      <text:p text:style-name="P585">【備註】</text:p>
      <text:list text:style-name="LFO14" text:continue-numbering="true">
        <text:list-item>
          <text:list>
            <text:list-item>
              <text:p text:style-name="P586"><text:span text:style-name="T587">填寫完畢後，請將</text:span><text:span text:style-name="T588">報名表、</text:span><text:span text:style-name="T589">1</text:span><text:span text:style-name="T590">分鐘自我介紹影片</text:span><text:span text:style-name="T591">（</text:span><text:span text:style-name="T592">或影片連結</text:span><text:span text:style-name="T593">）、及</text:span><text:span text:style-name="T594">3</text:span><text:span text:style-name="T595">劑疫苗接種證明</text:span></text:p>
            </text:list-item>
          </text:list>
        </text:list-item>
      </text:list>
      <text:p text:style-name="P596"><text:span text:style-name="T597">寄送至</text:span><text:span text:style-name="T598">am7477@gov.taipei</text:span><text:span text:style-name="T599">，信</text:span><text:span text:style-name="T600">件主旨為：</text:span><text:span text:style-name="T601">市政體驗營隊輔</text:span><text:span text:style-name="T602">/</text:span><text:span text:style-name="T603">工讀</text:span><text:span text:style-name="T604">報名表－</text:span><text:span text:style-name="T605">○○○</text:span><text:span text:style-name="T606">(</text:span><text:span text:style-name="T607">姓名</text:span><text:span text:style-name="T608">)</text:span><text:s/><text:span text:style-name="T609">，本處收件後會於</text:span><text:span text:style-name="T610">3</text:span><text:span text:style-name="T611">個工作天內回信確認。</text:span></text:p>
      <text:list text:style-name="LFO14" text:continue-numbering="true">
        <text:list-item>
          <text:list>
            <text:list-item>
              <text:p text:style-name="P612"><text:span text:style-name="T613">報名表資料僅供本次活動身份識別、行政聯繫、保險之用，不另作其他用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style:text-position="0% 100%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9LVL1" style:family="text">
      <style:text-properties style:font-name="標楷體" style:font-name-asian="標楷體" fo:font-weight="bold" style:font-weight-asian="bold" fo:color="#000000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旻惠 曾</meta:initial-creator>
    <dc:creator>旻惠 曾</dc:creator>
    <meta:creation-date>2022-07-18T00:48:00Z</meta:creation-date>
    <dc:date>2022-07-18T00:48:00Z</dc:date>
    <meta:print-date>2019-04-09T05:3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7" meta:character-count="2191" meta:row-count="15" meta:non-whitespace-character-count="1868"/>
  </office:meta>
</office:document-meta>
</file>