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3006in" text:min-label-width="0.5in" text:list-level-position-and-space-mode="label-alignment">
          <style:list-level-label-alignment text:label-followed-by="listtab" fo:margin-left="6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2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" style:parent-style-name="內文" style:family="paragraph">
      <style:paragraph-properties style:snap-to-layout-grid="false" fo:line-height="0.2291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.5pt" style:font-size-asian="12.5pt" style:font-size-complex="12.5pt"/>
    </style:style>
    <style:style style:name="P22" style:parent-style-name="內文" style:family="paragraph">
      <style:paragraph-properties style:snap-to-layout-grid="false" fo:text-align="justify" fo:line-height="0.2291in" fo:margin-left="0.720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P23" style:parent-style-name="內文" style:family="paragraph">
      <style:paragraph-properties style:snap-to-layout-grid="false" fo:text-align="justify" fo:margin-top="0.125in" fo:line-height="0.2291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2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291in" fo:margin-left="0.720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9" style:parent-style-name="內文" style:list-style-name="LFO13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0" style:parent-style-name="內文" style:list-style-name="LFO13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1" style:parent-style-name="內文" style:list-style-name="LFO13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2" style:parent-style-name="內文" style:list-style-name="LFO13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3" style:parent-style-name="內文" style:family="paragraph">
      <style:paragraph-properties style:snap-to-layout-grid="false" fo:line-height="0.2291in" fo:margin-left="1.1881in" fo:text-indent="-0.2868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291in" fo:margin-left="1.0736in" fo:text-indent="-0.1736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44" style:parent-style-name="內文" style:family="paragraph">
      <style:paragraph-properties style:snap-to-layout-grid="false" fo:line-height="0.2291in" fo:margin-left="1.2041in" fo:text-indent="-0.304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45" style:parent-style-name="內文" style:family="paragraph">
      <style:paragraph-properties style:snap-to-layout-grid="false" fo:line-height="0.2291in" fo:text-indent="0.9027in"/>
      <style:text-properties style:font-name="微軟正黑體" style:font-name-asian="微軟正黑體" fo:color="#000000" fo:font-size="12.5pt" style:font-size-asian="12.5pt" style:font-size-complex="12.5pt"/>
    </style:style>
    <style:style style:name="P46" style:parent-style-name="內文" style:family="paragraph">
      <style:paragraph-properties style:snap-to-layout-grid="false" fo:margin-top="0.125in" fo:line-height="0.229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P50" style:parent-style-name="內文" style:family="paragraph">
      <style:paragraph-properties style:snap-to-layout-grid="false" fo:line-height="0.2291in" fo:margin-left="0.720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2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4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5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62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66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P74" style:parent-style-name="內文" style:family="paragraph">
      <style:paragraph-properties style:snap-to-layout-grid="false" fo:margin-top="0.125in" fo:line-height="0.2291in"/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75" style:parent-style-name="內文" style:family="paragraph">
      <style:paragraph-properties style:snap-to-layout-grid="false" fo:line-height="0.2291in" fo:text-indent="0.7381in"/>
    </style:style>
    <style:style style:name="T7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6" style:parent-style-name="超連結" style:family="text">
      <style:text-properties fo:font-size="12.5pt" style:font-size-asian="12.5pt" style:font-size-complex="12.5pt"/>
    </style:style>
    <style:style style:name="T8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8" style:parent-style-name="內文" style:family="paragraph">
      <style:paragraph-properties style:snap-to-layout-grid="false" fo:line-height="0.2291in" fo:text-indent="0.7381in"/>
      <style:text-properties style:font-name="微軟正黑體" style:font-name-asian="微軟正黑體" fo:color="#000000" fo:font-size="12.5pt" style:font-size-asian="12.5pt" style:font-size-complex="12.5pt"/>
    </style:style>
    <style:style style:name="P89" style:parent-style-name="內文" style:family="paragraph">
      <style:paragraph-properties style:snap-to-layout-grid="false" fo:line-height="0.2291in" fo:margin-left="1.1805in" fo:text-indent="-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90" style:parent-style-name="內文" style:family="paragraph">
      <style:paragraph-properties style:snap-to-layout-grid="false" fo:line-height="0.2291in" fo:margin-left="0.283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91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92" style:parent-style-name="內文" style:family="paragraph">
      <style:paragraph-properties style:snap-to-layout-grid="false" fo:line-height="0.2291in" fo:text-indent="0.7208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06" style:parent-style-name="內文" style:family="paragraph">
      <style:paragraph-properties style:snap-to-layout-grid="false" fo:line-height="0.2291in" fo:text-indent="0.7208in"/>
    </style:style>
    <style:style style:name="T10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20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121" style:parent-style-name="內文" style:family="paragraph">
      <style:paragraph-properties style:snap-to-layout-grid="false" fo:margin-top="0.125in" fo:line-height="0.2291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2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3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33" style:parent-style-name="清單段落" style:family="paragraph">
      <style:paragraph-properties style:snap-to-layout-grid="false" fo:line-height="0.2291in" fo:margin-left="0.308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134" style:parent-style-name="清單段落" style:family="paragraph">
      <style:paragraph-properties style:snap-to-layout-grid="false" fo:line-height="0.2291in" fo:margin-left="0.225in" fo:text-indent="0.5208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135" style:parent-style-name="內文" style:family="paragraph">
      <style:paragraph-properties style:snap-to-layout-grid="false" fo:margin-top="0.125in" fo:line-height="0.2291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3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T14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4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5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5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52" style:parent-style-name="內文" style:family="paragraph">
      <style:paragraph-properties style:snap-to-layout-grid="false" fo:margin-top="0.125in" fo:line-height="0.2291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5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5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6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67" style:parent-style-name="內文" style:family="paragraph">
      <style:paragraph-properties style:snap-to-layout-grid="false" fo:margin-top="0.125in" fo:line-height="0.2291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4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5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P180" style:parent-style-name="內文" style:family="paragraph">
      <style:paragraph-properties style:snap-to-layout-grid="false" fo:line-height="0.2291in" fo:text-indent="0.6944in"/>
    </style:style>
    <style:style style:name="T18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82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83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84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87" style:parent-style-name="內文" style:family="paragraph">
      <style:paragraph-properties style:snap-to-layout-grid="false" fo:line-height="0.2291in" fo:text-indent="0.6944in"/>
    </style:style>
    <style:style style:name="T18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8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9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91" style:parent-style-name="超連結" style:family="text">
      <style:text-properties style:font-name="微軟正黑體" style:font-name-asian="微軟正黑體" fo:font-size="12.5pt" style:font-size-asian="12.5pt" style:font-size-complex="12.5pt"/>
    </style:style>
    <style:style style:name="P19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93" style:parent-style-name="內文" style:family="paragraph">
      <style:paragraph-properties style:snap-to-layout-grid="false" fo:text-align="center" fo:line-height="0.3472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style:line-break="normal" style:snap-to-layout-grid="false" fo:text-align="end" fo:margin-left="0.1666in" fo:margin-right="0.08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3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4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5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6" style:parent-style-name="預設段落字型" style:family="text">
      <style:text-properties style:font-name="新細明體" style:font-weight-complex="bold" style:font-size-complex="14pt"/>
    </style:style>
    <style:style style:name="T207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09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10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11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12" style:parent-style-name="預設段落字型" style:family="text">
      <style:text-properties style:font-name="新細明體" style:font-weight-complex="bold" style:font-size-complex="14pt"/>
    </style:style>
    <style:style style:name="T213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14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15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216" style:parent-style-name="內文" style:family="paragraph">
      <style:paragraph-properties style:snap-to-layout-grid="false" fo:text-align="end" fo:margin-left="0.1666in" fo:margin-right="0.0833in">
        <style:tab-stops/>
      </style:paragraph-properties>
      <style:text-properties style:font-name="微軟正黑體" style:font-name-asian="微軟正黑體" style:font-weight-complex="bold" fo:font-size="5pt" style:font-size-asian="5pt" style:font-size-complex="5pt"/>
    </style:style>
    <style:style style:name="TableColumn218" style:family="table-column">
      <style:table-column-properties style:column-width="0.9423in" style:use-optimal-column-width="false"/>
    </style:style>
    <style:style style:name="TableColumn219" style:family="table-column">
      <style:table-column-properties style:column-width="1.7708in" style:use-optimal-column-width="false"/>
    </style:style>
    <style:style style:name="TableColumn220" style:family="table-column">
      <style:table-column-properties style:column-width="0.4729in" style:use-optimal-column-width="false"/>
    </style:style>
    <style:style style:name="TableColumn221" style:family="table-column">
      <style:table-column-properties style:column-width="0.5118in" style:use-optimal-column-width="false"/>
    </style:style>
    <style:style style:name="TableColumn222" style:family="table-column">
      <style:table-column-properties style:column-width="1.1166in" style:use-optimal-column-width="false"/>
    </style:style>
    <style:style style:name="TableColumn223" style:family="table-column">
      <style:table-column-properties style:column-width="0.8944in" style:use-optimal-column-width="false"/>
    </style:style>
    <style:style style:name="TableColumn224" style:family="table-column">
      <style:table-column-properties style:column-width="1.6125in" style:use-optimal-column-width="false"/>
    </style:style>
    <style:style style:name="Table217" style:family="table">
      <style:table-properties style:width="7.3215in" fo:margin-left="0in" table:align="center"/>
    </style:style>
    <style:style style:name="TableRow225" style:family="table-row">
      <style:table-row-properties style:min-row-height="0.36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text-indent="0.4513in"/>
      <style:text-properties style:font-name="微軟正黑體" style:font-name-asian="微軟正黑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236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237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238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239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240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241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243" style:family="table-row">
      <style:table-row-properties style:min-row-height="0.3819in"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250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TableRow251" style:family="table-row">
      <style:table-row-properties style:min-row-height="0.354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25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258" style:family="table-row">
      <style:table-row-properties style:min-row-height="0.3437in" style:use-optimal-row-height="false" fo:keep-together="always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P262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263" style:family="table-row">
      <style:table-row-properties style:min-row-height="0.561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69" style:family="table-row">
      <style:table-row-properties style:min-row-height="0.511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78" style:family="table-row">
      <style:table-row-properties style:min-row-height="0.4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87" style:family="table-row">
      <style:table-row-properties style:min-row-height="0.478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9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304" style:family="table-row">
      <style:table-row-properties style:min-row-height="1.98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2.5pt" style:font-size-asian="12.5pt" style:font-size-complex="12.5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1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1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14" style:parent-style-name="預設段落字型" style:family="text">
      <style:text-properties fo:font-size="12.5pt" style:font-size-asian="12.5pt" style:font-size-complex="12.5pt"/>
    </style:style>
    <style:style style:name="T31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16" style:parent-style-name="內文" style:family="paragraph">
      <style:paragraph-properties style:snap-to-layout-grid="false" fo:line-height="0.25in" fo:text-indent="0.3333in"/>
    </style:style>
    <style:style style:name="T317" style:parent-style-name="超連結" style:family="text">
      <style:text-properties fo:font-size="12.5pt" style:font-size-asian="12.5pt" style:font-size-complex="12.5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3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44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3pt" style:font-size-asian="13pt" style:font-size-complex="13pt"/>
    </style:style>
    <style:style style:name="P34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4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4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1" style:parent-style-name="預設段落字型" style:family="text">
      <style:text-properties style:font-name="新細明體" fo:font-size="13pt" style:font-size-asian="13pt" style:font-size-complex="13pt"/>
    </style:style>
    <style:style style:name="T3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3" style:parent-style-name="預設段落字型" style:family="text">
      <style:text-properties style:font-name="新細明體" fo:font-size="13pt" style:font-size-asian="13pt" style:font-size-complex="13pt"/>
    </style:style>
    <style:style style:name="T3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5" style:parent-style-name="預設段落字型" style:family="text">
      <style:text-properties style:font-name="新細明體" fo:font-size="13pt" style:font-size-asian="13pt" style:font-size-complex="13pt"/>
    </style:style>
    <style:style style:name="T3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8" style:parent-style-name="預設段落字型" style:family="text">
      <style:text-properties style:font-name="新細明體" fo:font-size="13pt" style:font-size-asian="13pt" style:font-size-complex="13pt"/>
    </style:style>
    <style:style style:name="T3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3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6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6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6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7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79" style:parent-style-name="內文" style:family="paragraph">
      <style:paragraph-properties style:snap-to-layout-grid="false" fo:line-height="0.25in"/>
    </style:style>
    <style:style style:name="T3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8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397" style:family="table-row">
      <style:table-row-properties style:min-row-height="1.7194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.5pt" style:font-size-asian="13.5pt" style:font-size-complex="13.5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list-style-name="LFO16" style:family="paragraph">
      <style:paragraph-properties fo:text-align="justify" fo:margin-top="0.125in" fo:line-height="0.25in" fo:margin-left="0.2243in" fo:text-indent="-0.224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2" style:parent-style-name="內文" style:list-style-name="LFO17" style:family="paragraph">
      <style:paragraph-properties fo:text-align="justify" fo:line-height="0.25in" fo:margin-left="0.2263in" fo:text-indent="-0.226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8" style:parent-style-name="預設段落字型" style:family="text">
      <style:text-properties style:font-name="新細明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新細明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3" style:parent-style-name="內文" style:list-style-name="LFO17" style:family="paragraph">
      <style:paragraph-properties fo:text-align="justify" fo:line-height="0.25in" fo:margin-left="0.2263in" fo:text-indent="-0.2263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新細明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17" style:parent-style-name="預設段落字型" style:family="text">
      <style:text-properties style:font-name="新細明體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1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3" style:parent-style-name="內文" style:family="paragraph">
      <style:paragraph-properties fo:text-align="justify" fo:line-height="0.25in" fo:margin-left="0.2263in" fo:text-indent="0.9722in">
        <style:tab-stops/>
      </style:paragraph-properties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431" style:parent-style-name="內文" style:list-style-name="LFO17" style:family="paragraph">
      <style:paragraph-properties fo:text-align="justify" fo:line-height="0.25in" fo:margin-left="0.2263in" fo:text-indent="-0.2263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9" style:parent-style-name="內文" style:family="paragraph">
      <style:paragraph-properties fo:text-align="justify" fo:margin-top="0.125in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size="13pt" style:font-size-asian="13pt" style:font-size-complex="13pt"/>
    </style:style>
    <style:style style:name="P4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44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letter-spacing="0.0138in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style:font-name-complex="Arial" style:font-weight-complex="bold" fo:letter-spacing="0.0138in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30%" fo:margin-left="0.5055in" fo:text-indent="-0.337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130%" fo:margin-left="0.4597in" fo:text-indent="-0.2916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71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P472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3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474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475" style:parent-style-name="內文" style:family="paragraph">
      <style:paragraph-properties style:snap-to-layout-grid="false" fo:text-indent="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9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0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社</text:span><text:span text:style-name="T6">團法人嘉義</text:span><text:span text:style-name="T7">市嘉邑行善團</text:span><text:span text:style-name="T8"><text:line-break/></text:span><text:span text:style-name="T9">善因種子助學行動</text:span><text:span text:style-name="T10">實施辦法</text:span></text:p>
      <text:p text:style-name="P11">110.12.19<text:span text:style-name="T12">第八屆第六次理監事</text:span><text:span text:style-name="T13">聯席會議</text:span><text:span text:style-name="T14">修訂</text:span></text:p>
      <text:p text:style-name="P15"><text:span text:style-name="T16"><draw:custom-shape svg:x="4.08611in" svg:y="0.00139in" svg:width="3.43333in" svg:height="0.36667in" draw:z-index="251657728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7"><text:span text:style-name="T18">第一條：</text:span><text:span text:style-name="T19">助學行動</text:span><text:span text:style-name="T20">宗旨</text:span><text:span text:style-name="T21">：</text:span></text:p>
      <text:p text:style-name="P22">社團法人嘉義市嘉邑行善團(以下簡稱本團)，為扶助弱勢家庭之優秀在學子女，克服困難、奮發向前，不因經濟弱勢而放棄學習及夢想，歡喜擁抱未來。並培養行善積德、社會共好的態度，廣植善因。以善行循環，改變社會，爰訂本實施辦法。</text:p>
      <text:p text:style-name="P23"><text:span text:style-name="T24">第二條：</text:span><text:span text:style-name="T25">申請</text:span><text:span text:style-name="T26">資格與條件</text:span><text:span text:style-name="T27">：</text:span></text:p>
      <text:p text:style-name="P28">申請人符合下列五款條件者，得檢具資料，向本團提出申請。</text:p>
      <text:list text:style-name="LFO13" text:continue-numbering="true">
        <text:list-item>
          <text:p text:style-name="P29">現就讀於國內各大學院校之大學部在學學生。(未享有公費待遇者)</text:p>
        </text:list-item>
        <text:list-item>
          <text:p text:style-name="P30">具中華民國身份，年齡未滿25歲。</text:p>
        </text:list-item>
        <text:list-item>
          <text:p text:style-name="P31">前學期學業成績平均80分以上。</text:p>
        </text:list-item>
        <text:list-item>
          <text:p text:style-name="P32">家庭境況(符合以下之一目者)</text:p>
        </text:list-item>
      </text:list>
      <text:p text:style-name="P33"><text:span text:style-name="T34">(一)</text:span><text:span text:style-name="T35">家庭屬</text:span><text:span text:style-name="T36">中低收</text:span><text:span text:style-name="T37">入</text:span><text:span text:style-name="T38">戶</text:span><text:span text:style-name="T39">者</text:span><text:span text:style-name="T40">。</text:span><text:span text:style-name="T41">(不含低收入戶)</text:span><text:span text:style-name="T42"><text:s/></text:span></text:p>
      <text:p text:style-name="P43">(二)家庭屬社福邊緣戶者。(請檢附國稅局前一年全戶綜合所得稅各類所得清單)</text:p>
      <text:p text:style-name="P44">(三)負家庭主要生計者，因死亡、罹患重病或申請人突遭變故，致生活陷於困境，恐有失學之虞。(請檢具文件資料，禆利審查)</text:p>
      <text:p text:style-name="P45">(四)其他經社福機構提報或媒體報導，具勵志向學、殊勘嘉許之事蹟者。</text:p>
      <text:p text:style-name="P46"><text:span text:style-name="T47">第三條：</text:span><text:span text:style-name="T48">助</text:span><text:span text:style-name="T49">學內容</text:span></text:p>
      <text:p text:style-name="P50"><text:span text:style-name="T51">申請人經本團</text:span><text:span text:style-name="T52">評選</text:span><text:span text:style-name="T53">程序</text:span><text:span text:style-name="T54">通過</text:span><text:span text:style-name="T55">者，</text:span><text:span text:style-name="T56">每名</text:span><text:span text:style-name="T57">頒發</text:span><text:span text:style-name="T58">2〜</text:span><text:span text:style-name="T59">5萬</text:span><text:span text:style-name="T60">元</text:span><text:span text:style-name="T61">助學金</text:span><text:span text:style-name="T62">，</text:span><text:span text:style-name="T63">以</text:span><text:span text:style-name="T64">50</text:span><text:span text:style-name="T65">名</text:span><text:span text:style-name="T66">為原則</text:span><text:span text:style-name="T67">。</text:span><text:span text:style-name="T68">曾獲本團助學金者，請說明</text:span><text:span text:style-name="T69">前獲頒</text:span><text:span text:style-name="T70">該</text:span><text:span text:style-name="T71">助學金</text:span><text:span text:style-name="T72">之</text:span><text:span text:style-name="T73">運用情形。</text:span></text:p>
      <text:p text:style-name="P74">第四條：申請必備文件：請檢附書面資料及其電子檔各1份。</text:p>
      <text:p text:style-name="P75"><text:span text:style-name="T76">一、<text:s/></text:span><text:span text:style-name="T77">申請書</text:span><text:span text:style-name="T78">1</text:span><text:span text:style-name="T79">份</text:span><text:span text:style-name="T80">。</text:span><text:span text:style-name="T81">(</text:span><text:span text:style-name="T82">請向貴</text:span><text:span text:style-name="T83">校或</text:span><text:span text:style-name="T84">至本團官網</text:span><text:span text:style-name="T85">下載</text:span><text:a xlink:href="https://www.chiayidogood.org/download" office:target-frame-name="_top" xlink:show="replace"><text:span text:style-name="T86">https://www.chiayidogood.org/download</text:span></text:a><text:span text:style-name="T87">)</text:span></text:p>
      <text:p text:style-name="P88">二、<text:s/>學業成績單及學證明書(或學生證)影印本1份。</text:p>
      <text:p text:style-name="P89">三、<text:s/>自傳1份。(內容應包含自我介紹、家庭境況說明、求學歷程、助學金之使用構想及曾參與之公益服務或未來將勇於實踐之夢想)</text:p>
      <text:p text:style-name="P90">四、<text:s/>申請人之全戶戶籍膡本1份。</text:p>
      <text:p text:style-name="P91">五、<text:s/>教授推薦函或自薦書1份。</text:p>
      <text:p text:style-name="P92"><text:span text:style-name="T93">六</text:span><text:span text:style-name="T94">、</text:span><text:span text:style-name="T95"><text:s/></text:span><text:span text:style-name="T96">檢具</text:span><text:span text:style-name="T97">符</text:span><text:span text:style-name="T98">合</text:span><text:span text:style-name="T99">本辦法</text:span><text:span text:style-name="T100">第二條</text:span><text:span text:style-name="T101">第</text:span><text:span text:style-name="T102">四</text:span><text:span text:style-name="T103">款</text:span><text:span text:style-name="T104">家庭境狀況之說明資料</text:span><text:span text:style-name="T105">。</text:span></text:p>
      <text:p text:style-name="P106"><text:span text:style-name="T107">七</text:span><text:span text:style-name="T108">、</text:span><text:span text:style-name="T109"><text:s/></text:span><text:span text:style-name="T110">在學期間獲有榮譽事蹟</text:span><text:span text:style-name="T111">、</text:span><text:span text:style-name="T112">或</text:span><text:span text:style-name="T113">具</text:span><text:span text:style-name="T114">特殊技能、</text:span><text:span text:style-name="T115">學習成就</text:span><text:span text:style-name="T116">之證明</text:span><text:span text:style-name="T117">資料</text:span><text:span text:style-name="T118">。</text:span><text:span text:style-name="T119">（無則免附）</text:span></text:p>
      <text:p text:style-name="P120">八、<text:s/>個人資料蒐集、處理及利用同意書。</text:p>
      <text:p text:style-name="P121"><text:span text:style-name="T122">第五條：</text:span><text:span text:style-name="T123">鼓勵受扶助者</text:span><text:span text:style-name="T124">於受助</text:span><text:span text:style-name="T125">期間</text:span><text:span text:style-name="T126">，</text:span><text:span text:style-name="T127">請</text:span><text:span text:style-name="T128">擇以下之</text:span><text:span text:style-name="T129">一</text:span><text:span text:style-name="T130">回饋社會</text:span><text:span text:style-name="T131">：</text:span><text:span text:style-name="T132">(曾獲本團助學金者需詳予說明)</text:span></text:p>
      <text:p text:style-name="P133">一、<text:s/>參加本團或其他公益組織之志工服務，至少10個小時。</text:p>
      <text:p text:style-name="P134">二、<text:s/>參加本團薪傳助學行動。</text:p>
      <text:p text:style-name="P135"><text:span text:style-name="T136">第六</text:span><text:span text:style-name="T137">條：</text:span><text:span text:style-name="T138">申請日期</text:span><text:span text:style-name="T139">：</text:span><text:span text:style-name="T140">自即日起至</text:span><text:span text:style-name="T141">11</text:span><text:span text:style-name="T142">1</text:span><text:span text:style-name="T143">年</text:span><text:span text:style-name="T144">10</text:span><text:span text:style-name="T145">月</text:span><text:span text:style-name="T146">2</text:span><text:span text:style-name="T147">8</text:span><text:span text:style-name="T148">日</text:span><text:span text:style-name="T149">止</text:span><text:span text:style-name="T150">。</text:span><text:span text:style-name="T151">(以郵戳為憑)</text:span></text:p>
      <text:p text:style-name="P152"><text:span text:style-name="T153">第七條：</text:span><text:span text:style-name="T154">通知：經審議同意</text:span><text:span text:style-name="T155">者</text:span><text:span text:style-name="T156">，</text:span><text:span text:style-name="T157">將</text:span><text:span text:style-name="T158">於11</text:span><text:span text:style-name="T159">1</text:span><text:span text:style-name="T160">年</text:span><text:span text:style-name="T161">12</text:span><text:span text:style-name="T162">月</text:span><text:span text:style-name="T163">15</text:span><text:span text:style-name="T164">日公告</text:span><text:span text:style-name="T165">外，另</text:span><text:span text:style-name="T166">通知頒發助學金之地點及日期。</text:span></text:p>
      <text:p text:style-name="P167"><text:span text:style-name="T168">第八</text:span><text:span text:style-name="T169">條</text:span><text:span text:style-name="T170">：</text:span><text:span text:style-name="T171">申請必備</text:span><text:span text:style-name="T172">文</text:span><text:span text:style-name="T173">件</text:span><text:span text:style-name="T174">請依序裝訂，</text:span><text:span text:style-name="T175">併同電子檔案(以上</text:span><text:span text:style-name="T176">資料</text:span><text:span text:style-name="T177">請自留備份，</text:span><text:span text:style-name="T178">本團</text:span><text:span text:style-name="T179">不另檢還)</text:span></text:p>
      <text:p text:style-name="P180"><text:span text:style-name="T181">掛號郵寄本團：</text:span><text:span text:style-name="T182">嘉義</text:span><text:span text:style-name="T183">市林森東路458號</text:span><text:span text:style-name="T184">社團法人嘉義市嘉邑行善團</text:span><text:span text:style-name="T185">郭總幹事<text:s/></text:span><text:span text:style-name="T186">收</text:span></text:p>
      <text:p text:style-name="P187"><text:span text:style-name="T188">電話：</text:span><text:span text:style-name="T189">(05)275-5933</text:span><text:span text:style-name="T190">電子信箱：</text:span><text:a xlink:href="mailto:c2755933@gmail.com" office:target-frame-name="_top" xlink:show="replace"><text:span text:style-name="T191">c2755933@gmail.com</text:span></text:a></text:p>
      <text:p text:style-name="P192"/>
      <text:p text:style-name="P193"><text:span text:style-name="T194">社</text:span><text:span text:style-name="T195">團法人嘉義</text:span><text:span text:style-name="T196">市嘉邑行善團</text:span><text:span text:style-name="T197"><text:line-break/></text:span><text:span text:style-name="T198">善因種子助學行動</text:span><text:span text:style-name="T199">申請書</text:span></text:p>
      <text:p text:style-name="P200"><text:span text:style-name="T201">11</text:span><text:span text:style-name="T202">1</text:span><text:span text:style-name="T203">學年度　</text:span><text:span text:style-name="T204">　</text:span><text:span text:style-name="T205">　</text:span><text:span text:style-name="T206">□</text:span><text:span text:style-name="T207">第</text:span><text:span text:style-name="T208">1</text:span><text:span text:style-name="T209">學期　</text:span><text:span text:style-name="T210">　</text:span><text:span text:style-name="T211">　</text:span><text:span text:style-name="T212">□</text:span><text:span text:style-name="T213">第</text:span><text:span text:style-name="T214">2</text:span><text:span text:style-name="T215">學期　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姓 <text:s/>名</text:p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>
            <text:p text:style-name="P231">出　生</text:p>
          </table:table-cell>
          <table:covered-table-cell/>
          <table:table-cell table:style-name="TableCell232" table:number-columns-spanned="2">
            <text:p text:style-name="P233">年<text:s text:c="5"/>月<text:s text:c="5"/>日</text:p>
          </table:table-cell>
          <table:covered-table-cell/>
          <table:table-cell table:style-name="TableCell234" table:number-rows-spanned="5">
            <text:p text:style-name="P235"/>
            <text:p text:style-name="P236"/>
            <text:p text:style-name="P237"><text:s text:c="3"/>(最近一年內)</text:p>
            <text:p text:style-name="P238"/>
            <text:p text:style-name="P239">浮 <text:s/>貼</text:p>
            <text:p text:style-name="P240">兩 <text:s/>吋</text:p>
            <text:p text:style-name="P241">半 <text:s/>身</text:p>
            <text:p text:style-name="P242">照 <text:s/>片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身份證字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就 <text:s/>讀</text:p>
            <text:p text:style-name="P254">學 <text:s/>校</text:p>
          </table:table-cell>
          <table:table-cell table:style-name="TableCell255" table:number-columns-spanned="5">
            <text:p text:style-name="P256">高中職學校：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>現就讀院校系：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E-mail：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戶籍地址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Line<text:s/>ID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聯絡地址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>行動電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緊　急</text:p>
            <text:p text:style-name="P290">聯絡人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<text:span text:style-name="T295">關</text:span><text:span text:style-name="T296"><text:s/></text:span><text:span text:style-name="T297">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聯絡電話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應 <text:s/>附</text:p>
            <text:p text:style-name="P307">文 <text:s/>件</text:p>
          </table:table-cell>
          <table:table-cell table:style-name="TableCell308" table:number-columns-spanned="5">
            <text:p text:style-name="P309">以下文件，請依序裝訂：</text:p>
            <text:p text:style-name="P310"><text:span text:style-name="T311">一、</text:span><text:span text:style-name="T312">申請書1份。(請向貴校或至</text:span><text:span text:style-name="T313">本團官網</text:span><text:span text:style-name="T314">下載</text:span><text:span text:style-name="T315">)</text:span></text:p>
            <text:p text:style-name="P316"><text:a xlink:href="https://www.chiayidogood.org/download" office:target-frame-name="_top" xlink:show="replace"><text:span text:style-name="T317">https://www.chiayidogood.org/download</text:span></text:a></text:p>
            <text:p text:style-name="P318"><text:span text:style-name="T319">二、</text:span><text:span text:style-name="T320">學業成績單及</text:span><text:span text:style-name="T321">學證明書(或學生證)影印本1份</text:span><text:span text:style-name="T322">。</text:span></text:p>
            <text:p text:style-name="P323"><text:span text:style-name="T324">三、</text:span><text:span text:style-name="T325">自傳1份</text:span><text:span text:style-name="T326">。</text:span><text:span text:style-name="T327">(</text:span><text:span text:style-name="T328">內容應包</text:span><text:span text:style-name="T329">含</text:span><text:span text:style-name="T330">自我介紹、</text:span><text:span text:style-name="T331">家庭</text:span><text:span text:style-name="T332">境況說明、</text:span><text:span text:style-name="T333">求學</text:span><text:span text:style-name="T334">歷程、</text:span><text:span text:style-name="T335">助學金</text:span><text:span text:style-name="T336">之</text:span><text:span text:style-name="T337">使用</text:span><text:span text:style-name="T338">構想及曾參與之公益服務或未來將勇於實踐之夢想</text:span><text:span text:style-name="T339">)</text:span></text:p>
            <text:p text:style-name="P340"><text:span text:style-name="T341">四、</text:span><text:span text:style-name="T342">申請人之全戶戶籍膡本1份</text:span><text:span text:style-name="T343">。</text:span></text:p>
            <text:p text:style-name="P344">五、教授推薦函或自薦書1份。</text:p>
            <text:p text:style-name="P345"><text:span text:style-name="T346">六、</text:span><text:span text:style-name="T347">家庭境況符合本辦法第二條第四款之一目</text:span><text:span text:style-name="T348">者，檢附</text:span><text:span text:style-name="T349">證明文件</text:span><text:span text:style-name="T350">。</text:span><text:span text:style-name="T351">□</text:span><text:span text:style-name="T352">第一目<text:s/></text:span><text:span text:style-name="T353">□</text:span><text:span text:style-name="T354">第二目<text:s/></text:span><text:span text:style-name="T355">□</text:span><text:span text:style-name="T356">第三目</text:span><text:span text:style-name="T357"><text:s/></text:span><text:span text:style-name="T358">□</text:span><text:span text:style-name="T359">第</text:span><text:span text:style-name="T360">四</text:span><text:span text:style-name="T361">目</text:span><text:span text:style-name="T362">(請勾選)</text:span></text:p>
            <text:p text:style-name="P363"><text:span text:style-name="T364">七、</text:span><text:span text:style-name="T365">在學期間獲有榮譽事蹟</text:span><text:span text:style-name="T366">、</text:span><text:span text:style-name="T367">或具特殊技能、</text:span><text:span text:style-name="T368">學習成就之證明</text:span><text:span text:style-name="T369">資料</text:span><text:span text:style-name="T370">。</text:span><text:span text:style-name="T371">（無則免附）</text:span><text:span text:style-name="T372">(</text:span><text:span text:style-name="T373">檢附之證明</text:span><text:span text:style-name="T374">文件以10頁為限)</text:span></text:p>
            <text:p text:style-name="P375"><text:span text:style-name="T376">八、</text:span><text:span text:style-name="T377">個人資料蒐集、處理及利用同意書</text:span><text:span text:style-name="T378">。</text:span></text:p>
            <text:p text:style-name="P379"><text:span text:style-name="T380">※</text:span><text:span text:style-name="T381">書面</text:span><text:span text:style-name="T382">資料請</text:span><text:span text:style-name="T383">單面列印</text:span><text:span text:style-name="T384">，以利</text:span><text:span text:style-name="T385">文件</text:span><text:span text:style-name="T386">歸檔。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  <text:p text:style-name="P389"/>
            <text:p text:style-name="P390">申請人親自簽章</text:p>
            <text:p text:style-name="P391"/>
            <text:p text:style-name="P392"/>
            <text:p text:style-name="P393"/>
            <text:p text:style-name="P394"/>
            <text:p text:style-name="P395"/>
            <text:p text:style-name="P396"><text:s text:c="3"/>年 <text:s text:c="2"/>月 <text:s text:c="2"/>日</text:p>
          </table:table-cell>
        </table:table-row>
        <table:table-row table:style-name="TableRow397">
          <table:table-cell table:style-name="TableCell398">
            <text:p text:style-name="P399">備　註</text:p>
          </table:table-cell>
          <table:table-cell table:style-name="TableCell400" table:number-columns-spanned="6">
            <text:list text:style-name="LFO16" text:continue-numbering="true">
              <text:list-item>
                <text:p text:style-name="P401">以下由本團行政審查人員填寫：</text:p>
              </text:list-item>
            </text:list>
            <text:list text:style-name="LFO17" text:continue-numbering="true">
              <text:list-item>
                <text:p text:style-name="P402"><text:span text:style-name="T403">基本資料：</text:span><text:span text:style-name="T404">□</text:span><text:span text:style-name="T405">文件是否齊全</text:span><text:span text:style-name="T406">□</text:span><text:span text:style-name="T407">成績單</text:span><text:span text:style-name="T408">□</text:span><text:span text:style-name="T409">自傳內容</text:span><text:span text:style-name="T410">完整性</text:span><text:span text:style-name="T411">□</text:span><text:span text:style-name="T412">推薦函</text:span></text:p>
              </text:list-item>
              <text:list-item>
                <text:p text:style-name="P413"><text:span text:style-name="T414">家庭境況：</text:span><text:span text:style-name="T415">□</text:span><text:span text:style-name="T416">中低收入戶證明</text:span><text:span text:style-name="T417">□</text:span><text:span text:style-name="T418">或</text:span><text:span text:style-name="T419">邊緣戶</text:span><text:span text:style-name="T420">(</text:span><text:span text:style-name="T421">檢附國稅局全戶所得清單</text:span><text:span text:style-name="T422">)</text:span></text:p>
              </text:list-item>
            </text:list>
            <text:p text:style-name="P423"><text:span text:style-name="T424">□</text:span><text:span text:style-name="T425">家庭突遭變故陷於困境具證明文件</text:span><text:span text:style-name="T426">□</text:span><text:span text:style-name="T427">經</text:span><text:span text:style-name="T428">機構提報或媒體</text:span><text:span text:style-name="T429">報</text:span><text:span text:style-name="T430">導</text:span></text:p>
            <text:list text:style-name="LFO17" text:continue-numbering="true">
              <text:list-item>
                <text:p text:style-name="P431"><text:span text:style-name="T432">曾獲本團善因種子助學金</text:span><text:span text:style-name="T433">者，是否詳述履行之公益服務及助學金之運用情形。</text:span><text:span text:style-name="T434"><text:s/></text:span><text:span text:style-name="T435">□</text:span><text:span text:style-name="T436">是，</text:span><text:span text:style-name="T437">□</text:span><text:span text:style-name="T438">否</text:span></text:p>
              </text:list-item>
            </text:list>
            <text:p text:style-name="P439">審議結果：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個人資料蒐集、處理及利用同意書</text:p>
      <text:p text:style-name="P443"/>
      <text:p text:style-name="P444"><text:span text:style-name="T445">1</text:span><text:span text:style-name="T446">、本人同意參與</text:span><text:span text:style-name="T447">社團法人嘉義市嘉邑行善團善因種子助學行動</text:span><text:span text:style-name="T448">申請</text:span><text:span text:style-name="T449">，</text:span><text:span text:style-name="T450">所填載及提供個人資料之表格、相關書面或電子檔文件，作為該團</text:span><text:span text:style-name="T451">審查作業所需。並</text:span><text:span text:style-name="T452">得依「個人資料保護法」相關規定為必要之蒐集、處理及利用</text:span><text:span text:style-name="T453">資料</text:span><text:span text:style-name="T454">。本人亦同意</text:span><text:span text:style-name="T455">社團法人嘉義市嘉邑行善團</text:span><text:span text:style-name="T456">得</text:span><text:span text:style-name="T457">按法令規定之保存期限留存申請書及相關文件，毋庸退件。</text:span></text:p>
      <text:p text:style-name="P458"/>
      <text:p text:style-name="P459"><text:span text:style-name="T460">2</text:span><text:span text:style-name="T461">、若您提供錯誤、不實、過時或不完整或具誤導性的資料，您將可能損失相關權益。</text:span></text:p>
      <text:p text:style-name="P462"/>
      <text:p text:style-name="P463"><text:span text:style-name="T464">3</text:span><text:span text:style-name="T465">、依個人資料保護法第</text:span><text:span text:style-name="T466">8條第1項第6款</text:span><text:span text:style-name="T467">規定，公務機關或非公務</text:span><text:span text:style-name="T468">機關必須明確告知對您權益的影響，如您未於簽名欄中簽名，本團</text:span><text:span text:style-name="T469">將無法進行必要之審核及處理作業</text:span><text:span text:style-name="T470">。</text:span></text:p>
      <text:p text:style-name="P471"/>
      <text:p text:style-name="P472"/>
      <text:p text:style-name="P473"><text:s/>此致</text:p>
      <text:p text:style-name="P474"/>
      <text:p text:style-name="P475">社團法人嘉義市嘉邑行善團</text:p>
      <text:p text:style-name="P476"/>
      <text:p text:style-name="P477"/>
      <text:p text:style-name="P478"/>
      <text:p text:style-name="P479"/>
      <text:p text:style-name="P480"/>
      <text:soft-page-break/>
      <text:p text:style-name="內文"><text:span text:style-name="T481"><text:s text:c="6"/></text:span><text:span text:style-name="T482"><text:s text:c="37"/></text:span><text:span text:style-name="T483"><text:s/>簽 <text:s text:c="2"/>名：</text:span><text:span text:style-name="T484"><text:s text:c="2"/></text:span><text:span text:style-name="T485"><text:s text:c="18"/></text:span></text:p>
      <text:p text:style-name="P486"/>
      <text:p text:style-name="P487"/>
      <text:p text:style-name="P488"><text:span text:style-name="T489">中 <text:s text:c="9"/>華 <text:s text:c="9"/>民 <text:s text:c="9"/>國</text:span><text:span text:style-name="T490">： <text:s/></text:span><text:span text:style-name="T491"><text:s text:c="4"/></text:span><text:span text:style-name="T492"><text:s text:c="2"/>年 <text:s text:c="4"/></text:span><text:span text:style-name="T493"><text:s text:c="3"/></text:span><text:span text:style-name="T494">月 <text:s/></text:span><text:span text:style-name="T495"><text:s text:c="3"/></text:span><text:span text:style-name="T49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631in" fo:text-indent="0.3166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3006in" text:min-label-width="0.5in" text:list-level-position-and-space-mode="label-alignment">
          <style:list-level-label-alignment text:label-followed-by="listtab" fo:margin-left="6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2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4722in" fo:margin-bottom="0.0395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嘉義西區扶輪社文教基金會捐助章程(草案)</dc:title>
    <dc:description/>
    <dc:subject/>
    <meta:initial-creator>user</meta:initial-creator>
    <dc:creator>李冠吾</dc:creator>
    <meta:creation-date>2022-09-20T03:34:00Z</meta:creation-date>
    <dc:date>2022-09-20T03:34:00Z</dc:date>
    <meta:print-date>2022-09-14T07:4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423" meta:row-count="17" meta:non-whitespace-character-count="2065"/>
  </office:meta>
</office:document-meta>
</file>