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7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row-height="1.786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1" style:family="table-row">
      <style:table-row-properties style:min-row-height="1.754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20" style:family="table-row">
      <style:table-row-properties style:min-row-height="0.677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30" style:family="table-row">
      <style:table-row-properties style:min-row-height="0.5923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8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 <text:s text:c="3"/>年 <text:s text:c="4"/>月 <text:s text:c="3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 分 證 <text:s text:c="2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 <text:s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 籍 地 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<text:span text:style-name="T70"></text:span><text:span text:style-name="T71"></text:span><text:span text:style-name="T72">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學業成績</text:p>
            <text:p text:style-name="P80">(上下學期平均)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操行成績</text:p>
            <text:p text:style-name="P85">(上下學期平均)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該生是否享有其他公費補助</text:p>
            <text:p text:style-name="P91"><text:span text:style-name="T92"><text:s text:c="2"/></text:span><text:span text:style-name="T93"></text:span><text:span text:style-name="T94">否</text:span></text:p>
            <text:p text:style-name="P95"><text:span text:style-name="T96"><text:s text:c="2"/></text:span><text:span text:style-name="T97"></text:span><text:span text:style-name="T98">是；請註明</text:span></text:p>
            <text:p text:style-name="P99"><text:span text:style-name="T100"><text:s text:c="2"/></text:span><text:span text:style-name="T101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附繳證件：</text:p>
            <text:p text:style-name="P104">□上、下學期成績證明書</text:p>
            <text:p text:style-name="P105">□在學證明</text:p>
            <text:p text:style-name="P106">□戶口名簿影本</text:p>
            <text:p text:style-name="P107">□家長榮民證(或遺眷證明資料)影印本</text:p>
            <text:p text:style-name="P108">□鄉鎮市公所低或中低收入戶證明或教師開立 <text:s/></text:p>
            <text:p text:style-name="P109"><text:span text:style-name="T110"><text:s text:c="2"/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家境現況說明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導師簽章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學校審查意見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學校承辦人</text:p>
            <text:p text:style-name="P127">（請核章）</text:p>
          </table:table-cell>
          <table:covered-table-cell/>
          <table:table-cell table:style-name="TableCell128" table:number-columns-spanned="6">
            <text:p text:style-name="P12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說明</text:p>
            <text:p text:style-name="P133"><text:span text:style-name="T134">一、</text:span><text:span text:style-name="T135">上、下學期</text:span><text:span text:style-name="T136">成績證明書由就讀學校填發，</text:span><text:span text:style-name="T137">大專院校含五專四、五年級(不含研究所)</text:span></text:p>
            <text:p text:style-name="P138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User</dc:creator>
    <meta:creation-date>2022-09-02T03:48:00Z</meta:creation-date>
    <dc:date>2022-09-02T03:48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