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8826in" fo:text-indent="-0.58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4569in"/>
    </style:style>
    <style:style style:name="TableColumn75" style:family="table-column">
      <style:table-column-properties style:column-width="1.1631in"/>
    </style:style>
    <style:style style:name="TableColumn76" style:family="table-column">
      <style:table-column-properties style:column-width="1.1631in"/>
    </style:style>
    <style:style style:name="TableColumn77" style:family="table-column">
      <style:table-column-properties style:column-width="1.1631in"/>
    </style:style>
    <style:style style:name="TableColumn78" style:family="table-column">
      <style:table-column-properties style:column-width="1.1631in"/>
    </style:style>
    <style:style style:name="TableColumn79" style:family="table-column">
      <style:table-column-properties style:column-width="1.1513in"/>
    </style:style>
    <style:style style:name="Table73" style:family="table">
      <style:table-properties style:width="7.261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33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1.5763in" fo:text-indent="-1.57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margin-top="0.0694in" fo:margin-bottom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3" style:family="table-column">
      <style:table-column-properties style:column-width="1.5104in"/>
    </style:style>
    <style:style style:name="TableColumn214" style:family="table-column">
      <style:table-column-properties style:column-width="2.0333in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2.377in"/>
    </style:style>
    <style:style style:name="Table212" style:family="table">
      <style:table-properties style:width="7.0041in" fo:margin-left="0.0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1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5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8" style:family="table-row">
      <style:table-row-properties style:min-row-height="0.5416in"/>
    </style:style>
    <style:style style:name="TableCell22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清單段落" style:list-style-name="LFO2" style:family="paragraph">
      <style:paragraph-properties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2" style:parent-style-name="清單段落" style:list-style-name="LFO2" style:family="paragraph">
      <style:paragraph-properties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4" style:parent-style-name="清單段落" style:list-style-name="LFO2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6" style:parent-style-name="清單段落" style:list-style-name="LFO2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8" style:parent-style-name="清單段落" style:list-style-name="LFO2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40" style:parent-style-name="清單段落" style:list-style-name="LFO2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48" style:family="table-row">
      <style:table-row-properties style:min-row-height="0.5291in"/>
    </style:style>
    <style:style style:name="P24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54" style:family="table-row">
      <style:table-row-properties style:min-row-height="0.427in"/>
    </style:style>
    <style:style style:name="P25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258" style:family="table-row">
      <style:table-row-properties style:min-row-height="0.4451in"/>
    </style:style>
    <style:style style:name="TableCell25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3" style:family="table-row">
      <style:table-row-properties style:min-row-height="0.4805in"/>
    </style:style>
    <style:style style:name="TableCell26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9" style:family="table-row">
      <style:table-row-properties style:min-row-height="1.1145in"/>
    </style:style>
    <style:style style:name="TableCell270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『財團法人新北市北極宮第二十二屆文昌盃』書法比賽實施辦法</text:p>
      <text:p text:style-name="P2">一、目   <text:s/>的：為宏揚我國傳統倫理道德，進而達到心靈淨化、和諧的書香社會。</text:p>
      <text:p text:style-name="P3">二、主辦單位：財團法人新北市北極宮</text:p>
      <text:p text:style-name="P4">三、協辦單位：新北市板橋區溪洲國小、沙崙國小、溪崑國中</text:p>
      <text:p text:style-name="P5">四、指導單位：新北市政府、新北市板橋區公所 <text:s text:c="3"/></text:p>
      <text:p text:style-name="P6"><text:span text:style-name="T7">五</text:span><text:span text:style-name="T8">、組別：</text:span><text:span text:style-name="T9">國小中年級組、國小高年級組、國中組</text:span></text:p>
      <text:p text:style-name="P10"><text:s text:c="10"/>高中職組、社會組、長青組（60歲以上，要附證件）。</text:p>
      <text:p text:style-name="P11"><text:span text:style-name="T12"><text:s text:c="4"/></text:span><text:span text:style-name="T13">歷屆</text:span><text:span text:style-name="T14">得到各組第一名者，不</text:span><text:span text:style-name="T15">得</text:span><text:span text:style-name="T16">參與同組評比，但可往上跨組參賽</text:span><text:span text:style-name="T17">。</text:span></text:p>
      <text:p text:style-name="P18"><text:span text:style-name="T19">六</text:span><text:span text:style-name="T20">、</text:span><text:span text:style-name="T21">參賽資格</text:span><text:span text:style-name="T22">：</text:span><text:span text:style-name="T23">限定設籍於新北市之市民</text:span><text:span text:style-name="T24">(須附證件)</text:span></text:p>
      <text:p text:style-name="P25">七、分初賽、決賽二階段評選</text:p>
      <text:p text:style-name="P26"><text:span text:style-name="T27">（一）初賽：</text:span><text:span text:style-name="T28">採繳件方式辦理，題目自訂，每人以一組一件為限。</text:span></text:p>
      <text:list text:style-name="LFO1" text:continue-numbering="true">
        <text:list-item>
          <text:p text:style-name="P29">作品規格：國小中年級組以宣紙四開，28字（約35×70公分），</text:p>
        </text:list-item>
        <text:list-item>
          <text:p text:style-name="P30">國小高年級組以上宣紙直式對開，56字（約35×138公分）。</text:p>
        </text:list-item>
        <text:list-item>
          <text:p text:style-name="P31">決賽時國小中、高年級比賽為有格用紙，國中組以上空白或有格自選其一。</text:p>
        </text:list-item>
        <text:list-item>
          <text:p text:style-name="P32">各組需落款署名，送件時無須裱褙。</text:p>
        </text:list-item>
        <text:list-item>
          <text:p text:style-name="P33">收件時間：即日起至112年1月31日（星期二），以郵戳為憑。</text:p>
        </text:list-item>
      </text:list>
      <text:p text:style-name="P34">或親自送件至「新北市北極宮」</text:p>
      <text:p text:style-name="P35"><text:span text:style-name="T36">（</text:span><text:span text:style-name="T37">新北市板橋區溪崑二街73巷1號</text:span><text:a xlink:href="TEL:2681-5752" office:target-frame-name="_top" xlink:show="replace"><text:span text:style-name="T38">TEL：02-2681-5752</text:span></text:a><text:span text:style-name="T39">）</text:span></text:p>
      <text:p text:style-name="P40">信封請註明「北極宮文昌杯書法比賽作品」。</text:p>
      <text:p text:style-name="P41">（二）決賽：北極宮現場書寫</text:p>
      <text:p text:style-name="P42">1.參加人員：由初賽作品中，每組擇優錄取20人通知參加現場比賽。</text:p>
      <text:p text:style-name="P43">2.比賽題目：當日當場公布。</text:p>
      <text:p text:style-name="P44"><text:span text:style-name="T45">3.決賽日期：</text:span><text:span text:style-name="T46">1</text:span><text:span text:style-name="T47">12</text:span><text:span text:style-name="T48">年2月</text:span><text:span text:style-name="T49">25</text:span><text:span text:style-name="T50">日</text:span><text:span text:style-name="T51">（</text:span><text:span text:style-name="T52">星期六</text:span><text:span text:style-name="T53">）</text:span></text:p>
      <text:p text:style-name="P54">4.報到：上午07：30-08：15</text:p>
      <text:p text:style-name="P55">5.競賽：中年級組為上午08：30-09：30（60分鐘）</text:p>
      <text:p text:style-name="P56"><text:s text:c="8"/>其餘各組為上午08：30-10：00（90分鐘）</text:p>
      <text:p text:style-name="P57">八、比賽規則：</text:p>
      <text:p text:style-name="P58"><text:span text:style-name="T59"><text:s text:c="3"/>（一）書寫用紙僅提供每人一張，</text:span><text:span text:style-name="T60">國中組以上空白或有格自選其一</text:span><text:span text:style-name="T61">。</text:span><text:span text:style-name="T62">不提供換紙</text:span><text:span text:style-name="T63">，非主辦單位提供用紙不予評審。</text:span><text:span text:style-name="T64">作品完成離開座位時，請將題目紙交還試場監試老師，請勿攜出場外。</text:span></text:p>
      <text:p text:style-name="P65"><text:span text:style-name="T66">（二）</text:span><text:span text:style-name="T67">比賽時可以自行備尺畫格線，但「比賽紙張下方不可墊任何有格物品」</text:span><text:span text:style-name="T68">繕寫或</text:span><text:span text:style-name="T69">輔助畫線。</text:span></text:p>
      <text:soft-page-break/>
      <text:p text:style-name="P70"><text:s/>　（三）不可翻閱任何參考資料，如字帖、字典、或手機上的參考資料。</text:p>
      <text:p text:style-name="P71">　 （四）比賽開始超過30分鐘未入場者，以棄權論；逾時不繳卷者，不予計分。未能於時間內寫完或作品有錯別字者，將於評審時酌予扣分。</text:p>
      <text:p text:style-name="P72">九、獎勵辦法：獎金及獎狀乙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第一名1人</text:p>
          </table:table-cell>
          <table:table-cell table:style-name="TableCell85">
            <text:p text:style-name="P86">第二名1人</text:p>
          </table:table-cell>
          <table:table-cell table:style-name="TableCell87">
            <text:p text:style-name="P88">第三名1人</text:p>
          </table:table-cell>
          <table:table-cell table:style-name="TableCell89">
            <text:p text:style-name="P90">優等5人</text:p>
          </table:table-cell>
          <table:table-cell table:style-name="TableCell91">
            <text:p text:style-name="P92">佳作12人</text:p>
          </table:table-cell>
        </table:table-row>
        <table:table-row table:style-name="TableRow93">
          <table:table-cell table:style-name="TableCell94">
            <text:p text:style-name="P95">長青組</text:p>
          </table:table-cell>
          <table:table-cell table:style-name="TableCell96">
            <text:p text:style-name="P97">10000元</text:p>
          </table:table-cell>
          <table:table-cell table:style-name="TableCell98">
            <text:p text:style-name="P99">7000元</text:p>
          </table:table-cell>
          <table:table-cell table:style-name="TableCell100">
            <text:p text:style-name="P101">5000元</text:p>
          </table:table-cell>
          <table:table-cell table:style-name="TableCell102">
            <text:p text:style-name="P103">2000元</text:p>
          </table:table-cell>
          <table:table-cell table:style-name="TableCell104">
            <text:p text:style-name="P105">400元</text:p>
          </table:table-cell>
        </table:table-row>
        <table:table-row table:style-name="TableRow106">
          <table:table-cell table:style-name="TableCell107">
            <text:p text:style-name="P108">大專社會組</text:p>
          </table:table-cell>
          <table:table-cell table:style-name="TableCell109">
            <text:p text:style-name="P110">10000元</text:p>
          </table:table-cell>
          <table:table-cell table:style-name="TableCell111">
            <text:p text:style-name="P112">7000元</text:p>
          </table:table-cell>
          <table:table-cell table:style-name="TableCell113">
            <text:p text:style-name="P114">5000元</text:p>
          </table:table-cell>
          <table:table-cell table:style-name="TableCell115">
            <text:p text:style-name="P116">2000元</text:p>
          </table:table-cell>
          <table:table-cell table:style-name="TableCell117">
            <text:p text:style-name="P118">400元</text:p>
          </table:table-cell>
        </table:table-row>
        <table:table-row table:style-name="TableRow119">
          <table:table-cell table:style-name="TableCell120">
            <text:p text:style-name="P121">高中職組</text:p>
          </table:table-cell>
          <table:table-cell table:style-name="TableCell122">
            <text:p text:style-name="P123">7000元</text:p>
          </table:table-cell>
          <table:table-cell table:style-name="TableCell124">
            <text:p text:style-name="P125">5000元</text:p>
          </table:table-cell>
          <table:table-cell table:style-name="TableCell126">
            <text:p text:style-name="P127">3000元</text:p>
          </table:table-cell>
          <table:table-cell table:style-name="TableCell128">
            <text:p text:style-name="P129">1000元</text:p>
          </table:table-cell>
          <table:table-cell table:style-name="TableCell130">
            <text:p text:style-name="P131"><text:span text:style-name="T132">300</text:span><text:span text:style-name="T133">元</text:span></text:p>
          </table:table-cell>
        </table:table-row>
        <table:table-row table:style-name="TableRow134">
          <table:table-cell table:style-name="TableCell135">
            <text:p text:style-name="P136">國中組</text:p>
          </table:table-cell>
          <table:table-cell table:style-name="TableCell137">
            <text:p text:style-name="P138">5000元</text:p>
          </table:table-cell>
          <table:table-cell table:style-name="TableCell139">
            <text:p text:style-name="P140">3000元</text:p>
          </table:table-cell>
          <table:table-cell table:style-name="TableCell141">
            <text:p text:style-name="P142">2000元</text:p>
          </table:table-cell>
          <table:table-cell table:style-name="TableCell143">
            <text:p text:style-name="P144">1000元</text:p>
          </table:table-cell>
          <table:table-cell table:style-name="TableCell145">
            <text:p text:style-name="P146"><text:span text:style-name="T147">300</text:span><text:span text:style-name="T148">元</text:span></text:p>
          </table:table-cell>
        </table:table-row>
        <table:table-row table:style-name="TableRow149">
          <table:table-cell table:style-name="TableCell150">
            <text:p text:style-name="P151">國小(高年級組)</text:p>
          </table:table-cell>
          <table:table-cell table:style-name="TableCell152">
            <text:p text:style-name="P153">3000元</text:p>
          </table:table-cell>
          <table:table-cell table:style-name="TableCell154">
            <text:p text:style-name="P155">2000元</text:p>
          </table:table-cell>
          <table:table-cell table:style-name="TableCell156">
            <text:p text:style-name="P157">1000元</text:p>
          </table:table-cell>
          <table:table-cell table:style-name="TableCell158">
            <text:p text:style-name="P159">500元</text:p>
          </table:table-cell>
          <table:table-cell table:style-name="TableCell160">
            <text:p text:style-name="P161"><text:span text:style-name="T162">200元</text:span></text:p>
          </table:table-cell>
        </table:table-row>
        <table:table-row table:style-name="TableRow163">
          <table:table-cell table:style-name="TableCell164">
            <text:p text:style-name="P165">國小(中年級組)</text:p>
          </table:table-cell>
          <table:table-cell table:style-name="TableCell166">
            <text:p text:style-name="P167">3000元</text:p>
          </table:table-cell>
          <table:table-cell table:style-name="TableCell168">
            <text:p text:style-name="P169">2000元</text:p>
          </table:table-cell>
          <table:table-cell table:style-name="TableCell170">
            <text:p text:style-name="P171">1000元</text:p>
          </table:table-cell>
          <table:table-cell table:style-name="TableCell172">
            <text:p text:style-name="P173">500元</text:p>
          </table:table-cell>
          <table:table-cell table:style-name="TableCell174">
            <text:p text:style-name="P175"><text:span text:style-name="T176">200元</text:span></text:p>
          </table:table-cell>
        </table:table-row>
      </table:table>
      <text:p text:style-name="P177"><text:span text:style-name="T178">十</text:span><text:span text:style-name="T179">、頒獎時間：</text:span><text:span text:style-name="T180">當</text:span><text:span text:style-name="T181">日下午2時在北極宮廣場舉行頒獎典禮。</text:span><text:span text:style-name="T182">若無法親自領獎者，將取消其得獎資格，其缺不予遞補。</text:span></text:p>
      <text:p text:style-name="P183"/>
      <text:p text:style-name="P184">十一、得獎名單公佈於北極宮臉書專頁及北極宮廣場，得獎作品由主辦單位公開陳列展覽，參賽作品概不退件。</text:p>
      <text:p text:style-name="P185"><text:span text:style-name="T186">十</text:span><text:span text:style-name="T187">二</text:span><text:span text:style-name="T188">、</text:span><text:span text:style-name="T189">比賽會場不提供</text:span><text:span text:style-name="T190">汽車</text:span><text:span text:style-name="T191">停車位，</text:span><text:span text:style-name="T192">外圍機車位有限，</text:span><text:span text:style-name="T193">請參賽者利用大眾運輸工具</text:span><text:span text:style-name="T194">。</text:span></text:p>
      <text:p text:style-name="P195">十三、每位決選選手發贈餐盒一份。</text:p>
      <text:p text:style-name="P196">十四、本辦法經北極宮董監事會核淮後公佈實施，修正時亦同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『財團法人新北市北極宮第二十二屆文昌盃』全國書法比賽初賽報名表</text:p>
      <text:p text:style-name="P211">本欄報名表請浮貼於作品右上角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組別</text:p>
          </table:table-cell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>
            <text:p text:style-name="P224">性別</text:p>
          </table:table-cell>
          <table:table-cell table:style-name="TableCell225">
            <text:p text:style-name="P226">就讀學校</text:p>
            <text:p text:style-name="P227">全銜</text:p>
          </table:table-cell>
        </table:table-row>
        <table:table-row table:style-name="TableRow228">
          <table:table-cell table:style-name="TableCell229" table:number-rows-spanned="3">
            <text:list text:style-name="LFO2" text:continue-numbering="true">
              <text:list-item>
                <text:p text:style-name="P230"><text:span text:style-name="T231">國小中年級組</text:span></text:p>
              </text:list-item>
              <text:list-item>
                <text:p text:style-name="P232"><text:span text:style-name="T233">國小高年級組</text:span></text:p>
              </text:list-item>
              <text:list-item>
                <text:p text:style-name="P234"><text:span text:style-name="T235">國中組</text:span></text:p>
              </text:list-item>
              <text:list-item>
                <text:p text:style-name="P236"><text:span text:style-name="T237">高中職組</text:span></text:p>
              </text:list-item>
              <text:list-item>
                <text:p text:style-name="P238"><text:span text:style-name="T239">大專社會組</text:span></text:p>
              </text:list-item>
              <text:list-item>
                <text:p text:style-name="P240"><text:span text:style-name="T241">長青組</text:span></text:p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list text:style-name="LFO2" text:continue-numbering="true">
              <text:list-item>
                <text:p text:style-name="P249"/>
              </text:list-item>
            </text:list>
          </table:covered-table-cell>
          <table:table-cell table:style-name="TableCell250" table:number-columns-spanned="4">
            <text:p text:style-name="P251"/>
            <text:p text:style-name="P252"><text:span text:style-name="T253">個人通訊住址</text:span>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list text:style-name="LFO2" text:continue-numbering="true">
              <text:list-item>
                <text:p text:style-name="P255"/>
              </text:list-item>
            </text:list>
          </table:covered-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電話</text:p>
          </table:table-cell>
          <table:covered-table-cell/>
          <table:table-cell table:style-name="TableCell261" table:number-columns-spanned="3">
            <text:p text:style-name="P262">手機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  <text:p text:style-name="P272"/>
            <text:p text:style-name="P273"/>
            <text:p text:style-name="P274"/>
            <text:p text:style-name="P275">本欄請貼身分證 正反面影印本</text:p>
            <text:p text:style-name="P276"/>
            <text:p text:style-name="P277">或</text:p>
            <text:p text:style-name="P278"/>
            <text:p text:style-name="P279">學生證影印本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083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ny Chen</meta:initial-creator>
    <dc:creator>user</dc:creator>
    <meta:creation-date>2023-01-04T06:53:00Z</meta:creation-date>
    <dc:date>2023-01-04T06:53:00Z</dc: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