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3.5cm" fo:margin-right="0cm" fo:line-height="0.811cm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501cm" fo:margin-right="0cm" fo:line-height="0.811cm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cm" fo:margin-right="0cm" fo:line-height="0.811cm" fo:text-indent="-0.002cm" style:auto-text-indent="false"/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全國大專校院運動會舉辦準則第十四條修正條文</text:p>
      <text:p text:style-name="P2">第十四條 <text:s text:c="3"/>全大運應舉行開幕典禮；其程序如下：</text:p>
      <text:p text:style-name="P3">一、典禮開始（奏樂）。</text:p>
      <text:p text:style-name="P3">二、運動員進場（由牌、旗引領）。</text:p>
      <text:p text:style-name="P3">三、唱國歌。</text:p>
      <text:p text:style-name="P3">四、執委會主任委員致歡迎詞。</text:p>
      <text:p text:style-name="P3">五、部長致詞。</text:p>
      <text:p text:style-name="P3">六、總統（或其代表）致詞，並宣布全大運開始。</text:p>
      <text:p text:style-name="P3">七、會旗進場。<text:bookmark text:name="_GoBack"/></text:p>
      <text:p text:style-name="P3">八、升會旗。</text:p>
      <text:p text:style-name="P3">九、運動員宣誓。</text:p>
      <text:p text:style-name="P3">十、裁判宣誓。</text:p>
      <text:p text:style-name="P3">十一、聖火進場及點燃聖火。</text:p>
      <text:p text:style-name="P3">十二、禮成（奏樂）。</text:p>
      <text:p text:style-name="P4"><text:s text:c="4"/>全大運結束時，應舉行閉幕典禮；其程序如下：</text:p>
      <text:p text:style-name="P3">一、運動員進場（由牌、旗引領）。</text:p>
      <text:p text:style-name="P3">二、執委會主任委員致詞。</text:p>
      <text:p text:style-name="P3">三、部長致詞。</text:p>
      <text:p text:style-name="P3">四、競賽成績報告及頒獎。</text:p>
      <text:p text:style-name="P3">五、降會旗。</text:p>
      <text:p text:style-name="P3">六、會旗交接。</text:p>
      <text:p text:style-name="P3">七、下屆承辦學校表演。</text:p>
      <text:p text:style-name="P3">八、熄聖火。</text:p>
      <text:p text:style-name="P3">九、禮成（奏樂）。</text:p>
      <text:p text:style-name="P5"><text:s text:c="4"/>全大運開、閉幕典禮致詞，以不超過三分鐘為原則；下屆承辦學校表演，以五分鐘至七分鐘為原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紹睿</meta:initial-creator>
    <dc:creator>法制組 蔡為旭</dc:creator>
    <meta:editing-cycles>2</meta:editing-cycles>
    <meta:creation-date>2023-01-07T02:10:00</meta:creation-date>
    <dc:date>2023-01-07T02:10:00</dc:date>
    <dc:language>zh-TW</dc:languag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5" meta:word-count="320" meta:character-count="332" meta:non-whitespace-character-count="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