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</text:span><text:span text:style-name="T233">名</text:span><text:span text:style-name="T234">)</text:span><text:span text:style-name="T235">。班排名相同者以學業成績高者為優先，成績相同時，以體育成績高者為優先，分數仍相同時由本府決定。</text:span></text:p>
      <text:p text:style-name="P236"><text:span text:style-name="T237"><text:s text:c="9"/></text:span><text:span text:style-name="T238">◎</text:span><text:span text:style-name="T239">大學、碩士班：</text:span><text:span text:style-name="T240">以學業成績</text:span><text:span text:style-name="T241">(70%)</text:span><text:span text:style-name="T242">、操行成績</text:span><text:span text:style-name="T243">(30%)</text:span><text:span text:style-name="T244">二項平均成績最高者依次錄取。成績相同時，以學業成績高者為優先，分數仍相同時由本府決定。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陳盈螢</dc:creator>
    <meta:creation-date>2023-02-23T02:57:00Z</meta:creation-date>
    <dc:date>2023-02-23T02:57:00Z</dc:date>
    <meta:print-date>2011-08-22T07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96" meta:row-count="9" meta:non-whitespace-character-count="1105"/>
  </office:meta>
</office:document-meta>
</file>