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652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5833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1.3666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1.1659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1.8701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1.5284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7736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1.0729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92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style:line-break="normal" fo:text-align="end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end" fo:line-height="0.3333in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11</text:span><text:span text:style-name="T11">學年度第</text:span><text:span text:style-name="T12">2</text:span><text:span text:style-name="T13">學期中等以上學校清寒及優秀學生獎學金學校證明書</text:span></text:p>
            <text:p text:style-name="P14"><text:s text:c="22"/><text:s text:c="37"/>中華民國<text:s text:c="3"/><text:s/>年 <text:s text:c="3"/>月<text:s text:c="3"/>日</text:p>
            <text:p text:style-name="內文"><text:span text:style-name="T15">學校名稱： <text:s text:c="17"/>學生姓名： <text:s text:c="17"/></text:span><text:span text:style-name="T16">（此處加蓋學校戳記或關防）</text:span><text:span text:style-name="T17"><text:s text:c="29"/></text:span><text:span text:style-name="T18"><text:s text:c="31"/>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學生家庭生活情況暨本案相關證明</text:p>
          </table:table-cell>
          <table:table-cell table:style-name="TableCell22" table:number-columns-spanned="3">
            <text:p text:style-name="P23">家庭經濟狀況：</text:p>
            <text:p text:style-name="P24"><text:span text:style-name="T25">□單親 □隔代</text:span><text:span text:style-name="T26"><text:s/></text:span><text:span text:style-name="T27">□外配</text:span><text:span text:style-name="T28"><text:s/></text:span><text:span text:style-name="T29">□家庭突遭變故：</text:span><text:span text:style-name="T30"><text:s text:c="12"/></text:span><text:span text:style-name="T31"><text:s/>□其他</text:span><text:span text:style-name="T32">：</text:span><text:span text:style-name="T33"><text:s text:c="12"/></text:span>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居住情況：</text:p>
            <text:p text:style-name="內文"><text:span text:style-name="T38">□自有</text:span><text:span text:style-name="T39"><text:s/></text:span><text:span text:style-name="T40"><text:s/></text:span><text:span text:style-name="T41">□租賃</text:span><text:span text:style-name="T42"><text:s/></text:span><text:span text:style-name="T43"><text:s/></text:span><text:span text:style-name="T44">□借住</text:span><text:span text:style-name="T45"><text:s text:c="2"/></text:span><text:span text:style-name="T46">□</text:span><text:span text:style-name="T47">其他</text:span><text:span text:style-name="T48"><text:s text:c="13"/>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（請用50～150字詳述學生之家庭狀況、在校表現及申請本獎學金之理由等）</text:p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2.出缺席情形</text:p>
          </table:table-cell>
          <table:table-cell table:style-name="TableCell60">
            <text:p text:style-name="P61"/>
          </table:table-cell>
          <table:table-cell table:style-name="TableCell62">
            <text:p text:style-name="P63">3.獎懲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.日常生活表現</text:p>
          </table:table-cell>
          <table:table-cell table:style-name="TableCell69">
            <text:p text:style-name="P70"/>
          </table:table-cell>
          <table:table-cell table:style-name="TableCell71">
            <text:p text:style-name="P72">5.團體活動表現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.公共服務</text:p>
          </table:table-cell>
          <table:table-cell table:style-name="TableCell78">
            <text:p text:style-name="P79"/>
          </table:table-cell>
          <table:table-cell table:style-name="TableCell80">
            <text:p text:style-name="P81">7.校內外特殊表現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學校審查意見</text:p>
          </table:table-cell>
          <table:table-cell table:style-name="TableCell87" table:number-columns-spanned="3">
            <text:p text:style-name="P88">□符合<text:s/>□不符合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list text:style-name="LFO1" text:continue-numbering="true">
              <text:list-item>
                <text:p text:style-name="P91">導師證明第1至7項分別依行為事實記錄之，不作綜合性評價及等第轉化。</text:p>
              </text:list-item>
              <text:list-item>
                <text:p text:style-name="P92"><text:span text:style-name="T93">學校審查意見請力求確實，</text:span><text:span text:style-name="T94">並於審查後於證明書右上角處加蓋學校戳記或關防。</text:span></text:p>
              </text:list-item>
            </text:list>
            <text:p text:style-name="P95"/>
            <text:p text:style-name="P96"><text:span text:style-name="T97">導師簽名：</text:span><text:span text:style-name="T98"><text:s text:c="27"/></text:span></text:p>
          </table:table-cell>
          <table:covered-table-cell/>
          <table:covered-table-cell/>
          <table:covered-table-cell/>
        </table:table-row>
      </table:table>
      <text:p text:style-name="P99"><text:span text:style-name="T100">(</text:span><text:span text:style-name="T101">國中及高中職</text:span><text:span text:style-name="T102">以上</text:span><text:span text:style-name="T103">階段學生適用</text:span><text:span text:style-name="T10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陳盈螢</dc:creator>
    <meta:creation-date>2023-09-06T08:37:00Z</meta:creation-date>
    <dc:date>2023-09-06T08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