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29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2" style:family="table-row">
      <style:table-row-properties style:min-row-height="0.03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036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6" style:family="table-row">
      <style:table-row-properties style:min-row-height="0.036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318in" fo:text-indent="-0.3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P199" style:parent-style-name="內文" style:family="paragraph">
      <style:paragraph-properties fo:margin-left="0.318in" fo:text-indent="-0.3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P206" style:parent-style-name="內文" style:family="paragraph">
      <style:paragraph-properties fo:margin-left="0.318in" fo:text-indent="-0.3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P220" style:parent-style-name="內文" style:family="paragraph">
      <style:paragraph-properties fo:margin-left="0.318in" fo:text-indent="-0.31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P228" style:parent-style-name="內文" style:family="paragraph">
      <style:paragraph-properties fo:margin-left="0.318in" fo:text-indent="-0.31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4" style:family="table-row">
      <style:table-row-properties style:min-row-height="0.0402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8" style:family="table-row">
      <style:table-row-properties style:min-row-height="0.294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61" style:family="table-row">
      <style:table-row-properties style:min-row-height="0.040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69" style:family="table-row">
      <style:table-row-properties style:min-row-height="0.0402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79" style:family="table-row">
      <style:table-row-properties style:min-row-height="0.522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P290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91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92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95" style:family="table-column">
      <style:table-column-properties style:column-width="0.6104in" style:use-optimal-column-width="false"/>
    </style:style>
    <style:style style:name="TableColumn296" style:family="table-column">
      <style:table-column-properties style:column-width="6.3756in" style:use-optimal-column-width="false"/>
    </style:style>
    <style:style style:name="Table294" style:family="table">
      <style:table-properties style:width="6.9861in" fo:margin-left="0in" table:align="left"/>
    </style:style>
    <style:style style:name="TableRow297" style:family="table-row">
      <style:table-row-properties style:min-row-height="1.062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2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1.07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1" style:parent-style-name="內文" style:family="paragraph">
      <style:paragraph-properties fo:line-height="0.3472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13" style:family="table-row">
      <style:table-row-properties style:min-row-height="1.6784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fo:text-align="justify" fo:line-height="0.2777in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35" style:family="table-row">
      <style:table-row-properties style:min-row-height="2.309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777in"/>
    </style:style>
    <style:style style:name="T3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7" style:parent-style-name="內文" style:family="paragraph">
      <style:paragraph-properties fo:text-align="justify" fo:line-height="0.2777in"/>
    </style:style>
    <style:style style:name="T3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1" style:parent-style-name="內文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67" style:family="table-row">
      <style:table-row-properties style:min-row-height="0.711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115%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72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<text:s text:c="3"/>學年度第<text:s text:c="3"/>學期中等以上學校清寒及優秀學生獎學金申請書</text:p>
            <text:p text:style-name="P13"><text:span text:style-name="T14"><text:s text:c="78"/></text:span><text:span text:style-name="T15"><text:s text:c="25"/></text:span><text:span text:style-name="T16">中華民國</text:span><text:span text:style-name="T17"><text:s text:c="3"/></text:span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遷入本縣年月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類別</text:p>
          </table:table-cell>
          <table:covered-table-cell/>
          <table:table-cell table:style-name="TableCell49" table:number-columns-spanned="6">
            <text:p text:style-name="P50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一、</text:span><text:span text:style-name="T54">清寒獎學金</text:span></text:p>
            <text:p text:style-name="內文"><text:span text:style-name="T55"><text:s text:c="2"/></text:span><text:span text:style-name="T56"><text:s text:c="2"/></text:span><text:span text:style-name="T57"></text:span><text:span text:style-name="T58">研究所</text:span><text:span text:style-name="T59"><text:s/></text:span><text:span text:style-name="T60"></text:span><text:span text:style-name="T61">大專</text:span></text:p>
            <text:p text:style-name="內文"><text:span text:style-name="T62"><text:s text:c="2"/></text:span><text:span text:style-name="T63"><text:s text:c="2"/></text:span><text:span text:style-name="T64"></text:span><text:span text:style-name="T65">高中</text:span><text:span text:style-name="T66"><text:s/></text:span><text:span text:style-name="T67"></text:span><text:span text:style-name="T68">高職</text:span></text:p>
            <text:p text:style-name="內文"><text:span text:style-name="T69">二、</text:span><text:span text:style-name="T70">優秀(</text:span><text:span text:style-name="T71">留縣升學</text:span><text:span text:style-name="T72">)</text:span><text:span text:style-name="T73">獎學金</text:span></text:p>
            <text:p text:style-name="內文"><text:span text:style-name="T74"><text:s/></text:span><text:span text:style-name="T75"><text:s/></text:span><text:span text:style-name="T76"></text:span><text:span text:style-name="T77">留縣升學</text:span><text:span text:style-name="T78">成績持續優秀</text:span></text:p>
            <text:p text:style-name="內文"><text:span text:style-name="T79"><text:s text:c="2"/></text:span><text:span text:style-name="T80"></text:span><text:span text:style-name="T81">全校第</text:span><text:span text:style-name="T82">一</text:span><text:span text:style-name="T83">/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</text:span><text:span text:style-name="T101">入)、</text:span><text:span text:style-name="T102"></text:span><text:span text:style-name="T103">學校</text:span><text:span text:style-name="T104">證明書</text:span><text:span text:style-name="T105">(請</text:span><text:span text:style-name="T106">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</text:span><text:span text:style-name="T112">相關文件</text:span></text:p>
            <text:p text:style-name="P113"><text:span text:style-name="T114"></text:span><text:span text:style-name="T115">前</text:span><text:span text:style-name="T116">一</text:span><text:span text:style-name="T117">學期加蓋學校證明章成績單影本</text:span></text:p>
            <text:p text:style-name="P118"><text:span text:style-name="T119"></text:span><text:span text:style-name="T120">前</text:span><text:span text:style-name="T121">一</text:span><text:span text:style-name="T122">學期高中職全校排名百分比數證明</text:span></text:p>
            <text:p text:style-name="P123"><text:span text:style-name="T124"></text:span><text:span text:style-name="T125">國中會考成績</text:span></text:p>
            <text:p text:style-name="P126"><text:span text:style-name="T127"></text:span><text:span text:style-name="T128">屏東區免試入學</text:span><text:span text:style-name="T129">超額比序</text:span><text:span text:style-name="T130">項目積分</text:span><text:span text:style-name="T131">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就讀學校</text:p>
          </table:table-cell>
          <table:table-cell table:style-name="TableCell135">
            <text:p text:style-name="P136">校名/校區</text:p>
          </table:table-cell>
          <table:table-cell table:style-name="TableCell137" table:number-columns-spanned="6">
            <text:p text:style-name="P138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科系年級</text:span></text:p>
          </table:table-cell>
          <table:table-cell table:style-name="TableCell144" table:number-columns-spanned="6">
            <text:p text:style-name="P145"><text:s text:c="3"/><text:s text:c="5"/><text:s text:c="5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學制</text:span></text:p>
          </table:table-cell>
          <table:table-cell table:style-name="TableCell151" table:number-columns-spanned="6">
            <text:p text:style-name="P152"><text:span text:style-name="T153"></text:span><text:span text:style-name="T154">高中</text:span><text:span text:style-name="T155"><text:s/></text:span><text:span text:style-name="T156"><text:s/></text:span><text:span text:style-name="T157"><text:s/></text:span><text:span text:style-name="T158"></text:span><text:span text:style-name="T159">高</text:span><text:span text:style-name="T160">職</text:span><text:span text:style-name="T161"><text:s/></text:span><text:span text:style-name="T162"><text:s/></text:span><text:span text:style-name="T163"><text:s/></text:span><text:span text:style-name="T164"></text:span><text:span text:style-name="T165">五專</text:span><text:span text:style-name="T166"><text:s/></text:span><text:span text:style-name="T167"><text:s/></text:span><text:span text:style-name="T168"><text:s/></text:span><text:span text:style-name="T169"></text:span><text:span text:style-name="T170">大學</text:span><text:span text:style-name="T171"><text:s/></text:span><text:span text:style-name="T172"><text:s/></text:span><text:span text:style-name="T173"><text:s/></text:span><text:span text:style-name="T174"></text:span><text:span text:style-name="T175">研究所</text:span><text:span text:style-name="T176">(</text:span><text:span text:style-name="T177"></text:span><text:span text:style-name="T178">碩士</text:span><text:span text:style-name="T179"></text:span><text:span text:style-name="T180">博士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前一學期</text:p>
            <text:p text:style-name="P185">各科成績</text:p>
          </table:table-cell>
          <table:table-cell table:style-name="TableCell186">
            <text:p text:style-name="P187">學業</text:p>
          </table:table-cell>
          <table:table-cell table:style-name="TableCell188" table:number-columns-spanned="6">
            <text:p text:style-name="P189"><text:span text:style-name="T190">1.</text:span><text:span text:style-name="T191">清寒</text:span><text:span text:style-name="T192">獎學金：前一學期學業</text:span><text:span text:style-name="T193">平均成績</text:span><text:span text:style-name="T194"><text:s text:c="9"/></text:span><text:span text:style-name="T195">(原始分數</text:span><text:span text:style-name="T196">80分以上/研究所85分以上</text:span><text:span text:style-name="T197">)</text:span><text:span text:style-name="T198">，且無任何一科不及格。</text:span></text:p>
            <text:p text:style-name="P199"><text:span text:style-name="T200">2.</text:span><text:span text:style-name="T201">優秀(</text:span><text:span text:style-name="T202">留縣升學</text:span><text:span text:style-name="T203">)</text:span><text:span text:style-name="T204">獎學金</text:span><text:span text:style-name="T205">：</text:span></text:p>
            <text:p text:style-name="P206"><text:span text:style-name="T207">(1)</text:span><text:span text:style-name="T208">前一</text:span><text:span text:style-name="T209">學期</text:span><text:span text:style-name="T210">總成績</text:span><text:span text:style-name="T211">排名</text:span><text:span text:style-name="T212">為</text:span><text:span text:style-name="T213">全校前百分比數</text:span><text:span text:style-name="T214"><text:s text:c="2"/></text:span><text:span text:style-name="T215"><text:s/></text:span><text:span text:style-name="T216"><text:s/></text:span><text:span text:style-name="T217"><text:s/></text:span><text:span text:style-name="T218"><text:s/></text:span><text:span text:style-name="T219">。</text:span></text:p>
            <text:p text:style-name="P220"><text:span text:style-name="T221">(2)</text:span><text:span text:style-name="T222">國中會考成績</text:span><text:span text:style-name="T223"><text:s text:c="3"/></text:span><text:span text:style-name="T224"><text:s text:c="2"/></text:span><text:span text:style-name="T225"><text:s text:c="2"/></text:span><text:span text:style-name="T226">。</text:span><text:span text:style-name="T227">(高中填寫)</text:span></text:p>
            <text:p text:style-name="P228"><text:span text:style-name="T229">(3)</text:span><text:span text:style-name="T230">屏東區免試入學超額比序項目積分</text:span><text:span text:style-name="T231">(不加權)</text:span><text:span text:style-name="T232"><text:s text:c="7"/></text:span><text:span text:style-name="T2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操行(或綜合表現)</text:p>
          </table:table-cell>
          <table:table-cell table:style-name="TableCell238" table:number-columns-spanned="6">
            <text:p text:style-name="P239"><text:span text:style-name="T240"></text:span><text:span text:style-name="T241">無受記過以上</text:span><text:span text:style-name="T242">紀錄 <text:s text:c="2"/></text:span><text:span text:style-name="T243"></text:span><text:span text:style-name="T244">有</text:span><text:span text:style-name="T245">記過以上</text:span><text:span text:style-name="T246">紀錄</text:span><text:span text:style-name="T247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體育</text:p>
          </table:table-cell>
          <table:table-cell table:style-name="TableCell252" table:number-columns-spanned="6">
            <text:p text:style-name="P253"><text:span text:style-name="T254"></text:span><text:span text:style-name="T255"><text:s text:c="8"/></text:span><text:span text:style-name="T256">分</text:span><text:span text:style-name="T257">(70分以上)</text:span><text:span text:style-name="T258"><text:s text:c="4"/></text:span><text:span text:style-name="T259"></text:span><text:span text:style-name="T260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學校審查意見</text:p>
          </table:table-cell>
          <table:table-cell table:style-name="TableCell264" table:number-columns-spanned="3">
            <text:p text:style-name="P265">□符合 <text:s/></text:p>
            <text:p text:style-name="內文"><text:span text:style-name="T266">□不符合</text:span></text:p>
          </table:table-cell>
          <table:covered-table-cell/>
          <table:covered-table-cell/>
          <table:table-cell table:style-name="TableCell267" table:number-columns-spanned="4">
            <text:p text:style-name="P268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內文"><text:span text:style-name="T271">學校</text:span><text:span text:style-name="T272">承辦人：</text:span><text:span text:style-name="T273"><text:s text:c="14"/></text:span><text:span text:style-name="T274"><text:s text:c="3"/></text:span><text:span text:style-name="T275">教務處：</text:span><text:span text:style-name="T276"><text:s text:c="14"/></text:span><text:span text:style-name="T277">校長</text:span><text:span text:style-name="T2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審核結果</text:p>
            <text:p text:style-name="P282">(本縣填寫)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(高中職以上階段學生適用/國中免附)</text:p>
      <text:p text:style-name="P286">注意事項：</text:p>
      <text:list text:style-name="LFO3" text:continue-numbering="true">
        <text:list-item>
          <text:p text:style-name="P287"><text:span text:style-name="T288">請檢齊證件及相關資料，由學校彙整後寄送承辦學校辦理。逾期或個人申請及各項資料填寫不清、送件資料不齊者，一概不予受理。</text:span><text:span text:style-name="T289">送審各項資料恕不退還。</text:span></text:p>
        </text:list-item>
        <text:list-item>
          <text:p text:style-name="P290">各項成績如以等第計分者，請提供原始分數以利評比。</text:p>
        </text:list-item>
      </text:list>
      <text:p text:style-name="P291"/>
      <text:p text:style-name="P292"/>
      <text:p text:style-name="P293">(本檢核表請放置申請資料第一頁作為封面)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<text:span text:style-name="T300">申請資料檢核表-</text:span><text:span text:style-name="T301">請申請人自我檢核</text:span><text:span text:style-name="T302">並勾選已附資料</text:span></text:p>
            <text:p text:style-name="P303">檢附資料請自行勾選，務請備齊全部資料並依序排放，</text:p>
            <text:p text:style-name="P304"><text:span text:style-name="T305">資料不齊或未完成檢核勾選者恕不受理</text:span><text:span text:style-name="T306">）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申請人姓名：</text:p>
            <text:p text:style-name="P310">就讀學校：</text:p>
            <text:p text:style-name="P311"><text:span text:style-name="T312">科系及年級：</text:span></text:p>
          </table:table-cell>
          <table:covered-table-cell/>
        </table:table-row>
        <table:table-row table:style-name="TableRow313">
          <table:table-cell table:style-name="TableCell314">
            <text:p text:style-name="P315">清寒獎學金</text:p>
          </table:table-cell>
          <table:table-cell table:style-name="TableCell316">
            <text:p text:style-name="P317">□ 1.申請書</text:p>
            <text:p text:style-name="P318"><text:span text:style-name="T319">□<text:s/></text:span><text:span text:style-name="T320">2.</text:span><text:span text:style-name="T321">戶口名簿</text:span><text:span text:style-name="T322">或戶籍謄本</text:span><text:span text:style-name="T323">影本</text:span></text:p>
            <text:p text:style-name="P324"><text:span text:style-name="T325">□<text:s/></text:span><text:span text:style-name="T326">3.</text:span><text:span text:style-name="T327">學校</text:span><text:span text:style-name="T328">證明書</text:span></text:p>
            <text:p text:style-name="P329"><text:span text:style-name="T330">□ 4.</text:span><text:span text:style-name="T331">在學證明書或學生證影本</text:span></text:p>
            <text:p text:style-name="P332"><text:span text:style-name="T333">□ 5.</text:span><text:span text:style-name="T334">前學期加蓋學校證明章成績單影本</text:span></text:p>
          </table:table-cell>
        </table:table-row>
        <table:table-row table:style-name="TableRow335">
          <table:table-cell table:style-name="TableCell336">
            <text:p text:style-name="P337">優秀(留縣升學)獎學金</text:p>
          </table:table-cell>
          <table:table-cell table:style-name="TableCell338">
            <text:p text:style-name="P339"><text:span text:style-name="T340"></text:span><text:span text:style-name="T341">1.</text:span><text:span text:style-name="T342">申請書</text:span></text:p>
            <text:p text:style-name="P343"><text:span text:style-name="T344"></text:span><text:span text:style-name="T345">2.</text:span><text:span text:style-name="T346">戶口名簿</text:span><text:span text:style-name="T347">或戶籍謄本</text:span><text:span text:style-name="T348">影本</text:span></text:p>
            <text:p text:style-name="P349"><text:span text:style-name="T350"></text:span><text:span text:style-name="T351">3.</text:span><text:span text:style-name="T352">在學證明書或學生證影本</text:span></text:p>
            <text:p text:style-name="P353"><text:span text:style-name="T354"></text:span><text:span text:style-name="T355">4.</text:span><text:span text:style-name="T356">前學期加蓋學校證明章成績單影本</text:span></text:p>
            <text:p text:style-name="P357"><text:span text:style-name="T358"></text:span><text:span text:style-name="T359">5.</text:span><text:span text:style-name="T360">前學期高中職全校排名百分比數證明</text:span></text:p>
            <text:p text:style-name="P361"><text:span text:style-name="T362"></text:span><text:span text:style-name="T363">6.</text:span><text:span text:style-name="T364">高中職入學第一學期第一次段考</text:span><text:span text:style-name="T365">成績</text:span><text:span text:style-name="T366">全校排名百分比數證明</text:span></text:p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確認已備齊應附資料，申請人簽名：<text:s/></text:span><text:span text:style-name="T371">______________</text:span></text:p>
          </table:table-cell>
          <table:covered-table-cell/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陳盈螢</dc:creator>
    <meta:creation-date>2023-09-06T08:38:00Z</meta:creation-date>
    <dc:date>2023-09-06T08:38:00Z</dc:date>
    <meta:print-date>2023-06-06T03:1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5" meta:character-count="1375" meta:row-count="9" meta:non-whitespace-character-count="1172"/>
  </office:meta>
</office:document-meta>
</file>