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 UI1" svg:font-family="'Noto Sans Devanagari UI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Helvetica" svg:font-family="Helvetica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29cm" style:vertical-align="baseline" style:snap-to-layout-grid="false"/>
    </style:style>
    <style:style style:name="P2" style:family="paragraph" style:parent-style-name="Standard">
      <style:text-properties style:font-name="標楷體" style:font-name-asian="標楷體2" style:font-size-complex="12pt"/>
    </style:style>
    <style:style style:name="P3" style:family="paragraph" style:parent-style-name="Standard">
      <style:paragraph-properties fo:line-height="0.529cm" style:vertical-align="baseline" style:snap-to-layout-grid="false"/>
      <style:text-properties style:font-name="標楷體" style:font-name-asian="標楷體2" style:font-size-complex="12pt"/>
    </style:style>
    <style:style style:name="P4" style:family="paragraph" style:parent-style-name="Standard">
      <style:paragraph-properties fo:line-height="0.529cm" style:vertical-align="baseline" style:snap-to-layout-grid="false"/>
      <style:text-properties style:font-name="標楷體" style:letter-kerning="false" style:font-name-asian="標楷體2" style:font-size-complex="12pt"/>
    </style:style>
    <style:style style:name="P5" style:family="paragraph" style:parent-style-name="Standard">
      <style:text-properties style:font-name="標楷體" style:letter-kerning="false" style:font-name-asian="標楷體2" style:font-name-complex="新細明體1" style:font-size-complex="12pt"/>
    </style:style>
    <style:style style:name="P6" style:family="paragraph" style:parent-style-name="Standard">
      <style:text-properties fo:color="#000000" style:font-name="標楷體" style:font-name-asian="標楷體2"/>
    </style:style>
    <style:style style:name="P7" style:family="paragraph" style:parent-style-name="Standard">
      <style:text-properties style:font-name="標楷體1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.423cm" fo:margin-right="0cm" fo:text-indent="0cm" style:auto-text-indent="false"/>
    </style:style>
    <style:style style:name="P9" style:family="paragraph" style:parent-style-name="Standard">
      <style:paragraph-properties fo:margin-left="0.423cm" fo:margin-right="0cm" fo:text-indent="0cm" style:auto-text-indent="false"/>
      <style:text-properties style:font-name="標楷體" style:letter-kerning="false" style:font-name-asian="標楷體2" style:font-name-complex="新細明體1" style:font-size-complex="12pt"/>
    </style:style>
    <style:style style:name="P10" style:family="paragraph" style:parent-style-name="Standard">
      <style:paragraph-properties fo:margin-left="0.406cm" fo:margin-right="0cm" fo:text-indent="-0.406cm" style:auto-text-indent="false"/>
    </style:style>
    <style:style style:name="P11" style:family="paragraph" style:parent-style-name="Standard">
      <style:paragraph-properties fo:margin-left="0.406cm" fo:margin-right="0cm" fo:text-indent="-0.406cm" style:auto-text-indent="false"/>
      <style:text-properties fo:color="#000000" style:font-name="標楷體" style:font-name-asian="標楷體2"/>
    </style:style>
    <style:style style:name="P12" style:family="paragraph" style:parent-style-name="List_20_Paragraph">
      <style:text-properties style:font-name="標楷體1" fo:font-size="12pt" style:font-name-asian="標楷體1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ist_20_Paragraph">
      <style:paragraph-properties fo:margin-left="0.556cm" fo:margin-right="0cm" fo:text-indent="0cm" style:auto-text-indent="false" style:writing-mode="lr-tb"/>
      <style:text-properties style:font-name="標楷體" officeooo:paragraph-rsid="0005a409" style:font-name-asian="標楷體2" style:font-size-complex="12pt"/>
    </style:style>
    <style:style style:name="P15" style:family="paragraph" style:parent-style-name="List_20_Paragraph" style:list-style-name="WWNum1">
      <style:paragraph-properties fo:margin-left="0cm" fo:margin-right="0cm" fo:line-height="0.706cm" fo:text-indent="0cm" style:auto-text-indent="false" style:snap-to-layout-grid="false"/>
      <style:text-properties style:font-name="標楷體1" fo:font-size="12pt" officeooo:paragraph-rsid="0005ce71" style:font-name-asian="標楷體1" style:font-size-asian="12pt" style:font-size-complex="12pt"/>
    </style:style>
    <style:style style:name="P16" style:family="paragraph" style:parent-style-name="List_20_Paragraph" style:list-style-name="WWNum1">
      <style:paragraph-properties fo:margin-left="0cm" fo:margin-right="0cm" fo:line-height="0.529cm" fo:text-indent="0cm" style:auto-text-indent="false" style:vertical-align="baseline" style:snap-to-layout-grid="false"/>
      <style:text-properties style:font-name="標楷體1" fo:font-size="12pt" officeooo:paragraph-rsid="0005ce71" style:font-name-asian="標楷體1" style:font-size-asian="12pt" style:font-size-complex="12pt"/>
    </style:style>
    <style:style style:name="P17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標楷體1" fo:font-size="12pt" officeooo:paragraph-rsid="0005ce71" style:font-name-asian="標楷體1" style:font-size-asian="12pt" style:font-size-complex="12pt"/>
    </style:style>
    <style:style style:name="T1" style:family="text">
      <style:text-properties style:font-name="標楷體" fo:font-weight="bold" style:font-name-asian="標楷體2" style:font-weight-asian="bold" style:font-size-complex="12pt"/>
    </style:style>
    <style:style style:name="T2" style:family="text">
      <style:text-properties style:font-name="標楷體" fo:font-size="8pt" style:font-name-asian="標楷體2" style:font-size-asian="8pt" style:font-size-complex="8pt"/>
    </style:style>
    <style:style style:name="T3" style:family="text">
      <style:text-properties style:font-name="標楷體" style:font-name-asian="標楷體2" style:font-size-complex="12pt"/>
    </style:style>
    <style:style style:name="T4" style:family="text">
      <style:text-properties style:font-name="標楷體" style:font-name-asian="標楷體2" style:font-size-complex="12pt" style:font-weight-complex="bold"/>
    </style:style>
    <style:style style:name="T5" style:family="text">
      <style:text-properties style:font-name="標楷體" style:letter-kerning="false" style:font-name-asian="標楷體2" style:font-name-complex="新細明體1" style:font-size-complex="12pt"/>
    </style:style>
    <style:style style:name="T6" style:family="text">
      <style:text-properties style:font-name="標楷體" style:letter-kerning="false" style:font-name-asian="標楷體2" style:font-name-complex="Helvetica" style:font-size-complex="12pt"/>
    </style:style>
    <style:style style:name="T7" style:family="text">
      <style:text-properties fo:color="#000000" style:font-name="標楷體" style:font-name-asian="標楷體2"/>
    </style:style>
    <style:style style:name="T8" style:family="text">
      <style:text-properties style:letter-kerning="false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2023勤創盃「台灣元素」創意設計企劃競賽辦法</text:span><text:span text:style-name="T2">112.9.22版</text:span></text:p>
      <text:list xml:id="list206988418462507200" text:style-name="WWNum1">
        <text:list-header>
          <text:p text:style-name="P15">一、主辦單位：<text:span text:style-name="T8">國立勤益科技大學人</text:span>文創意學院</text:p>
          <text:p text:style-name="P15">二、協辦單位：<text:span text:style-name="T8">國立勤益科技大學景觀系、應用英語系</text:span></text:p>
          <text:p text:style-name="P15">三、承辦單位：<text:span text:style-name="T8">國立勤益科技大學</text:span>文化創意事業系</text:p>
          <text:p text:style-name="P16">四、計畫主持人：<text:span text:style-name="T8">國立勤益科技大學</text:span>文化創意事業系黃士嘉系主任</text:p>
          <text:p text:style-name="P17">五、參賽對象：全國各大學校院現為大學部、碩士班、博士班各類學制、各部</text:p>
        </text:list-header>
      </text:list>
      <text:p text:style-name="P12">　　　　　別之學生，不限學系、不分組，可跨系、跨年級、跨學制、跨</text:p>
      <text:p text:style-name="P12">　　　　　學校組隊參加；每一組參賽人數以2-4人為限。</text:p>
      <text:p text:style-name="P7">六、競賽主題：以台灣特色元素作為設計的基礎，進行產品設計，以企劃案及</text:p>
      <text:p text:style-name="P7">　　　　　　　簡報方式參加競賽。</text:p>
      <text:p text:style-name="P4">七、競賽方式</text:p>
      <text:p text:style-name="P1"><text:span text:style-name="T4"><text:s text:c="2"/>(一)</text:span><text:span text:style-name="T3">線上初賽</text:span></text:p>
      <text:p text:style-name="P1"><text:span text:style-name="T3"><text:s text:c="4"/>1.</text:span><text:span text:style-name="T6">以企劃案書面審查方式進行。</text:span></text:p>
      <text:p text:style-name="P1"><text:span text:style-name="T6"><text:s text:c="4"/>2.參賽者應於</text:span><text:span text:style-name="T3">112年11月1日(週三)起至112年11月24日(週五)下午5</text:span></text:p>
      <text:p text:style-name="P1"><text:span text:style-name="T3"><text:s text:c="6"/>止，將初賽報名表(如附件一)、企劃書</text:span><text:span text:style-name="T6">Word檔轉PDF檔，</text:span><text:span text:style-name="T3">上傳至競賽網</text:span></text:p>
      <text:p text:style-name="P1"><text:span text:style-name="T3"><text:s text:c="6"/>站</text:span><text:a xlink:type="simple" xlink:href="https://tracy245yyy.my.canva.site/" text:style-name="Internet_20_link" text:visited-style-name="Visited_20_Internet_20_Link"><text:span text:style-name="Internet_20_link"><text:span text:style-name="T3">https://tracy245yyy.my.canva.site/</text:span></text:span></text:a></text:p>
      <text:p text:style-name="P3"><text:s text:c="4"/>3.112年12月1日(週五)於競賽網站公告10組進入實體決賽者名單，並</text:p>
      <text:p text:style-name="P3"><text:s text:c="6"/>個別通知。</text:p>
      <text:p text:style-name="P2">　(二)實體決賽</text:p>
      <text:p text:style-name="Standard"><text:span text:style-name="T3"><text:s text:c="4"/>1.</text:span><text:span text:style-name="T6">以企劃案口頭報告方式進行。</text:span></text:p>
      <text:p text:style-name="Standard"><text:span text:style-name="T3"><text:s text:c="4"/>2.於112年12月28日(週四)假</text:span><text:span text:style-name="T5">國立勤益科技大學</text:span><text:span text:style-name="T3">文化休閒館CR106教室</text:span></text:p>
      <text:p text:style-name="P2"><text:s text:c="6"/>舉行，當日競賽結束於CR101教室頒獎。</text:p>
      <text:p text:style-name="P2"><text:s text:c="4"/>3.線上初賽遴選10組進入實體決賽；進入決賽者，應於決賽當日親自全員</text:p>
      <text:p text:style-name="P2"><text:s text:c="6"/>到齊；並將決賽報名表(如附件二)、簡報PPT檔、簡報PDF檔、創意行</text:p>
      <text:p text:style-name="P2"><text:s text:c="6"/>銷海報之電子檔等，於112年12月14日(週三)下午5時前上傳至競賽</text:p>
      <text:p text:style-name="Standard"><text:span text:style-name="T3"><text:s text:c="6"/>網站</text:span><text:a xlink:type="simple" xlink:href="https://tracy245yyy.my.canva.site/" text:style-name="Internet_20_link" text:visited-style-name="Visited_20_Internet_20_Link"><text:span text:style-name="Internet_20_link"><text:span text:style-name="T3">https://tracy245yyy.my.canva.site/</text:span></text:span></text:a></text:p>
      <text:p text:style-name="P2"><text:s text:c="6"/>參與決賽者，得自行決定是否於簡報當日提供實體作品，並以不妨礙競</text:p>
      <text:p text:style-name="P2"><text:s text:c="6"/>賽進行為原則，自行規劃簡報時展示實體作品之方式。</text:p>
      <text:p text:style-name="P2"><text:s text:c="4"/>4.每組發表時間15分鐘，評審委員詢答5分鐘。</text:p>
      <text:p text:style-name="P2"><text:s text:c="4"/>5.競賽時程安排如下：</text:p>
      <text:p text:style-name="P2">　　　9時至10時 <text:s text:c="2"/>報到</text:p>
      <text:p text:style-name="Standard"><text:span text:style-name="T3"><text:s text:c="6"/>10時至12時 <text:s/></text:span><text:span text:style-name="T6">口頭報告</text:span><text:span text:style-name="T3">決賽評審(決賽序號1-5組)</text:span></text:p>
      <text:p text:style-name="P2"><text:s text:c="6"/>12時至13時 <text:s/>午餐、休息</text:p>
      <text:p text:style-name="Standard"><text:span text:style-name="T3"><text:s text:c="6"/>13時至15時 <text:s/></text:span><text:span text:style-name="T6">口頭報告</text:span><text:span text:style-name="T3">決賽評審(決賽序號6-10組)</text:span></text:p>
      <text:p text:style-name="P2"><text:s text:c="6"/>15時至16時 <text:s/>評審成績計算、獎狀印製</text:p>
      <text:p text:style-name="P2"><text:s text:c="6"/>16時 <text:s text:c="8"/>頒獎</text:p>
      <text:p text:style-name="P2">八、評審標準</text:p>
      <text:p text:style-name="P14">(二)初賽</text:p>
      <text:p text:style-name="P8"><text:span text:style-name="T3"><text:s text:c="2"/>1.方案創新性30%，評審重點包括企劃產品之</text:span><text:span text:style-name="T5">內外部環境及競爭力分析、</text:span></text:p>
      <text:p text:style-name="P9"><text:s text:c="4"/>主題明確、行銷理念及行銷模式新穎、產品市場獨特性及差異化。</text:p>
      <text:p text:style-name="Standard"><text:span text:style-name="T3"><text:s text:c="4"/>2.方案</text:span><text:span text:style-name="T5">清晰性30%，</text:span><text:span text:style-name="T3">評審重點包括</text:span><text:span text:style-name="T5">架構清晰完整、內容連貫明確、經費估</text:span></text:p>
      <text:p text:style-name="P5"><text:s text:c="6"/>算合理性。</text:p>
      <text:p text:style-name="Standard"><text:span text:style-name="T3"><text:s text:c="4"/>3.方案可行性40%，評審重點包括設計</text:span><text:span text:style-name="T5">企劃案之整體可行性、產品行銷</text:span></text:p>
      <text:p text:style-name="P5"><text:soft-page-break/><text:s text:c="6"/>與營運之預期績效。</text:p>
      <text:p text:style-name="P2"><text:s text:c="2"/>(二)決賽</text:p>
      <text:p text:style-name="P8"><text:span text:style-name="T3"><text:s text:c="2"/>1.方案創新性20%，評審重點包括企劃產品之</text:span><text:span text:style-name="T5">內外部環境及競爭力分析、</text:span></text:p>
      <text:p text:style-name="P9"><text:s text:c="4"/>主題明確、行銷理念及行銷模式新穎、產品市場獨特性及差異化。</text:p>
      <text:p text:style-name="P8"><text:span text:style-name="T3"><text:s text:c="2"/>2.方案</text:span><text:span text:style-name="T5">清晰性20%，</text:span><text:span text:style-name="T3">評審重點包括</text:span><text:span text:style-name="T5">架構清晰完整、內容連貫明確、經費估</text:span></text:p>
      <text:p text:style-name="P5"><text:s text:c="6"/>算合理性。</text:p>
      <text:p text:style-name="Standard"><text:span text:style-name="T3"><text:s text:c="4"/>3.方案可行性30%，評審重點包括設計</text:span><text:span text:style-name="T5">企劃案之整體可行性、產品行銷</text:span></text:p>
      <text:p text:style-name="P5"><text:s text:c="6"/>與營運之預期績效。</text:p>
      <text:p text:style-name="Standard"><text:span text:style-name="T3"><text:s text:c="4"/>4.提案表達力30%，評審重點包括</text:span><text:span text:style-name="T5">簡報內容完整程度、應答能力、整體台</text:span></text:p>
      <text:p text:style-name="P5"><text:s text:c="6"/>風及簡報技巧表現。</text:p>
      <text:p text:style-name="P2">九、獎勵辦法</text:p>
      <text:p text:style-name="P10"><text:span text:style-name="T3"><text:s text:c="4"/></text:span><text:span text:style-name="T7">金獎：1組，5,000元禮券</text:span></text:p>
      <text:p text:style-name="P11"><text:s text:c="4"/>銀獎：2組，各得3,000元禮券</text:p>
      <text:p text:style-name="P11"><text:s text:c="4"/>銅獎：3組，各得2,000元禮券</text:p>
      <text:p text:style-name="P6"><text:s text:c="4"/>佳作：4組，各得1,000元禮券</text:p>
      <text:p text:style-name="P2">十、其他規定</text:p>
      <text:p text:style-name="Standard"><text:span text:style-name="T3"><text:s text:c="4"/>1.參加初賽者，應將報名表</text:span><text:span text:style-name="T6">PDF檔、</text:span><text:span text:style-name="T3">企劃書</text:span><text:span text:style-name="T6">PDF檔(原始格式應為Word</text:span></text:p>
      <text:p text:style-name="Standard"><text:span text:style-name="T6"><text:s text:c="6"/>檔)、所有組員之</text:span><text:span text:style-name="T3">個人資料授權同意書</text:span><text:span text:style-name="T6">PDF檔，彙整成資料夾</text:span><text:span text:style-name="T3">上傳至競賽</text:span></text:p>
      <text:p text:style-name="Standard"><text:span text:style-name="T3"><text:s text:c="6"/>網站</text:span><text:a xlink:type="simple" xlink:href="https://tracy245yyy.my.canva.site/" text:style-name="Internet_20_link" text:visited-style-name="Visited_20_Internet_20_Link"><text:span text:style-name="Internet_20_link"><text:span text:style-name="T3">https://tracy245yyy.my.canva.site/</text:span></text:span></text:a><text:span text:style-name="T6">，檔案名稱格式：</text:span><text:span text:style-name="T3">2023勤創</text:span></text:p>
      <text:p text:style-name="Standard"><text:span text:style-name="T3"><text:s text:c="6"/>盃「台灣元素」創意設計企劃競賽</text:span><text:span text:style-name="T6">-參賽者之學校與學系-企劃案名稱，</text:span></text:p>
      <text:p text:style-name="Standard"><text:span text:style-name="T6"><text:s text:c="6"/>舉例：</text:span><text:span text:style-name="T3">2023勤創盃「台灣元素」創意設計企劃競賽</text:span><text:span text:style-name="T6">-勤益科大文創系-</text:span><text:span text:style-name="T3">台</text:span></text:p>
      <text:p text:style-name="Standard"><text:span text:style-name="T3"><text:s text:c="6"/>灣元素創意設計</text:span><text:span text:style-name="T6">。</text:span><text:span text:style-name="T3">企劃書內容請避免出現參賽者學校、學系、姓名等屬</text:span></text:p>
      <text:p text:style-name="P2"><text:s text:c="6"/>於個人之資料。</text:p>
      <text:p text:style-name="P2">　　2.參加決賽者，應將簡報PPT檔、簡報PDF檔、創意行銷海報之電子檔，</text:p>
      <text:p text:style-name="Standard"><text:span text:style-name="T3"><text:s text:c="6"/>以及</text:span><text:span text:style-name="T6">所有組員之</text:span><text:span text:style-name="T3">個人資料授權同意書</text:span><text:span text:style-name="T6">PDF檔、所有組員之</text:span><text:span text:style-name="T3">著作智慧財產</text:span></text:p>
      <text:p text:style-name="Standard"><text:span text:style-name="T3"><text:s text:c="6"/>權授權同意書</text:span><text:span text:style-name="T6">PDF檔，彙整成資料夾</text:span><text:span text:style-name="T3">上傳至競賽網站</text:span></text:p>
      <text:p text:style-name="Standard"><text:span text:style-name="T3"><text:s text:c="6"/></text:span><text:a xlink:type="simple" xlink:href="https://tracy245yyy.my.canva.site/" text:style-name="Internet_20_link" text:visited-style-name="Visited_20_Internet_20_Link"><text:span text:style-name="Internet_20_link"><text:span text:style-name="T3">https://tracy245yyy.my.canva.site/</text:span></text:span></text:a><text:span text:style-name="T3">。</text:span><text:span text:style-name="T6">檔案名稱格式：</text:span><text:span text:style-name="T3">2023勤創盃台</text:span></text:p>
      <text:p text:style-name="Standard"><text:span text:style-name="T3"><text:s text:c="6"/>灣元素創意設計企劃競賽</text:span><text:span text:style-name="T6">-參賽者之學校與學系-企劃案名稱，舉例：</text:span><text:bookmark text:name="_GoBack"/></text:p>
      <text:p text:style-name="Standard"><text:span text:style-name="T6"><text:s text:c="6"/>2</text:span><text:span text:style-name="T3">023勤創盃台灣元素創意設計企劃競賽</text:span><text:span text:style-name="T6">-勤益科大文創系-</text:span><text:span text:style-name="T3">台灣元素創意</text:span></text:p>
      <text:p text:style-name="Standard"><text:span text:style-name="T3"><text:s text:c="6"/>設計</text:span><text:span text:style-name="T6">。</text:span><text:span text:style-name="T3">簡報檔內容請避免出現參賽者學校、學系、姓名等屬於個人之資</text:span></text:p>
      <text:p text:style-name="P2"><text:s text:c="6"/>料。</text:p>
      <text:p text:style-name="P2"><text:s text:c="4"/>3.參加決賽者之簡報PPT檔、簡報PDF檔、創意行銷海報電子檔共計3件</text:p>
      <text:p text:style-name="P2"><text:s text:c="6"/>檔案，著作智慧財產權歸主辦單位所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 UI1" svg:font-family="'Noto Sans Devanagari UI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Helvetica" svg:font-family="Helvetica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ub2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56</meta:editing-cycles>
    <meta:print-date>2023-03-08T06:47:00</meta:print-date>
    <meta:creation-date>2022-12-07T02:43:00</meta:creation-date>
    <dc:date>2023-09-22T10:56:17.054000000</dc:date>
    <meta:editing-duration>PT8H27M44S</meta:editing-duration>
    <meta:generator>LibreOffice/5.2.5.1$Windows_x86 LibreOffice_project/0312e1a284a7d50ca85a365c316c7abbf20a4d22</meta:generator>
    <meta:document-statistic meta:table-count="0" meta:image-count="0" meta:object-count="0" meta:page-count="2" meta:paragraph-count="76" meta:word-count="1490" meta:character-count="2100" meta:non-whitespace-character-count="17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