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8" style:family="paragraph" style:parent-style-name="本文">
      <style:paragraph-properties fo:line-height="200%"/>
    </style:style>
    <style:style style:name="P9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8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29" style:family="paragraph" style:parent-style-name="本文">
      <style:paragraph-properties fo:margin-top="0.318cm" fo:margin-bottom="0.318cm" style:contextual-spacing="false"/>
    </style:style>
    <style:style style:name="P30" style:family="paragraph" style:parent-style-name="本文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31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32" style:family="paragraph" style:parent-style-name="本文">
      <style:paragraph-properties fo:margin-left="0cm" fo:margin-right="0cm" fo:line-height="0.882cm" fo:text-indent="0.99cm" style:auto-text-indent="false"/>
    </style:style>
    <style:style style:name="P33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34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35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36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37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38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40" style:family="paragraph" style:parent-style-name="本文">
      <style:paragraph-properties fo:margin-left="0cm" fo:margin-right="0cm" fo:line-height="0.882cm" fo:text-indent="0.494cm" style:auto-text-indent="false"/>
    </style:style>
    <style:style style:name="P41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42" style:family="paragraph" style:parent-style-name="cjk">
      <style:paragraph-properties fo:margin-top="0cm" fo:margin-bottom="0cm" style:contextual-spacing="false"/>
    </style:style>
    <style:style style:name="P43" style:family="paragraph" style:parent-style-name="cjk">
      <style:paragraph-properties fo:margin-top="0cm" fo:margin-bottom="0cm" style:contextual-spacing="false" style:line-height-at-least="0.6cm"/>
    </style:style>
    <style:style style:name="P44" style:family="paragraph" style:parent-style-name="cjk">
      <style:paragraph-properties fo:margin-top="0cm" fo:margin-bottom="0cm" style:contextual-spacing="false" style:line-height-at-least="0.711cm"/>
    </style:style>
    <style:style style:name="P45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46" style:family="paragraph" style:parent-style-name="cjk">
      <style:paragraph-properties fo:margin-left="0cm" fo:margin-right="0cm" style:line-height-at-least="0.6cm" fo:text-indent="0.78cm" style:auto-text-indent="false"/>
    </style:style>
    <style:style style:name="P47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48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51" style:family="paragraph" style:parent-style-name="Text_20_body" style:master-page-name="MP0">
      <style:paragraph-properties fo:margin-top="0.21cm" fo:margin-bottom="0.42cm" style:contextual-spacing="false" fo:text-align="center" style:justify-single-word="false" style:page-number="auto" fo:break-before="page" style:vertical-align="auto"/>
      <style:text-properties officeooo:paragraph-rsid="001500e1"/>
    </style:style>
    <style:style style:name="P52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  <style:text-properties officeooo:paragraph-rsid="001500e1"/>
    </style:style>
    <style:style style:name="P53" style:family="paragraph" style:parent-style-name="本文">
      <style:paragraph-properties fo:margin-top="0.318cm" fo:margin-bottom="0.318cm" style:contextual-spacing="false"/>
    </style:style>
    <style:style style:name="P54" style:family="paragraph" style:parent-style-name="本文">
      <style:paragraph-properties fo:margin-top="0.318cm" fo:margin-bottom="0.318cm" style:contextual-spacing="false" fo:line-height="0.635cm"/>
      <style:text-properties officeooo:paragraph-rsid="00109d1e"/>
    </style:style>
    <style:style style:name="P55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  <style:text-properties officeooo:paragraph-rsid="00109d1e"/>
    </style:style>
    <style:style style:name="P56" style:family="paragraph" style:parent-style-name="本文">
      <style:paragraph-properties fo:margin-left="0cm" fo:margin-right="0cm" fo:margin-top="0.318cm" fo:margin-bottom="0.318cm" style:contextual-spacing="false" fo:text-indent="0.847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4" style:family="text">
      <style:text-properties fo:color="#000000" loext:opacity="100%" style:font-name="新細明體" style:letter-kerning="false"/>
    </style:style>
    <style:style style:name="T5" style:family="text">
      <style:text-properties fo:color="#000000" loext:opacity="100%" style:font-name="新細明體" style:letter-kerning="false" style:font-name-complex="新細明體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Calibri"/>
    </style:style>
    <style:style style:name="T17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8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2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7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2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3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54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56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57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5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9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61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62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63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style:font-name-asian="標楷體" style:font-name-complex="Calibri"/>
    </style:style>
    <style:style style:name="T6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7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9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70" style:family="text">
      <style:text-properties style:font-name="標楷體" fo:font-size="11pt" style:font-name-asian="標楷體" style:font-size-asian="11pt" style:font-size-complex="11pt"/>
    </style:style>
    <style:style style:name="T71" style:family="text">
      <style:text-properties style:font-name="標楷體" fo:font-size="11pt" style:font-name-asian="標楷體" style:font-size-asian="11pt" style:font-name-complex="Calibri" style:font-size-complex="11pt"/>
    </style:style>
    <style:style style:name="T7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4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75" style:family="text">
      <style:text-properties style:font-name="微軟正黑體" fo:font-weight="bold" style:font-name-asian="微軟正黑體" style:font-weight-asian="bold" style:font-weight-complex="bold"/>
    </style:style>
    <style:style style:name="T76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77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78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79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80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81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73">單親家長就學補助費申請</text:span></text:span><text:span text:style-name="預設段落字型"><text:span text:style-name="T18">Q&amp;A</text:span></text:span></text:p>
      <text:p text:style-name="P52"><text:span text:style-name="預設段落字型"><text:span text:style-name="T33">問：全家人口</text:span></text:span><text:span text:style-name="預設段落字型"><text:span text:style-name="T38">的計</text:span></text:span><text:span text:style-name="預設段落字型"><text:span text:style-name="T33">算範圍如何計</text:span></text:span><text:span text:style-name="預設段落字型"><text:span text:style-name="T38">算</text:span></text:span><text:span text:style-name="預設段落字型"><text:span text:style-name="T33">？</text:span></text:span></text:p>
      <text:p text:style-name="P11"><text:span text:style-name="預設段落字型"><text:span text:style-name="T40">答：</text:span></text:span><text:span text:style-name="預設段落字型"><text:span text:style-name="T42">全家</text:span></text:span><text:span text:style-name="預設段落字型"><text:span text:style-name="T39">人</text:span></text:span><text:span text:style-name="預設段落字型"><text:span text:style-name="T42">口包</text:span></text:span><text:span text:style-name="預設段落字型"><text:span text:style-name="T39">含</text:span></text:span><text:span text:style-name="預設段落字型"><text:span text:style-name="T42">申請</text:span></text:span><text:span text:style-name="預設段落字型"><text:span text:style-name="T43">人</text:span></text:span><text:span text:style-name="預設段落字型"><text:span text:style-name="T42">（</text:span></text:span><text:span text:style-name="預設段落字型"><text:span text:style-name="T39">單</text:span></text:span><text:span text:style-name="預設段落字型"><text:span text:style-name="T42">親家</text:span></text:span><text:span text:style-name="預設段落字型"><text:span text:style-name="T39">長</text:span></text:span><text:span text:style-name="預設段落字型"><text:span text:style-name="T42">本身</text:span></text:span><text:span text:style-name="預設段落字型"><text:span text:style-name="T43">）</text:span></text:span><text:span text:style-name="預設段落字型"><text:span text:style-name="T42">與</text:span></text:span><text:span text:style-name="預設段落字型"><text:span text:style-name="T39">同</text:span></text:span><text:span text:style-name="預設段落字型"><text:span text:style-name="T42">住共</text:span></text:span><text:span text:style-name="預設段落字型"><text:span text:style-name="T39">同</text:span></text:span><text:span text:style-name="預設段落字型"><text:span text:style-name="T42">生</text:span></text:span><text:span text:style-name="預設段落字型"><text:span text:style-name="T40">活、</text:span></text:span><text:span text:style-name="預設段落字型"><text:span text:style-name="T42">撫</text:span></text:span><text:span text:style-name="預設段落字型"><text:span text:style-name="T39">養</text:span></text:span><text:span text:style-name="預設段落字型"><text:span text:style-name="T42">之</text:span></text:span><text:span text:style-name="預設段落字型"><text:span text:style-name="T19">1</text:span></text:span><text:span text:style-name="預設段落字型"><text:span text:style-name="T21">8</text:span></text:span><text:span text:style-name="預設段落字型"><text:span text:style-name="T42">歲以下</text:span></text:span><text:span text:style-name="預設段落字型"><text:span text:style-name="T39">子</text:span></text:span><text:span text:style-name="預設段落字型"><text:span text:style-name="T44">女</text:span></text:span><text:span text:style-name="預設段落字型"><text:span text:style-name="T42">（</text:span></text:span><text:span text:style-name="預設段落字型"><text:span text:style-name="T39">請</text:span></text:span><text:span text:style-name="預設段落字型"><text:span text:style-name="T42">與申請</text:span></text:span><text:span text:style-name="預設段落字型"><text:span text:style-name="T39">表</text:span></text:span><text:span text:style-name="預設段落字型"><text:span text:style-name="T42">填寫</text:span></text:span><text:span text:style-name="預設段落字型"><text:span text:style-name="T39">內容</text:span></text:span><text:span text:style-name="預設段落字型"><text:span text:style-name="T42">相符</text:span></text:span><text:span text:style-name="預設段落字型"><text:span text:style-name="T45">）</text:span></text:span><text:span text:style-name="預設段落字型"><text:span text:style-name="T40">，</text:span></text:span><text:span text:style-name="預設段落字型"><text:span text:style-name="T42">故不</text:span></text:span><text:span text:style-name="預設段落字型"><text:span text:style-name="T39">需</text:span></text:span><text:span text:style-name="預設段落字型"><text:span text:style-name="T42">提</text:span></text:span><text:span text:style-name="預設段落字型"><text:span text:style-name="T39">供</text:span></text:span><text:span text:style-name="預設段落字型"><text:span text:style-name="T42">同戶之其他親</text:span></text:span><text:span text:style-name="預設段落字型"><text:span text:style-name="T39">友</text:span></text:span><text:span text:style-name="預設段落字型"><text:span text:style-name="T42">財稅</text:span></text:span><text:span text:style-name="預設段落字型"><text:span text:style-name="T39">資料</text:span></text:span><text:span text:style-name="預設段落字型"><text:span text:style-name="T42">。</text:span></text:span></text:p>
      <text:p text:style-name="P10"><text:span text:style-name="預設段落字型"><text:span text:style-name="T33">問</text:span></text:span><text:span text:style-name="預設段落字型"><text:span text:style-name="T46">：</text:span></text:span><text:span text:style-name="預設段落字型"><text:span text:style-name="T33">『存</text:span></text:span><text:span text:style-name="預設段落字型"><text:span text:style-name="T38">款</text:span></text:span><text:span text:style-name="預設段落字型"><text:span text:style-name="T33">本金』如何計算？</text:span></text:span></text:p>
      <text:p text:style-name="P10"><text:span text:style-name="預設段落字型"><text:span text:style-name="T42">答</text:span></text:span><text:span text:style-name="預設段落字型"><text:span text:style-name="T47">：</text:span></text:span><text:span text:style-name="預設段落字型"><text:span text:style-name="T42">「存</text:span></text:span><text:span text:style-name="預設段落字型"><text:span text:style-name="T39">款</text:span></text:span><text:span text:style-name="預設段落字型"><text:span text:style-name="T42">本金」</text:span></text:span><text:span text:style-name="預設段落字型"><text:span text:style-name="T39">依</text:span></text:span><text:span text:style-name="預設段落字型"><text:span text:style-name="T42">據各類所得清</text:span></text:span><text:span text:style-name="預設段落字型"><text:span text:style-name="T39">單合</text:span></text:span><text:span text:style-name="預設段落字型"><text:span text:style-name="T42">計之利息所得</text:span></text:span><text:span text:style-name="預設段落字型"><text:span text:style-name="T39">回推</text:span></text:span><text:span text:style-name="預設段落字型"><text:span text:style-name="T42">，計算方式為利息所得除以臺灣銀行全年平均值一年期定期存款固</text:span></text:span><text:span text:style-name="預設段落字型"><text:span text:style-name="T48">定利率</text:span></text:span><text:span text:style-name="預設段落字型"><text:span text:style-name="T42">之金額即為存款本金推算數。</text:span></text:span></text:p>
      <text:p text:style-name="P10"><text:span text:style-name="預設段落字型"><text:span text:style-name="T33">問：家庭總收</text:span></text:span><text:span text:style-name="預設段落字型"><text:span text:style-name="T38">入與</text:span></text:span><text:span text:style-name="預設段落字型"><text:span text:style-name="T33">全戶家庭存款</text:span></text:span><text:span text:style-name="預設段落字型"><text:span text:style-name="T38">本金</text:span></text:span><text:span text:style-name="預設段落字型"><text:span text:style-name="T33">的計算</text:span></text:span><text:span text:style-name="預設段落字型"><text:span text:style-name="T38">方式</text:span></text:span><text:span text:style-name="預設段落字型"><text:span text:style-name="T33">？</text:span></text:span></text:p>
      <text:p text:style-name="P12"><text:bookmark text:name="_GoBack"/><text:span text:style-name="預設段落字型"><text:span text:style-name="T49">答：</text:span></text:span><text:span text:style-name="預設段落字型"><text:span text:style-name="T42">本</text:span></text:span><text:span text:style-name="預設段落字型"><text:span text:style-name="T39">計</text:span></text:span><text:span text:style-name="預設段落字型"><text:span text:style-name="T42">畫申</text:span></text:span><text:span text:style-name="預設段落字型"><text:span text:style-name="T39">請標</text:span></text:span><text:span text:style-name="預設段落字型"><text:span text:style-name="T42">準和全</text:span></text:span><text:span text:style-name="預設段落字型"><text:span text:style-name="T39">家</text:span></text:span><text:span text:style-name="預設段落字型"><text:span text:style-name="T42">人口</text:span></text:span><text:span text:style-name="預設段落字型"><text:span text:style-name="T39">數之</text:span></text:span><text:span text:style-name="預設段落字型"><text:span text:style-name="T42">計算方</text:span></text:span><text:span text:style-name="預設段落字型"><text:span text:style-name="T50">式</text:span></text:span><text:span text:style-name="預設段落字型"><text:span text:style-name="T49">，依各縣市最新年度公告標準為準。</text:span></text:span><text:span text:style-name="預設段落字型"><text:span text:style-name="T76">例</text:span></text:span><text:span text:style-name="預設段落字型"><text:span text:style-name="T77">如以</text:span></text:span><text:span text:style-name="預設段落字型"><text:span text:style-name="T79">112</text:span></text:span><text:span text:style-name="預設段落字型"><text:span text:style-name="T77">年申請案件為例：申</text:span></text:span><text:span text:style-name="預設段落字型"><text:span text:style-name="T76">請</text:span></text:span><text:span text:style-name="預設段落字型"><text:span text:style-name="T78">人</text:span></text:span><text:span text:style-name="預設段落字型"><text:span text:style-name="T76">（</text:span></text:span><text:span text:style-name="預設段落字型"><text:span text:style-name="T77">設</text:span></text:span><text:span text:style-name="預設段落字型"><text:span text:style-name="T76">臺灣省各縣市）與</text:span></text:span><text:span text:style-name="預設段落字型"><text:span text:style-name="T80">2</text:span></text:span><text:span text:style-name="預設段落字型"><text:span text:style-name="T76">名子女同住，即全家人口為</text:span></text:span><text:span text:style-name="預設段落字型"><text:span text:style-name="T80">3</text:span></text:span><text:span text:style-name="預設段落字型"><text:span text:style-name="T76">人，其家庭總收入不得超過</text:span></text:span><text:span text:style-name="預設段落字型"><text:span text:style-name="T80">31,641</text:span></text:span><text:span text:style-name="預設段落字型"><text:span text:style-name="T76">元</text:span></text:span><text:span text:style-name="預設段落字型"><text:span text:style-name="T80">*12*3</text:span></text:span><text:span text:style-name="預設段落字型"><text:span text:style-name="T76">人（</text:span></text:span><text:span text:style-name="預設段落字型"><text:span text:style-name="T80">1,139,076</text:span></text:span><text:span text:style-name="預設段落字型"><text:span text:style-name="T76">元），全戶家庭存款本金不超過</text:span></text:span><text:span text:style-name="預設段落字型"><text:span text:style-name="T80">426,900</text:span></text:span><text:span text:style-name="預設段落字型"><text:span text:style-name="T76">元</text:span></text:span><text:span text:style-name="預設段落字型"><text:span text:style-name="T81">*</text:span></text:span><text:span text:style-name="預設段落字型"><text:span text:style-name="T80">3</text:span></text:span><text:span text:style-name="預設段落字型"><text:span text:style-name="T76">人（</text:span></text:span><text:span text:style-name="預設段落字型"><text:span text:style-name="T80">1,280,700</text:span></text:span><text:span text:style-name="預設段落字型"><text:span text:style-name="T76">元）</text:span></text:span><text:span text:style-name="預設段落字型"><text:span text:style-name="T42">。</text:span></text:span></text:p>
      <text:p text:style-name="P13"><text:span text:style-name="預設段落字型"><text:span text:style-name="T41">問：</text:span></text:span><text:span text:style-name="預設段落字型"><text:span text:style-name="T33">本</text:span></text:span><text:span text:style-name="預設段落字型"><text:span text:style-name="T38">補</text:span></text:span><text:span text:style-name="預設段落字型"><text:span text:style-name="T33">助限制</text:span></text:span><text:span text:style-name="預設段落字型"><text:span text:style-name="T38">未</text:span></text:span><text:span text:style-name="預設段落字型"><text:span text:style-name="T33">領取政府學</text:span></text:span><text:span text:style-name="預設段落字型"><text:span text:style-name="T52">費</text:span></text:span><text:span text:style-name="預設段落字型"><text:span text:style-name="T41">、</text:span></text:span><text:span text:style-name="預設段落字型"><text:span text:style-name="T38">學</text:span></text:span><text:span text:style-name="預設段落字型"><text:span text:style-name="T33">雜</text:span></text:span><text:span text:style-name="預設段落字型"><text:span text:style-name="T41">費、</text:span></text:span><text:span text:style-name="預設段落字型"><text:span text:style-name="T38">學</text:span></text:span><text:span text:style-name="預設段落字型"><text:span text:style-name="T33">分費補</text:span></text:span><text:span text:style-name="預設段落字型"><text:span text:style-name="T38">助</text:span></text:span><text:span text:style-name="預設段落字型"><text:span text:style-name="T41">者，</text:span></text:span><text:span text:style-name="預設段落字型"><text:span text:style-name="T33">請</text:span></text:span><text:span text:style-name="預設段落字型"><text:span text:style-name="T38">問</text:span></text:span><text:span text:style-name="預設段落字型"><text:span text:style-name="T33">與哪些補助衝突、</text:span></text:span><text:span text:style-name="預設段落字型"><text:span text:style-name="T38">無法</text:span></text:span><text:span text:style-name="預設段落字型"><text:span text:style-name="T33">重複申請？</text:span></text:span></text:p>
      <text:p text:style-name="P12"><text:span text:style-name="預設段落字型"><text:span text:style-name="T49">答：</text:span></text:span><text:span text:style-name="預設段落字型"><text:span text:style-name="T42">已</text:span></text:span><text:span text:style-name="預設段落字型"><text:span text:style-name="T39">領</text:span></text:span><text:span text:style-name="預設段落字型"><text:span text:style-name="T42">有以</text:span></text:span><text:span text:style-name="預設段落字型"><text:span text:style-name="T39">下補</text:span></text:span><text:span text:style-name="預設段落字型"><text:span text:style-name="T42">助者不</text:span></text:span><text:span text:style-name="預設段落字型"><text:span text:style-name="T39">重</text:span></text:span><text:span text:style-name="預設段落字型"><text:span text:style-name="T42">複申</text:span></text:span><text:span text:style-name="預設段落字型"><text:span text:style-name="T50">請：</text:span></text:span><text:span text:style-name="預設段落字型"><text:span text:style-name="T7">包</text:span></text:span><text:span text:style-name="預設段落字型"><text:span text:style-name="T8">含低</text:span></text:span><text:span text:style-name="預設段落字型"><text:span text:style-name="T9">收</text:span></text:span><text:span text:style-name="預設段落字型"><text:span text:style-name="T8">入戶</text:span></text:span><text:span text:style-name="預設段落字型"><text:span text:style-name="T9">學費</text:span></text:span><text:span text:style-name="預設段落字型"><text:span text:style-name="T8">補</text:span></text:span><text:span text:style-name="預設段落字型"><text:span text:style-name="T10">助、</text:span></text:span><text:span text:style-name="預設段落字型"><text:span text:style-name="T9">大</text:span></text:span><text:span text:style-name="預設段落字型"><text:span text:style-name="T8">專校院弱勢</text:span></text:span><text:span text:style-name="預設段落字型"><text:span text:style-name="T9">學</text:span></text:span><text:span text:style-name="預設段落字型"><text:span text:style-name="T8">生助</text:span></text:span><text:span text:style-name="預設段落字型"><text:span text:style-name="T9">學計</text:span></text:span><text:span text:style-name="預設段落字型"><text:span text:style-name="T11">畫、</text:span></text:span><text:span text:style-name="預設段落字型"><text:span text:style-name="T8">身心障礙</text:span></text:span><text:span text:style-name="預設段落字型"><text:span text:style-name="T9">子</text:span></text:span><text:span text:style-name="預設段落字型"><text:span text:style-name="T8">女</text:span></text:span><text:span text:style-name="預設段落字型"><text:span text:style-name="T9">學</text:span></text:span><text:span text:style-name="預設段落字型"><text:span text:style-name="T8">費補</text:span></text:span><text:span text:style-name="預設段落字型"><text:span text:style-name="T11">助、</text:span></text:span><text:span text:style-name="預設段落字型"><text:span text:style-name="T8">原住</text:span></text:span><text:span text:style-name="預設段落字型"><text:span text:style-name="T9">民</text:span></text:span><text:span text:style-name="預設段落字型"><text:span text:style-name="T8">學</text:span></text:span><text:span text:style-name="預設段落字型"><text:span text:style-name="T9">費</text:span></text:span><text:span text:style-name="預設段落字型"><text:span text:style-name="T8">補</text:span></text:span><text:span text:style-name="預設段落字型"><text:span text:style-name="T12">助</text:span></text:span><text:span text:style-name="預設段落字型"><text:span text:style-name="T8">、高中職免學費補助</text:span></text:span><text:span text:style-name="預設段落字型"><text:span text:style-name="T42">等相</text:span></text:span><text:span text:style-name="預設段落字型"><text:span text:style-name="T39">關政</text:span></text:span><text:span text:style-name="預設段落字型"><text:span text:style-name="T42">府助學</text:span></text:span><text:span text:style-name="預設段落字型"><text:span text:style-name="T39">津</text:span></text:span><text:span text:style-name="預設段落字型"><text:span text:style-name="T42">貼。</text:span></text:span></text:p>
      <text:p text:style-name="P14"><text:span text:style-name="預設段落字型"><text:span text:style-name="T51">問：</text:span></text:span><text:span text:style-name="預設段落字型"><text:span text:style-name="T33">如果申請人</text:span></text:span><text:span text:style-name="預設段落字型"><text:span text:style-name="T38">與</text:span></text:span><text:span text:style-name="預設段落字型"><text:span text:style-name="T33">子女戶籍不</text:span></text:span><text:span text:style-name="預設段落字型"><text:span text:style-name="T51">一，</text:span></text:span><text:span text:style-name="預設段落字型"><text:span text:style-name="T38">但</text:span></text:span><text:span text:style-name="預設段落字型"><text:span text:style-name="T33">有同</text:span></text:span><text:span text:style-name="預設段落字型"><text:span text:style-name="T51">住，</text:span></text:span><text:span text:style-name="預設段落字型"><text:span text:style-name="T33">應如何</text:span></text:span><text:span text:style-name="預設段落字型"><text:span text:style-name="T38">證</text:span></text:span><text:span text:style-name="預設段落字型"><text:span text:style-name="T33">明撫養關係</text:span></text:span></text:p>
      <text:p text:style-name="P15"><text:soft-page-break/><text:span text:style-name="預設段落字型"><text:span text:style-name="T43">答：</text:span></text:span><text:span text:style-name="預設段落字型"><text:span text:style-name="T42">請提供</text:span></text:span><text:span text:style-name="預設段落字型"><text:span text:style-name="T39">子</text:span></text:span><text:span text:style-name="預設段落字型"><text:span text:style-name="T42">女之</text:span></text:span><text:span text:style-name="預設段落字型"><text:span text:style-name="T39">戶</text:span></text:span><text:span text:style-name="預設段落字型"><text:span text:style-name="T42">籍謄本</text:span></text:span><text:span text:style-name="預設段落字型"><text:span text:style-name="T39">與</text:span></text:span><text:span text:style-name="預設段落字型"><text:span text:style-name="T42">撫養</text:span></text:span><text:span text:style-name="預設段落字型"><text:span text:style-name="T39">證</text:span></text:span><text:span text:style-name="預設段落字型"><text:span text:style-name="T53">明</text:span></text:span><text:span text:style-name="預設段落字型"><text:span text:style-name="T39">（</text:span></text:span><text:span text:style-name="預設段落字型"><text:span text:style-name="T42">包含子</text:span></text:span><text:span text:style-name="預設段落字型"><text:span text:style-name="T39">女</text:span></text:span><text:span text:style-name="預設段落字型"><text:span text:style-name="T42">學費</text:span></text:span><text:span text:style-name="預設段落字型"><text:span text:style-name="T39">收據</text:span></text:span><text:span text:style-name="預設段落字型"><text:span text:style-name="T42">或健保費收據</text:span></text:span><text:span text:style-name="預設段落字型"><text:span text:style-name="T39">等</text:span></text:span><text:span text:style-name="預設段落字型"><text:span text:style-name="T53">）</text:span></text:span><text:span text:style-name="預設段落字型"><text:span text:style-name="T42">作</text:span></text:span><text:span text:style-name="預設段落字型"><text:span text:style-name="T39">為</text:span></text:span><text:span text:style-name="預設段落字型"><text:span text:style-name="T42">其證</text:span></text:span><text:span text:style-name="預設段落字型"><text:span text:style-name="T54">明</text:span></text:span><text:span text:style-name="預設段落字型"><text:span text:style-name="T43">，</text:span></text:span><text:span text:style-name="預設段落字型"><text:span text:style-name="T42">並請縣市</text:span></text:span><text:span text:style-name="預設段落字型"><text:span text:style-name="T39">社</text:span></text:span><text:span text:style-name="預設段落字型"><text:span text:style-name="T42">工員</text:span></text:span><text:span text:style-name="預設段落字型"><text:span text:style-name="T39">或</text:span></text:span><text:span text:style-name="預設段落字型"><text:span text:style-name="T42">村里幹</text:span></text:span><text:span text:style-name="預設段落字型"><text:span text:style-name="T39">事</text:span></text:span><text:span text:style-name="預設段落字型"><text:span text:style-name="T42">開立</text:span></text:span><text:span text:style-name="預設段落字型"><text:span text:style-name="T39">證明</text:span></text:span><text:span text:style-name="預設段落字型"><text:span text:style-name="T42">確實同住。</text:span></text:span></text:p>
      <text:p text:style-name="P10"><text:span text:style-name="預設段落字型"><text:span text:style-name="T33">問：如果申請</text:span></text:span><text:span text:style-name="預設段落字型"><text:span text:style-name="T38">者與</text:span></text:span><text:span text:style-name="預設段落字型"><text:span text:style-name="T33">子女不同住，</text:span></text:span><text:span text:style-name="預設段落字型"><text:span text:style-name="T38">但有</text:span></text:span><text:span text:style-name="預設段落字型"><text:span text:style-name="T33">撫養事實，應</text:span></text:span><text:span text:style-name="預設段落字型"><text:span text:style-name="T38">如何</text:span></text:span><text:span text:style-name="預設段落字型"><text:span text:style-name="T33">佐證？</text:span></text:span></text:p>
      <text:p text:style-name="P16"><text:span text:style-name="預設段落字型"><text:span text:style-name="T53">答</text:span></text:span><text:span text:style-name="預設段落字型"><text:span text:style-name="T55">：</text:span></text:span><text:span text:style-name="預設段落字型"><text:span text:style-name="T42">請出</text:span></text:span><text:span text:style-name="預設段落字型"><text:span text:style-name="T39">具</text:span></text:span><text:span text:style-name="預設段落字型"><text:span text:style-name="T42">縣市</text:span></text:span><text:span text:style-name="預設段落字型"><text:span text:style-name="T39">社工</text:span></text:span><text:span text:style-name="預設段落字型"><text:span text:style-name="T42">員到宅</text:span></text:span><text:span text:style-name="預設段落字型"><text:span text:style-name="T39">訪</text:span></text:span><text:span text:style-name="預設段落字型"><text:span text:style-name="T42">視做</text:span></text:span><text:span text:style-name="預設段落字型"><text:span text:style-name="T39">成紀</text:span></text:span><text:span text:style-name="預設段落字型"><text:span text:style-name="T42">錄或村</text:span></text:span><text:span text:style-name="預設段落字型"><text:span text:style-name="T39">里</text:span></text:span><text:span text:style-name="預設段落字型"><text:span text:style-name="T42">幹事</text:span></text:span><text:span text:style-name="預設段落字型"><text:span text:style-name="T39">提供</text:span></text:span><text:span text:style-name="預設段落字型"><text:span text:style-name="T42">證明資</text:span></text:span><text:span text:style-name="預設段落字型"><text:span text:style-name="T39">料</text:span></text:span><text:span text:style-name="預設段落字型"><text:span text:style-name="T42">作為佐證</text:span></text:span><text:span text:style-name="預設段落字型"><text:span text:style-name="T39">資</text:span></text:span><text:span text:style-name="預設段落字型"><text:span text:style-name="T43">料，</text:span></text:span><text:span text:style-name="預設段落字型"><text:span text:style-name="T42">及上</text:span></text:span><text:span text:style-name="預設段落字型"><text:span text:style-name="T39">述</text:span></text:span><text:span text:style-name="預設段落字型"><text:span text:style-name="T42">實</text:span></text:span><text:span text:style-name="預設段落字型"><text:span text:style-name="T48">質</text:span></text:span><text:span text:style-name="預設段落字型"><text:span text:style-name="T42">撫</text:span></text:span><text:span text:style-name="預設段落字型"><text:span text:style-name="T39">養</text:span></text:span><text:span text:style-name="預設段落字型"><text:span text:style-name="T42">證</text:span></text:span><text:span text:style-name="預設段落字型"><text:span text:style-name="T43">明，</text:span></text:span><text:span text:style-name="預設段落字型"><text:span text:style-name="T42">惟</text:span></text:span><text:span text:style-name="預設段落字型"><text:span text:style-name="T39">如</text:span></text:span><text:span text:style-name="預設段落字型"><text:span text:style-name="T42">無同住</text:span></text:span><text:span text:style-name="預設段落字型"><text:span text:style-name="T39">則</text:span></text:span><text:span text:style-name="預設段落字型"><text:span text:style-name="T42">無法</text:span></text:span><text:span text:style-name="預設段落字型"><text:span text:style-name="T39">申請</text:span></text:span><text:span text:style-name="預設段落字型"><text:span text:style-name="T42">臨時托育費</text:span></text:span><text:span text:style-name="預設段落字型"><text:span text:style-name="T39">部</text:span></text:span><text:span text:style-name="預設段落字型"><text:span text:style-name="T42">分。</text:span></text:span></text:p>
      <text:p text:style-name="P10"><text:span text:style-name="預設段落字型"><text:span text:style-name="T33">問：就讀空中</text:span></text:span><text:span text:style-name="預設段落字型"><text:span text:style-name="T38">大學</text:span></text:span><text:span text:style-name="預設段落字型"><text:span text:style-name="T33">、空中商專是</text:span></text:span><text:span text:style-name="預設段落字型"><text:span text:style-name="T38">否可</text:span></text:span><text:span text:style-name="預設段落字型"><text:span text:style-name="T33">申請本項補助？</text:span></text:span></text:p>
      <text:p text:style-name="P17"><text:span text:style-name="預設段落字型"><text:span text:style-name="T56">答：</text:span></text:span><text:span text:style-name="預設段落字型"><text:span text:style-name="T42">可</text:span></text:span><text:span text:style-name="預設段落字型"><text:span text:style-name="T56">以，</text:span></text:span><text:span text:style-name="預設段落字型"><text:span text:style-name="T42">但限</text:span></text:span><text:span text:style-name="預設段落字型"><text:span text:style-name="T49">制</text:span></text:span><text:span text:style-name="預設段落字型"><text:span text:style-name="T39">『</text:span></text:span><text:span text:style-name="預設段落字型"><text:span text:style-name="T42">全修生</text:span></text:span><text:span text:style-name="預設段落字型"><text:span text:style-name="T50">』</text:span></text:span><text:span text:style-name="預設段落字型"><text:span text:style-name="T42">可申</text:span></text:span><text:span text:style-name="預設段落字型"><text:span text:style-name="T50">請</text:span></text:span><text:span text:style-name="預設段落字型"><text:span text:style-name="T39">（</text:span></text:span><text:span text:style-name="預設段落字型"><text:span text:style-name="T42">除學生</text:span></text:span><text:span text:style-name="預設段落字型"><text:span text:style-name="T39">證</text:span></text:span><text:span text:style-name="預設段落字型"><text:span text:style-name="T56">外，</text:span></text:span><text:span text:style-name="預設段落字型"><text:span text:style-name="T42">請</text:span></text:span><text:span text:style-name="預設段落字型"><text:span text:style-name="T57">附</text:span></text:span><text:span text:style-name="預設段落字型"><text:span text:style-name="T35">當學期選課卡</text:span></text:span><text:span text:style-name="預設段落字型"><text:span text:style-name="T47">）</text:span></text:span><text:span text:style-name="預設段落字型"><text:span text:style-name="T39">，</text:span></text:span><text:span text:style-name="預設段落字型"><text:span text:style-name="T42">如為選</text:span></text:span><text:span text:style-name="預設段落字型"><text:span text:style-name="T39">修</text:span></text:span><text:span text:style-name="預設段落字型"><text:span text:style-name="T42">生</text:span></text:span><text:span text:style-name="預設段落字型"><text:span text:style-name="T39">則</text:span></text:span><text:span text:style-name="預設段落字型"><text:span text:style-name="T42">非補助</text:span></text:span><text:span text:style-name="預設段落字型"><text:span text:style-name="T39">對</text:span></text:span><text:span text:style-name="預設段落字型"><text:span text:style-name="T42">象。</text:span></text:span></text:p>
      <text:p text:style-name="P17"><text:span text:style-name="預設段落字型"><text:span text:style-name="T33">問：如就讀碩</text:span></text:span><text:span text:style-name="預設段落字型"><text:span text:style-name="T38">士班</text:span></text:span><text:span text:style-name="預設段落字型"><text:span text:style-name="T33">是否可申請本</text:span></text:span><text:span text:style-name="預設段落字型"><text:span text:style-name="T38">項補</text:span></text:span><text:span text:style-name="預設段落字型"><text:span text:style-name="T33">助？</text:span></text:span></text:p>
      <text:p text:style-name="P18"><text:span text:style-name="預設段落字型"><text:span text:style-name="T42">答：碩</text:span></text:span><text:span text:style-name="預設段落字型"><text:span text:style-name="T39">士</text:span></text:span><text:span text:style-name="預設段落字型"><text:span text:style-name="T42">班非</text:span></text:span><text:span text:style-name="預設段落字型"><text:span text:style-name="T39">本計</text:span></text:span><text:span text:style-name="預設段落字型"><text:span text:style-name="T42">畫補助</text:span></text:span><text:span text:style-name="預設段落字型"><text:span text:style-name="T39">對</text:span></text:span><text:span text:style-name="預設段落字型"><text:span text:style-name="T42">象。</text:span></text:span></text:p>
      <text:p text:style-name="P18"><text:span text:style-name="預設段落字型"><text:span text:style-name="T33">問：如就讀學</text:span></text:span><text:span text:style-name="預設段落字型"><text:span text:style-name="T38">分班</text:span></text:span><text:span text:style-name="預設段落字型"><text:span text:style-name="T33">是否可申請本</text:span></text:span><text:span text:style-name="預設段落字型"><text:span text:style-name="T38">項補</text:span></text:span><text:span text:style-name="預設段落字型"><text:span text:style-name="T33">助？</text:span></text:span></text:p>
      <text:p text:style-name="P18"><text:span text:style-name="預設段落字型"><text:span text:style-name="T42">答：學</text:span></text:span><text:span text:style-name="預設段落字型"><text:span text:style-name="T39">分</text:span></text:span><text:span text:style-name="預設段落字型"><text:span text:style-name="T42">班非</text:span></text:span><text:span text:style-name="預設段落字型"><text:span text:style-name="T39">正式</text:span></text:span><text:span text:style-name="預設段落字型"><text:span text:style-name="T42">學制，</text:span></text:span><text:span text:style-name="預設段落字型"><text:span text:style-name="T39">非</text:span></text:span><text:span text:style-name="預設段落字型"><text:span text:style-name="T42">本計</text:span></text:span><text:span text:style-name="預設段落字型"><text:span text:style-name="T39">畫補</text:span></text:span><text:span text:style-name="預設段落字型"><text:span text:style-name="T42">助對象。</text:span></text:span></text:p>
      <text:p text:style-name="P18"><text:span text:style-name="預設段落字型"><text:span text:style-name="T33">問：申請人或</text:span></text:span><text:span text:style-name="預設段落字型"><text:span text:style-name="T38">子女</text:span></text:span><text:span text:style-name="預設段落字型"><text:span text:style-name="T33">並無報稅、也</text:span></text:span><text:span text:style-name="預設段落字型"><text:span text:style-name="T38">無財</text:span></text:span><text:span text:style-name="預設段落字型"><text:span text:style-name="T33">產，是否就不</text:span></text:span><text:span text:style-name="預設段落字型"><text:span text:style-name="T38">必檢</text:span></text:span><text:span text:style-name="預設段落字型"><text:span text:style-name="T33">附資料？</text:span></text:span></text:p>
      <text:p text:style-name="P19"><text:span text:style-name="預設段落字型"><text:span text:style-name="T49">答：</text:span></text:span><text:span text:style-name="預設段落字型"><text:span text:style-name="T42">即</text:span></text:span><text:span text:style-name="預設段落字型"><text:span text:style-name="T39">使</text:span></text:span><text:span text:style-name="預設段落字型"><text:span text:style-name="T42">無所</text:span></text:span><text:span text:style-name="預設段落字型"><text:span text:style-name="T39">得或</text:span></text:span><text:span text:style-name="預設段落字型"><text:span text:style-name="T42">財</text:span></text:span><text:span text:style-name="預設段落字型"><text:span text:style-name="T49">產，</text:span></text:span><text:span text:style-name="預設段落字型"><text:span text:style-name="T39">亦</text:span></text:span><text:span text:style-name="預設段落字型"><text:span text:style-name="T42">請前</text:span></text:span><text:span text:style-name="預設段落字型"><text:span text:style-name="T39">往國</text:span></text:span><text:span text:style-name="預設段落字型"><text:span text:style-name="T42">稅局或</text:span></text:span><text:span text:style-name="預設段落字型"><text:span text:style-name="T39">稅</text:span></text:span><text:span text:style-name="預設段落字型"><text:span text:style-name="T42">捐稽</text:span></text:span><text:span text:style-name="預設段落字型"><text:span text:style-name="T39">徵所</text:span></text:span><text:span text:style-name="預設段落字型"><text:span text:style-name="T42">辦</text:span></text:span><text:span text:style-name="預設段落字型"><text:span text:style-name="T49">理，</text:span></text:span><text:span text:style-name="預設段落字型"><text:span text:style-name="T39">其</text:span></text:span><text:span text:style-name="預設段落字型"><text:span text:style-name="T42">所得總歸戶</text:span></text:span><text:span text:style-name="預設段落字型"><text:span text:style-name="T39">清</text:span></text:span><text:span text:style-name="預設段落字型"><text:span text:style-name="T59">單，</text:span></text:span><text:span text:style-name="預設段落字型"><text:span text:style-name="T42">或</text:span></text:span><text:span text:style-name="預設段落字型"><text:span text:style-name="T39">取</text:span></text:span><text:span text:style-name="預設段落字型"><text:span text:style-name="T60">得</text:span></text:span><text:span text:style-name="預設段落字型"><text:span text:style-name="T42">『</text:span></text:span><text:span text:style-name="預設段落字型"><text:span text:style-name="T39">查</text:span></text:span><text:span text:style-name="預設段落字型"><text:span text:style-name="T42">無所</text:span></text:span><text:span text:style-name="預設段落字型"><text:span text:style-name="T39">得</text:span></text:span><text:span text:style-name="預設段落字型"><text:span text:style-name="T60">』</text:span></text:span><text:span text:style-name="預設段落字型"><text:span text:style-name="T42">之證明。</text:span></text:span></text:p>
      <text:p text:style-name="P20"><text:span text:style-name="預設段落字型"><text:span text:style-name="T33">問：如果申請</text:span></text:span><text:span text:style-name="預設段落字型"><text:span text:style-name="T38">人之</text:span></text:span><text:span text:style-name="預設段落字型"><text:span text:style-name="T33">學費收據遺失</text:span></text:span><text:span text:style-name="預設段落字型"><text:span text:style-name="T38">，應</text:span></text:span><text:span text:style-name="預設段落字型"><text:span text:style-name="T33">如何辦理？</text:span></text:span></text:p>
      <text:p text:style-name="P20"><text:span text:style-name="預設段落字型"><text:span text:style-name="T42">答：請到學</text:span></text:span><text:span text:style-name="預設段落字型"><text:span text:style-name="T39">校</text:span></text:span><text:span text:style-name="預設段落字型"><text:span text:style-name="T42">開</text:span></text:span><text:span text:style-name="預設段落字型"><text:span text:style-name="T39">立</text:span></text:span><text:span text:style-name="預設段落字型"><text:span text:style-name="T42">繳費證明</text:span></text:span><text:span text:style-name="預設段落字型"><text:span text:style-name="T57">（</text:span></text:span><text:span text:style-name="預設段落字型"><text:span text:style-name="T35">需含學費明細</text:span></text:span><text:span text:style-name="預設段落字型"><text:span text:style-name="T47">）</text:span></text:span><text:span text:style-name="預設段落字型"><text:span text:style-name="T43">，</text:span></text:span><text:span text:style-name="預設段落字型"><text:span text:style-name="T39">並</text:span></text:span><text:span text:style-name="預設段落字型"><text:span text:style-name="T42">切結『無收據正本切結書』，且簽名一併寄件申請</text:span></text:span><text:span text:style-name="預設段落字型"><text:span text:style-name="T8">。</text:span></text:span></text:p>
      <text:p text:style-name="P21"><text:span text:style-name="預設段落字型"><text:span text:style-name="T51">問：</text:span></text:span><text:span text:style-name="預設段落字型"><text:span text:style-name="T33">學費如因使用</text:span></text:span><text:span text:style-name="預設段落字型"><text:span text:style-name="T22">A</text:span></text:span><text:span text:style-name="預設段落字型"><text:span text:style-name="T23">TM</text:span></text:span><text:span text:style-name="預設段落字型"><text:span text:style-name="T33">轉</text:span></text:span><text:span text:style-name="預設段落字型"><text:span text:style-name="T51">帳、</text:span></text:span><text:span text:style-name="預設段落字型"><text:span text:style-name="T33">信用卡</text:span></text:span><text:span text:style-name="預設段落字型"><text:span text:style-name="T38">或</text:span></text:span><text:span text:style-name="預設段落字型"><text:span text:style-name="T33">其他管道繳</text:span></text:span><text:span text:style-name="預設段落字型"><text:span text:style-name="T51">納，</text:span></text:span><text:span text:style-name="預設段落字型"><text:span text:style-name="T38">無</text:span></text:span><text:span text:style-name="預設段落字型"><text:span text:style-name="T33">收據正本，如何處理？</text:span></text:span></text:p>
      <text:p text:style-name="P22"><text:soft-page-break/><text:span text:style-name="預設段落字型"><text:span text:style-name="T49">答：</text:span></text:span><text:span text:style-name="預設段落字型"><text:span text:style-name="T42">因</text:span></text:span><text:span text:style-name="預設段落字型"><text:span text:style-name="T39">應</text:span></text:span><text:span text:style-name="預設段落字型"><text:span text:style-name="T42">現今</text:span></text:span><text:span text:style-name="預設段落字型"><text:span text:style-name="T39">學費</text:span></text:span><text:span text:style-name="預設段落字型"><text:span text:style-name="T42">多元繳</text:span></text:span><text:span text:style-name="預設段落字型"><text:span text:style-name="T39">費</text:span></text:span><text:span text:style-name="預設段落字型"><text:span text:style-name="T42">方</text:span></text:span><text:span text:style-name="預設段落字型"><text:span text:style-name="T49">式</text:span></text:span><text:span text:style-name="預設段落字型"><text:span text:style-name="T50">，</text:span></text:span><text:span text:style-name="預設段落字型"><text:span text:style-name="T39">可</text:span></text:span><text:span text:style-name="預設段落字型"><text:span text:style-name="T42">檢附相</text:span></text:span><text:span text:style-name="預設段落字型"><text:span text:style-name="T39">關</text:span></text:span><text:span text:style-name="預設段落字型"><text:span text:style-name="T42">匯款</text:span></text:span><text:span text:style-name="預設段落字型"><text:span text:style-name="T39">證</text:span></text:span><text:span text:style-name="預設段落字型"><text:span text:style-name="T50">明</text:span></text:span><text:span text:style-name="預設段落字型"><text:span text:style-name="T49">，</text:span></text:span><text:span text:style-name="預設段落字型"><text:span text:style-name="T42">並請</text:span></text:span><text:span text:style-name="預設段落字型"><text:span text:style-name="T39">學</text:span></text:span><text:span text:style-name="預設段落字型"><text:span text:style-name="T42">校開立繳費證明正</text:span></text:span><text:span text:style-name="預設段落字型"><text:span text:style-name="T39">本</text:span></text:span><text:span text:style-name="預設段落字型"><text:span text:style-name="T57">（</text:span></text:span><text:span text:style-name="預設段落字型"><text:span text:style-name="T33">需含學費明細</text:span></text:span><text:span text:style-name="預設段落字型"><text:span text:style-name="T47">）</text:span></text:span><text:span text:style-name="預設段落字型"><text:span text:style-name="T39">；辦</text:span></text:span><text:span text:style-name="預設段落字型"><text:span text:style-name="T42">理助學貸款之</text:span></text:span><text:span text:style-name="預設段落字型"><text:span text:style-name="T39">申請</text:span></text:span><text:span text:style-name="預設段落字型"><text:span text:style-name="T42">人，</text:span></text:span><text:span text:style-name="預設段落字型"><text:span text:style-name="T8">除了銀行撥款通知書正本或經學校加蓋印章之影本外，並請附上原始學費明細繳費單影本</text:span></text:span><text:span text:style-name="預設段落字型"><text:span text:style-name="T57">（即有列出</text:span></text:span><text:span text:style-name="預設段落字型"><text:span text:style-name="T58">學費金額</text:span></text:span><text:span text:style-name="預設段落字型"><text:span text:style-name="T57">的原始繳費單</text:span></text:span><text:span text:style-name="預設段落字型"><text:span text:style-name="T13">）</text:span></text:span><text:span text:style-name="預設段落字型"><text:span text:style-name="T8">。</text:span></text:span></text:p>
      <text:p text:style-name="P21"><text:span text:style-name="預設段落字型"><text:span text:style-name="T51">問：</text:span></text:span><text:span text:style-name="預設段落字型"><text:span text:style-name="T33">如果申請人</text:span></text:span><text:span text:style-name="預設段落字型"><text:span text:style-name="T38">本</text:span></text:span><text:span text:style-name="預設段落字型"><text:span text:style-name="T33">人因信用問</text:span></text:span><text:span text:style-name="預設段落字型"><text:span text:style-name="T51">題，</text:span></text:span><text:span text:style-name="預設段落字型"><text:span text:style-name="T38">補</text:span></text:span><text:span text:style-name="預設段落字型"><text:span text:style-name="T33">助款無法匯入</text:span></text:span><text:span text:style-name="預設段落字型"><text:span text:style-name="T38">申請</text:span></text:span><text:span text:style-name="預設段落字型"><text:span text:style-name="T33">人帳</text:span></text:span><text:span text:style-name="預設段落字型"><text:span text:style-name="T51">號，</text:span></text:span><text:span text:style-name="預設段落字型"><text:span text:style-name="T33">應如何處理？</text:span></text:span></text:p>
      <text:p text:style-name="P23"><text:span text:style-name="預設段落字型"><text:span text:style-name="T61">答：</text:span></text:span><text:span text:style-name="預設段落字型"><text:span text:style-name="T42">請附欲轉</text:span></text:span><text:span text:style-name="預設段落字型"><text:span text:style-name="T39">入</text:span></text:span><text:span text:style-name="預設段落字型"><text:span text:style-name="T42">戶</text:span></text:span><text:span text:style-name="預設段落字型"><text:span text:style-name="T39">頭</text:span></text:span><text:span text:style-name="預設段落字型"><text:span text:style-name="T42">之存摺</text:span></text:span><text:span text:style-name="預設段落字型"><text:span text:style-name="T39">封</text:span></text:span><text:span text:style-name="預設段落字型"><text:span text:style-name="T42">面影</text:span></text:span><text:span text:style-name="預設段落字型"><text:span text:style-name="T61">本，</text:span></text:span><text:span text:style-name="預設段落字型"><text:span text:style-name="T39">並</text:span></text:span><text:span text:style-name="預設段落字型"><text:span text:style-name="T42">填寫匯</text:span></text:span><text:span text:style-name="預設段落字型"><text:span text:style-name="T39">入</text:span></text:span><text:span text:style-name="預設段落字型"><text:span text:style-name="T42">他人</text:span></text:span><text:span text:style-name="預設段落字型"><text:span text:style-name="T39">帳號</text:span></text:span><text:span text:style-name="預設段落字型"><text:span text:style-name="T42">切結</text:span></text:span><text:span text:style-name="預設段落字型"><text:span text:style-name="T62">書</text:span></text:span><text:span text:style-name="預設段落字型"><text:span text:style-name="T39">（</text:span></text:span><text:span text:style-name="預設段落字型"><text:span text:style-name="T42">請下載附表</text:span></text:span><text:span text:style-name="預設段落字型"><text:span text:style-name="T21">5</text:span></text:span><text:span text:style-name="預設段落字型"><text:span text:style-name="T42">：撥入他人帳號切結書</text:span></text:span><text:span text:style-name="預設段落字型"><text:span text:style-name="T47">）</text:span></text:span><text:span text:style-name="預設段落字型"><text:span text:style-name="T42">，惟僅</text:span></text:span><text:span text:style-name="預設段落字型"><text:span text:style-name="T37">限直系親屬。</text:span></text:span></text:p>
      <text:p text:style-name="P24"><text:span text:style-name="預設段落字型"><text:span text:style-name="T33">問：申請本項</text:span></text:span><text:span text:style-name="預設段落字型"><text:span text:style-name="T63">補助</text:span></text:span><text:span text:style-name="預設段落字型"><text:span text:style-name="T33">是否會計入個</text:span></text:span><text:span text:style-name="預設段落字型"><text:span text:style-name="T63">人所</text:span></text:span><text:span text:style-name="預設段落字型"><text:span text:style-name="T33">得？</text:span></text:span></text:p>
      <text:p text:style-name="P25"><text:span text:style-name="預設段落字型"><text:span text:style-name="T49">答：</text:span></text:span><text:span text:style-name="預設段落字型"><text:span text:style-name="T50">是</text:span></text:span><text:span text:style-name="預設段落字型"><text:span text:style-name="T49">，</text:span></text:span><text:span text:style-name="預設段落字型"><text:span text:style-name="T42">如</text:span></text:span><text:span text:style-name="預設段落字型"><text:span text:style-name="T39">申</text:span></text:span><text:span text:style-name="預設段落字型"><text:span text:style-name="T42">請學</text:span></text:span><text:span text:style-name="預設段落字型"><text:span text:style-name="T39">費</text:span></text:span><text:span text:style-name="預設段落字型"><text:span text:style-name="T42">補助與</text:span></text:span><text:span text:style-name="預設段落字型"><text:span text:style-name="T39">送托</text:span></text:span><text:span text:style-name="預設段落字型"><text:span text:style-name="T42">機</text:span></text:span><text:span text:style-name="預設段落字型"><text:span text:style-name="T39">構之</text:span></text:span><text:span text:style-name="預設段落字型"><text:span text:style-name="T42">臨時托</text:span></text:span><text:span text:style-name="預設段落字型"><text:span text:style-name="T39">育</text:span></text:span><text:span text:style-name="預設段落字型"><text:span text:style-name="T42">補</text:span></text:span><text:span text:style-name="預設段落字型"><text:span text:style-name="T49">助</text:span></text:span><text:span text:style-name="預設段落字型"><text:span text:style-name="T50">，</text:span></text:span><text:span text:style-name="預設段落字型"><text:span text:style-name="T39">將</text:span></text:span><text:span text:style-name="預設段落字型"><text:span text:style-name="T42">依法開</text:span></text:span><text:span text:style-name="預設段落字型"><text:span text:style-name="T39">立</text:span></text:span><text:span text:style-name="預設段落字型"><text:span text:style-name="T42">扣繳憑單。</text:span></text:span></text:p>
      <text:p text:style-name="P24"><text:span text:style-name="預設段落字型"><text:span text:style-name="T33">問：如果申請</text:span></text:span><text:span text:style-name="預設段落字型"><text:span text:style-name="T38">人未</text:span></text:span><text:span text:style-name="預設段落字型"><text:span text:style-name="T33">滿</text:span></text:span><text:span text:style-name="預設段落字型"><text:span text:style-name="T20">1</text:span></text:span><text:span text:style-name="預設段落字型"><text:span text:style-name="T23">8</text:span></text:span><text:span text:style-name="預設段落字型"><text:span text:style-name="T33">歲是否可申</text:span></text:span><text:span text:style-name="預設段落字型"><text:span text:style-name="T38">請</text:span></text:span><text:span text:style-name="預設段落字型"><text:span text:style-name="T33">？</text:span></text:span></text:p>
      <text:p text:style-name="P26"><text:span text:style-name="預設段落字型"><text:span text:style-name="T42">答：可以，需附家長同意書（請下載附表 </text:span></text:span><text:span text:style-name="預設段落字型"><text:span text:style-name="T21">2</text:span></text:span><text:span text:style-name="預設段落字型"><text:span text:style-name="T42">：未成年同意書）。</text:span></text:span></text:p>
      <text:p text:style-name="P24"><text:span text:style-name="預設段落字型"><text:span text:style-name="T6">問：請問申請臨時托育補助費之居家托育人員資格有任何限制嗎？</text:span></text:span></text:p>
      <text:p text:style-name="P27"><text:span text:style-name="預設段落字型"><text:span text:style-name="T8">答：</text:span></text:span><text:span text:style-name="預設段落字型"><text:span text:style-name="T14">依據</text:span></text:span><text:span text:style-name="預設段落字型"><text:span text:style-name="T42">居家式托育服務提供者登記及管理辦法規定，居家托育人員應</text:span></text:span><text:span text:style-name="預設段落字型"><text:span text:style-name="T14">向直轄市政府社會局、縣(市)政府辦理托育服務登記，且應檢附與</text:span></text:span><text:span text:style-name="預設段落字型"><text:span text:style-name="T42">居家托育人員</text:span></text:span><text:span text:style-name="預設段落字型"><text:span text:style-name="T14">簽訂之書面契約</text:span></text:span><text:span text:style-name="預設段落字型"><text:span text:style-name="T17">(</text:span></text:span><text:span text:style-name="預設段落字型"><text:span text:style-name="T14">並請於契約書上註明居家托育服務登記證書字號</text:span></text:span><text:span text:style-name="預設段落字型"><text:span text:style-name="T17">)</text:span></text:span><text:span text:style-name="預設段落字型"><text:span text:style-name="T14">。</text:span></text:span><text:span text:style-name="預設段落字型"><text:span text:style-name="T42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</text:span></text:span><text:soft-page-break/><text:span text:style-name="預設段落字型"><text:span text:style-name="T42">結業證書正反面影本)及可證明親屬關係之文件(如：戶籍謄本、身分證正反面影本)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7:00:17.392000000</dc:date>
    <meta:print-date>2021-09-27T17:27:00Z</meta:print-date>
    <meta:editing-cycles>8</meta:editing-cycles>
    <meta:editing-duration>PT1H24M49S</meta:editing-duration>
    <meta:document-statistic meta:table-count="0" meta:image-count="0" meta:object-count="0" meta:page-count="4" meta:paragraph-count="38" meta:word-count="1564" meta:character-count="1605" meta:non-whitespace-character-count="1604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