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4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25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26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27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28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29" style:family="paragraph" style:parent-style-name="cjk">
      <style:paragraph-properties fo:margin-top="0cm" fo:margin-bottom="0cm" style:contextual-spacing="false"/>
    </style:style>
    <style:style style:name="P30" style:family="paragraph" style:parent-style-name="cjk">
      <style:paragraph-properties fo:margin-top="0cm" fo:margin-bottom="0cm" style:contextual-spacing="false" style:line-height-at-least="0.6cm"/>
    </style:style>
    <style:style style:name="P31" style:family="paragraph" style:parent-style-name="cjk">
      <style:paragraph-properties fo:margin-top="0cm" fo:margin-bottom="0cm" style:contextual-spacing="false" style:line-height-at-least="0.711cm"/>
    </style:style>
    <style:style style:name="P32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P33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34" style:family="paragraph" style:parent-style-name="cjk">
      <style:paragraph-properties fo:margin-left="0cm" fo:margin-right="0cm" style:line-height-at-least="0.6cm" fo:text-indent="0.78cm" style:auto-text-indent="false"/>
    </style:style>
    <style:style style:name="P35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36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37" style:family="paragraph" style:parent-style-name="cjk" style:master-page-name="MP0">
      <style:paragraph-properties fo:text-align="center" style:justify-single-word="false" style:page-number="auto" fo:break-before="page"/>
    </style:style>
    <style:style style:name="P38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Calibri"/>
    </style:style>
    <style:style style:name="T16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7" style:family="text">
      <style:text-properties fo:language="zh" fo:country="TW"/>
    </style:style>
    <style:style style:name="T18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2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4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8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39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3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4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52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53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54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style:font-name-asian="標楷體" style:font-name-complex="Calibri"/>
    </style:style>
    <style:style style:name="T5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8" style:family="text">
      <style:text-properties style:font-name="標楷體" fo:font-size="11pt" style:font-name-asian="標楷體" style:font-size-asian="11pt" style:font-size-complex="11pt"/>
    </style:style>
    <style:style style:name="T59" style:family="text">
      <style:text-properties style:font-name="標楷體" fo:font-size="11pt" style:font-name-asian="標楷體" style:font-size-asian="11pt" style:font-name-complex="Calibri" style:font-size-complex="11pt"/>
    </style:style>
    <style:style style:name="T60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6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63" style:family="text">
      <style:text-properties style:font-name="微軟正黑體" fo:font-weight="bold" style:font-name-asian="微軟正黑體" style:font-weight-asian="bold" style:font-weight-complex="bold"/>
    </style:style>
    <style:style style:name="T64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65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66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67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68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69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872cm" fo:min-width="6.1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62">衛生福利部社會及家庭署單親培力計畫－就學動機調查問卷</text:span></text:span></text:p>
      <text:p text:style-name="P29"><draw:custom-shape text:anchor-type="paragraph" draw:z-index="0" draw:name="Rectangle 18" draw:style-name="gr1" draw:text-style-name="P38" svg:width="16.872cm" svg:height="6.151cm" svg:x="-0.688cm" svg:y="0.289cm"><text:p/><draw:enhanced-geometry svg:viewBox="0 0 21600 21600" draw:type="non-primitive" draw:enhanced-path="M 0 0 L 21600 0 21600 21600 0 21600 Z N"/></draw:custom-shape><text:span text:style-name="預設段落字型"><text:span text:style-name="T58">親愛的朋友您好：</text:span></text:span></text:p>
      <text:p text:style-name="P33"><text:span text:style-name="預設段落字型"><text:span text:style-name="T58">衛生福利部社會及家庭署單親培力計畫由民國</text:span></text:span><text:span text:style-name="預設段落字型"><text:span text:style-name="T59">94</text:span></text:span><text:span text:style-name="預設段落字型"><text:span text:style-name="T58">年實施至今，在修習學業的道路上，陪伴了許多家庭，在此向您請教一些問題，期待藉由您寶貴的經驗，以作為未來計畫實施之參考。</text:span></text:span><text:span text:style-name="預設段落字型"><text:span text:style-name="T60">答案無所謂對或錯，更不會影響您申請補助權益，一切資料均予保密。</text:span></text:span><text:span text:style-name="預設段落字型"><text:span text:style-name="T58">在此對您的協助獻上感謝之意。敬祝平安喜樂 事事順心　　</text:span></text:span></text:p>
      <text:p text:style-name="P34"><text:span text:style-name="預設段落字型"><text:span text:style-name="T58">　　　　　　　　　　　　　　　　　　　　　　衛生福利部社會及家庭署敬上</text:span></text:span></text:p>
      <text:p text:style-name="P30"><text:span text:style-name="預設段落字型"><text:span text:style-name="T25">一、基本資料：</text:span></text:span></text:p>
      <text:p text:style-name="P25"><text:span text:style-name="預設段落字型"><text:span text:style-name="T56">1. </text:span></text:span><text:span text:style-name="預設段落字型"><text:span text:style-name="T55">性別： □男□女，年齡：</text:span></text:span><text:span text:style-name="預設段落字型"><text:span text:style-name="T56">__________</text:span></text:span><text:span text:style-name="預設段落字型"><text:span text:style-name="T55">歲，居住地：</text:span></text:span><text:span text:style-name="預設段落字型"><text:span text:style-name="T57">　　　　　　　　　</text:span></text:span><text:span text:style-name="預設段落字型"><text:span text:style-name="T55">縣</text:span></text:span><text:span text:style-name="預設段落字型"><text:span text:style-name="T56">/</text:span></text:span><text:span text:style-name="預設段落字型"><text:span text:style-name="T55">市</text:span></text:span></text:p>
      <text:p text:style-name="P25"><text:span text:style-name="預設段落字型"><text:span text:style-name="T56">2. </text:span></text:span><text:span text:style-name="預設段落字型"><text:span text:style-name="T55">就讀學校：□高中職　□大學（專）院校</text:span></text:span></text:p>
      <text:p text:style-name="P25"><text:span text:style-name="預設段落字型"><text:span text:style-name="T56">3. </text:span></text:span><text:span text:style-name="預設段落字型"><text:span text:style-name="T55">上課時間：□周一至周五日間 □周一至周五夜間 □假日班</text:span></text:span></text:p>
      <text:p text:style-name="P35">□<text:span text:style-name="預設段落字型"><text:span text:style-name="T55">函授 □函授為主，但仍有面授 □其他</text:span></text:span></text:p>
      <text:p text:style-name="P25"><text:span text:style-name="預設段落字型"><text:span text:style-name="T56">4. </text:span></text:span><text:span text:style-name="預設段落字型"><text:span text:style-name="T55">請問您暫停學業後，多久才重回校園繼續念書：</text:span></text:span><text:span text:style-name="預設段落字型"><text:span text:style-name="T56">________</text:span></text:span><text:span text:style-name="預設段落字型"><text:span text:style-name="T55">年</text:span></text:span></text:p>
      <text:p text:style-name="P25"><text:span text:style-name="預設段落字型"><text:span text:style-name="T56">5. </text:span></text:span><text:span text:style-name="預設段落字型"><text:span text:style-name="T55">就學期間工作情形：□全職 □兼職 □未就業</text:span></text:span></text:p>
      <text:p text:style-name="P24">6. 居住型態：</text:p>
      <text:p text:style-name="P27">□單親家庭（未婚、離婚、喪偶等情形下，只有父親或母親及子女組成的家庭）</text:p>
      <text:p text:style-name="P28"><text:soft-page-break/><text:span text:style-name="預設段落字型"><text:span text:style-name="T55">□折衷家庭（三代同堂）</text:span></text:span></text:p>
      <text:p text:style-name="P28"><text:span text:style-name="預設段落字型"><text:span text:style-name="T55">□隔代家庭（由祖父母或外祖父母與孫子女同住，所組成的家庭；父母因工作等</text:span></text:span></text:p>
      <text:p text:style-name="P25"><text:span text:style-name="預設段落字型"><text:span text:style-name="T55">　　　　　　　 因素而無法與他們同住）</text:span></text:span></text:p>
      <text:p text:style-name="P5"><text:span text:style-name="預設段落字型"><text:span text:style-name="T55">□大家庭（由多個有血緣關係的親屬或家庭所構成）</text:span></text:span></text:p>
      <text:p text:style-name="P5"><text:span text:style-name="預設段落字型"><text:span text:style-name="T55">□其他＿＿＿＿＿＿＿＿＿＿＿＿＿＿＿＿＿</text:span></text:span></text:p>
      <text:p text:style-name="P25"><text:span text:style-name="預設段落字型"><text:span text:style-name="T56">7.</text:span></text:span><text:span text:style-name="預設段落字型"><text:span text:style-name="T55">從何得知「單親培力計畫」</text:span></text:span><text:span text:style-name="預設段落字型"><text:span text:style-name="T24">？</text:span></text:span><text:span text:style-name="預設段落字型"><text:span text:style-name="T55">□學校□親戚朋友□社家署網站□婦女聯合網站□其他</text:span></text:span><text:span text:style-name="預設段落字型"><text:span text:style-name="T56">_____</text:span></text:span></text:p>
      <text:p text:style-name="P30"><text:span text:style-name="預設段落字型"><text:span text:style-name="T25">二、就學動機與社會支持情況﹕</text:span></text:span></text:p>
      <text:p text:style-name="P26"><text:span text:style-name="預設段落字型"><text:span text:style-name="T56">1. </text:span></text:span><text:span text:style-name="預設段落字型"><text:span text:style-name="T55">促使您決定再就學的主要原因（可複選）：</text:span></text:span></text:p>
      <text:p text:style-name="P36">□<text:span text:style-name="預設段落字型"><text:span text:style-name="T55">自我成長學習　□目前工作需要　□提升教育程度　□親友期待　□增加競爭力</text:span></text:span></text:p>
      <text:p text:style-name="P36">□<text:span text:style-name="預設段落字型"><text:span text:style-name="T55">學習一技之長　□擴展人際關係　□增加收入　□計畫轉換工作　□職位提升</text:span></text:span></text:p>
      <text:p text:style-name="P36">□<text:span text:style-name="預設段落字型"><text:span text:style-name="T55">排解空閒時間□其他</text:span></text:span><text:span text:style-name="預設段落字型"><text:span text:style-name="T57">　　　</text:span></text:span></text:p>
      <text:p text:style-name="P26"><text:span text:style-name="預設段落字型"><text:span text:style-name="T55">2. 選擇就讀現在這間學校/科系的原因（可複選）：</text:span></text:span></text:p>
      <text:p text:style-name="P36">□<text:span text:style-name="預設段落字型"><text:span text:style-name="T55">對學校的嚮往　□對工作有所助益　□上課時間可配合　□學校位置（如離家近等）</text:span></text:span></text:p>
      <text:p text:style-name="P36">□<text:span text:style-name="預設段落字型"><text:span text:style-name="T55">科系考量　　　□入學條件考量(如成績等)　□校園環境、設施良好　□課程師資考量</text:span></text:span></text:p>
      <text:p text:style-name="P36">□<text:span text:style-name="預設段落字型"><text:span text:style-name="T55">學校提供資源</text:span></text:span><text:span text:style-name="預設段落字型"><text:span text:style-name="T56">(</text:span></text:span><text:span text:style-name="預設段落字型"><text:span text:style-name="T55">如獎學金等</text:span></text:span><text:span text:style-name="預設段落字型"><text:span text:style-name="T56">)</text:span></text:span><text:span text:style-name="預設段落字型"><text:span text:style-name="T55">　□親友推薦　□有學校就唸　□其他</text:span></text:span><text:span text:style-name="預設段落字型"><text:span text:style-name="T57">　　　</text:span></text:span></text:p>
      <text:p text:style-name="P26"><text:span text:style-name="預設段落字型"><text:span text:style-name="T56">3. </text:span></text:span><text:span text:style-name="預設段落字型"><text:span text:style-name="T55">期待畢業後，對自己的幫助是什麼（可複選）？</text:span></text:span></text:p>
      <text:p text:style-name="P36"><text:soft-page-break/>□<text:span text:style-name="預設段落字型"><text:span text:style-name="T55">收入增加　□工作升遷　□提升專業知能　□提高工作效率　□促進人際關係</text:span></text:span></text:p>
      <text:p text:style-name="P36">□<text:span text:style-name="預設段落字型"><text:span text:style-name="T55">增加社會競爭力　□促進就業能力　□獲得更好工作機會　　□提高獨立生活能力</text:span></text:span></text:p>
      <text:p text:style-name="P36">□<text:span text:style-name="預設段落字型"><text:span text:style-name="T55">提升家庭地位　　□沒什麼幫助　　□其他</text:span></text:span><text:span text:style-name="預設段落字型"><text:span text:style-name="T57">　　　</text:span></text:span></text:p>
      <text:p text:style-name="P26"><text:span text:style-name="預設段落字型"><text:span text:style-name="T55">4. 目前生活中主要的支持者有那些（可複選）？</text:span></text:span></text:p>
      <text:p text:style-name="P36">□<text:span text:style-name="預設段落字型"><text:span text:style-name="T55">自己親戚 □前配偶 □前配偶的家人 □上司同事 □朋友 □政府</text:span></text:span></text:p>
      <text:p text:style-name="P36">□<text:span text:style-name="預設段落字型"><text:span text:style-name="T55">自己學校師長 □子女學校師長 □民間社福團體 □宗教組織 □其他</text:span></text:span><text:span text:style-name="預設段落字型"><text:span text:style-name="T57">　　　</text:span></text:span></text:p>
      <text:p text:style-name="P26"><text:span text:style-name="預設段落字型"><text:span text:style-name="T55">5. 接續前題，他們主要協助你什麼（可複選）？</text:span></text:span></text:p>
      <text:p text:style-name="P36">□<text:span text:style-name="預設段落字型"><text:span text:style-name="T55">經濟 □居住地方 □子女照顧 □家務工作 □情緒支持 □提供資訊</text:span></text:span></text:p>
      <text:p text:style-name="P36">□<text:span text:style-name="預設段落字型"><text:span text:style-name="T55">提供或介紹工作 □喘息休閒 □其他</text:span></text:span><text:span text:style-name="預設段落字型"><text:span text:style-name="T57">　　　</text:span></text:span></text:p>
      <text:p text:style-name="P26"><text:span text:style-name="預設段落字型"><text:span text:style-name="T56">6. </text:span></text:span><text:span text:style-name="預設段落字型"><text:span text:style-name="T55">支持者的幫助，是否對你完成學業有所助益？</text:span></text:span></text:p>
      <text:p text:style-name="P36">□<text:span text:style-name="預設段落字型"><text:span text:style-name="T55">非常有幫助　□有幫助　□尚可　□沒有幫助　 □非常沒有幫助</text:span></text:span></text:p>
      <text:p text:style-name="P31"><text:span text:style-name="預設段落字型"><text:span text:style-name="T15">7. </text:span></text:span><text:span text:style-name="預設段落字型"><text:span text:style-name="T14">其他建議事項</text:span></text:span><text:span text:style-name="預設段落字型"><text:span text:style-name="T15">___________________________________________________________________</text:span></text:span></text:p>
      <text:p text:style-name="P32"><text:span text:style-name="預設段落字型"><text:span text:style-name="T63">感謝您撥冗填寫，敬祝身體健康、萬事如意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7:08:12.876000000</dc:date>
    <meta:print-date>2021-09-27T17:27:00Z</meta:print-date>
    <meta:editing-cycles>8</meta:editing-cycles>
    <meta:editing-duration>PT1H24M25S</meta:editing-duration>
    <meta:document-statistic meta:table-count="0" meta:image-count="0" meta:object-count="0" meta:page-count="3" meta:paragraph-count="47" meta:word-count="1089" meta:character-count="1320" meta:non-whitespace-character-count="119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