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9" style:family="paragraph" style:parent-style-name="本文">
      <style:paragraph-properties fo:line-height="200%"/>
    </style:style>
    <style:style style:name="P10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24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7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8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9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30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31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32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33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34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35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36" style:family="paragraph" style:parent-style-name="cjk">
      <style:paragraph-properties fo:margin-top="0cm" fo:margin-bottom="0cm" style:contextual-spacing="false"/>
    </style:style>
    <style:style style:name="P37" style:family="paragraph" style:parent-style-name="cjk">
      <style:paragraph-properties fo:margin-top="0cm" fo:margin-bottom="0cm" style:contextual-spacing="false" style:line-height-at-least="0.6cm"/>
    </style:style>
    <style:style style:name="P38" style:family="paragraph" style:parent-style-name="cjk">
      <style:paragraph-properties fo:margin-top="0cm" fo:margin-bottom="0cm" style:contextual-spacing="false" style:line-height-at-least="0.711cm"/>
    </style:style>
    <style:style style:name="P39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40" style:family="paragraph" style:parent-style-name="cjk">
      <style:paragraph-properties fo:margin-left="0cm" fo:margin-right="0cm" style:line-height-at-least="0.6cm" fo:text-indent="0.78cm" style:auto-text-indent="false"/>
    </style:style>
    <style:style style:name="P41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42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4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name-complex="Calibri"/>
    </style:style>
    <style:style style:name="T16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7" style:family="text">
      <style:text-properties fo:language="zh" fo:country="TW"/>
    </style:style>
    <style:style style:name="T18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2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2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34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39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5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6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2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53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54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55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56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7" style:family="text">
      <style:text-properties style:font-name="標楷體" style:font-name-asian="標楷體"/>
    </style:style>
    <style:style style:name="T58" style:family="text">
      <style:text-properties style:font-name="標楷體" style:font-name-asian="標楷體" style:font-name-complex="Calibri"/>
    </style:style>
    <style:style style:name="T5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0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6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2" style:family="text">
      <style:text-properties style:font-name="標楷體" fo:font-size="11pt" style:font-name-asian="標楷體" style:font-size-asian="11pt" style:font-size-complex="11pt"/>
    </style:style>
    <style:style style:name="T63" style:family="text">
      <style:text-properties style:font-name="標楷體" fo:font-size="11pt" style:font-name-asian="標楷體" style:font-size-asian="11pt" style:font-name-complex="Calibri" style:font-size-complex="11pt"/>
    </style:style>
    <style:style style:name="T6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6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6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67" style:family="text">
      <style:text-properties style:font-name="微軟正黑體" fo:font-weight="bold" style:font-name-asian="微軟正黑體" style:font-weight-asian="bold" style:font-weight-complex="bold"/>
    </style:style>
    <style:style style:name="T68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69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70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71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72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73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<text:span text:style-name="預設段落字型"><text:span text:style-name="T60">衛生福利部社會及家庭署單親培力計畫</text:span></text:span></text:p>
      <text:p text:style-name="P5"><text:span text:style-name="預設段落字型1"><text:span text:style-name="T61">切結書</text:span></text:span></text:p>
      <text:p text:style-name="P8"/>
      <text:p text:style-name="P29"><text:span text:style-name="預設段落字型1"><text:span text:style-name="T25">本人</text:span></text:span><text:span text:style-name="預設段落字型1"><text:span text:style-name="T24">請貴署同意將本人申請之單親培力計畫</text:span></text:span><text:span text:style-name="預設段落字型1"><text:span text:style-name="T29">(___學年___學期)</text:span></text:span><text:span text:style-name="預設段落字型1"><text:span text:style-name="T24">補助款撥入本人之（稱謂，限直系親屬）</text:span></text:span><text:span text:style-name="預設段落字型1"><text:span text:style-name="T29">（姓名 <text:s text:c="14"/></text:span></text:span><text:span text:style-name="預設段落字型1"><text:span text:style-name="T24">）之帳戶，詳如所附存摺封面影本。</text:span></text:span></text:p>
      <text:p text:style-name="本文"><text:span text:style-name="預設段落字型"><text:span text:style-name="T24">此 <text:s/>致</text:span></text:span></text:p>
      <text:p text:style-name="P35"><text:span text:style-name="預設段落字型"><text:span text:style-name="T24">衛生福利部社會及家庭署</text:span></text:span></text:p>
      <text:p text:style-name="P6"/>
      <text:p text:style-name="P9"><text:span text:style-name="預設段落字型"><text:span text:style-name="T24">切結人： (簽章)</text:span></text:span></text:p>
      <text:p text:style-name="P9"><text:span text:style-name="預設段落字型"><text:span text:style-name="T24">身分證統一編號：</text:span></text:span></text:p>
      <text:p text:style-name="P9"><text:span text:style-name="預設段落字型"><text:span text:style-name="T24">地址：</text:span></text:span></text:p>
      <text:p text:style-name="P9"><text:span text:style-name="預設段落字型"><text:span text:style-name="T24">電話：</text:span></text:span></text:p>
      <text:p text:style-name="P7"/>
      <text:p text:style-name="本文"><text:span text:style-name="預設段落字型1"><text:span text:style-name="T24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5：撥入他人帳號切結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惠怡</meta:initial-creator>
    <meta:creation-date>2023-10-06T10:14:00Z</meta:creation-date>
    <dc:date>2024-01-29T17:07:48.299000000</dc:date>
    <meta:print-date>2021-09-27T17:27:00Z</meta:print-date>
    <meta:editing-cycles>7</meta:editing-cycles>
    <meta:editing-duration>PT1H23M21S</meta:editing-duration>
    <meta:document-statistic meta:table-count="0" meta:image-count="0" meta:object-count="0" meta:page-count="1" meta:paragraph-count="16" meta:word-count="185" meta:character-count="215" meta:non-whitespace-character-count="19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