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5" style:parent-style-name="本文" style:list-style-name="LFO38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="標楷體" fo:color="#000000"/>
    </style:style>
    <style:style style:name="TableColumn18" style:family="table-column">
      <style:table-column-properties style:column-width="1.0937in" style:use-optimal-column-width="false"/>
    </style:style>
    <style:style style:name="TableColumn19" style:family="table-column">
      <style:table-column-properties style:column-width="0.3548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3555in" style:use-optimal-column-width="false"/>
    </style:style>
    <style:style style:name="TableColumn29" style:family="table-column">
      <style:table-column-properties style:column-width="0.6159in" style:use-optimal-column-width="false"/>
    </style:style>
    <style:style style:name="TableColumn30" style:family="table-column">
      <style:table-column-properties style:column-width="0.675in" style:use-optimal-column-width="false"/>
    </style:style>
    <style:style style:name="TableColumn31" style:family="table-column">
      <style:table-column-properties style:column-width="1.5381in" style:use-optimal-column-width="false"/>
    </style:style>
    <style:style style:name="Table17" style:family="table">
      <style:table-properties style:width="7.4777in" fo:margin-left="0.075in" table:align="left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 style:font-size-complex="10pt"/>
    </style:style>
    <style:style style:name="TableRow50" style:family="table-row">
      <style:table-row-properties style:min-row-height="0.506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style:font-name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style:font-name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="標楷體" fo:color="#000000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ableRow88" style:family="table-row">
      <style:table-row-properties style:min-row-height="0.4409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/>
    </style:style>
    <style:style style:name="T91" style:parent-style-name="預設段落字型" style:family="text">
      <style:text-properties style:font-name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fo:color="#000000" style:font-size-complex="10pt"/>
    </style:style>
    <style:style style:name="T94" style:parent-style-name="預設段落字型" style:family="text">
      <style:text-properties style:font-name="標楷體" fo:color="#000000" style:font-size-complex="10pt"/>
    </style:style>
    <style:style style:name="T95" style:parent-style-name="預設段落字型" style:family="text">
      <style:text-properties style:font-name="標楷體" fo:color="#000000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ableRow104" style:family="table-row">
      <style:table-row-properties style:min-row-height="0.861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</style:style>
    <style:style style:name="T107" style:parent-style-name="預設段落字型" style:family="text">
      <style:text-properties style:font-name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justify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P112" style:parent-style-name="本文" style:family="paragraph">
      <style:paragraph-properties fo:text-align="justify"/>
      <style:text-properties style:font-name="標楷體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fo:text-align="justify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/>
    </style:style>
    <style:style style:name="P125" style:parent-style-name="本文" style:family="paragraph">
      <style:text-properties style:font-name="標楷體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標楷體" fo:color="#000000"/>
    </style:style>
    <style:style style:name="P130" style:parent-style-name="本文" style:family="paragraph">
      <style:paragraph-properties fo:text-align="center"/>
    </style:style>
    <style:style style:name="T131" style:parent-style-name="預設段落字型" style:family="text">
      <style:text-properties style:font-name="標楷體" fo:color="#000000" fo:font-size="8pt" style:font-size-asian="8pt" style:font-size-complex="8pt"/>
    </style:style>
    <style:style style:name="T132" style:parent-style-name="預設段落字型" style:family="text">
      <style:text-properties style:font-name="標楷體" fo:color="#000000" fo:font-size="8pt" style:font-size-asian="8pt" style:font-size-complex="8pt"/>
    </style:style>
    <style:style style:name="T133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text-align="justify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P145" style:parent-style-name="本文" style:family="paragraph">
      <style:text-properties style:font-name="標楷體" fo:color="#000000" fo:font-size="9pt" style:font-size-asian="9pt" style:font-size-complex="9pt"/>
    </style:style>
    <style:style style:name="P146" style:parent-style-name="本文" style:family="paragraph">
      <style:text-properties style:font-name="標楷體" fo:color="#000000" fo:font-size="9pt" style:font-size-asian="9pt" style:font-size-complex="9pt"/>
    </style:style>
    <style:style style:name="T147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48" style:family="table-row">
      <style:table-row-properties style:min-row-height="0.385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</style:style>
    <style:style style:name="T151" style:parent-style-name="預設段落字型" style:family="text">
      <style:text-properties style:font-name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justify" fo:margin-top="0.1666in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fo:color="#3333CC"/>
    </style:style>
    <style:style style:name="T158" style:parent-style-name="預設段落字型" style:family="text">
      <style:text-properties style:font-name="標楷體" fo:color="#000000"/>
    </style:style>
    <style:style style:name="P159" style:parent-style-name="本文" style:family="paragraph">
      <style:paragraph-properties fo:text-align="end"/>
    </style:style>
    <style:style style:name="T160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61" style:family="table-row">
      <style:table-row-properties style:min-row-height="0.385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</style:style>
    <style:style style:name="T164" style:parent-style-name="預設段落字型" style:family="text">
      <style:text-properties style:font-name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text-align="justify"/>
      <style:text-properties style:font-name="標楷體" fo:color="#000000"/>
    </style:style>
    <style:style style:name="P167" style:parent-style-name="本文" style:family="paragraph">
      <style:paragraph-properties fo:text-align="justify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75" style:family="table-column">
      <style:table-column-properties style:column-width="0.5569in" style:use-optimal-column-width="false"/>
    </style:style>
    <style:style style:name="TableColumn176" style:family="table-column">
      <style:table-column-properties style:column-width="0.8361in" style:use-optimal-column-width="false"/>
    </style:style>
    <style:style style:name="TableColumn177" style:family="table-column">
      <style:table-column-properties style:column-width="1.1854in" style:use-optimal-column-width="false"/>
    </style:style>
    <style:style style:name="TableColumn178" style:family="table-column">
      <style:table-column-properties style:column-width="0.8437in" style:use-optimal-column-width="false"/>
    </style:style>
    <style:style style:name="TableColumn179" style:family="table-column">
      <style:table-column-properties style:column-width="4.0555in" style:use-optimal-column-width="false"/>
    </style:style>
    <style:style style:name="Table174" style:family="table">
      <style:table-properties style:width="7.4777in" fo:margin-left="0.075in" table:align="left"/>
    </style:style>
    <style:style style:name="TableRow180" style:family="table-row">
      <style:table-row-properties style:min-row-height="0.3958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fo:color="#000000"/>
    </style:style>
    <style:style style:name="P193" style:parent-style-name="本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fo:color="#000000"/>
    </style:style>
    <style:style style:name="TableRow198" style:family="table-row">
      <style:table-row-properties style:row-height="0.590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P221" style:parent-style-name="本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26" style:family="table-row">
      <style:table-row-properties style:row-height="0.5909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P249" style:parent-style-name="本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54" style:family="table-row">
      <style:table-row-properties style:row-height="0.5909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P277" style:parent-style-name="本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82" style:family="table-row">
      <style:table-row-properties style:row-height="0.5909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本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fo:color="#000000" fo:font-size="10pt" style:font-size-asian="10pt" style:font-size-complex="10pt"/>
    </style:style>
    <style:style style:name="P310" style:parent-style-name="本文" style:family="paragraph">
      <style:paragraph-properties fo:text-align="justify"/>
    </style:style>
    <style:style style:name="T311" style:parent-style-name="預設段落字型" style:family="text">
      <style:text-properties style:font-name="標楷體" fo:color="#000000"/>
    </style:style>
    <style:style style:name="TableColumn313" style:family="table-column">
      <style:table-column-properties style:column-width="1.7347in" style:use-optimal-column-width="false"/>
    </style:style>
    <style:style style:name="TableColumn314" style:family="table-column">
      <style:table-column-properties style:column-width="5.743in" style:use-optimal-column-width="false"/>
    </style:style>
    <style:style style:name="Table312" style:family="table">
      <style:table-properties style:width="7.4777in" fo:margin-left="0.075in" table:align="left"/>
    </style:style>
    <style:style style:name="TableRow315" style:family="table-row">
      <style:table-row-properties style:min-row-height="0.5277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text-align="justify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P329" style:parent-style-name="本文" style:family="paragraph">
      <style:paragraph-properties fo:text-align="justify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P332" style:parent-style-name="本文" style:family="paragraph">
      <style:paragraph-properties fo:text-align="justify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TableRow335" style:family="table-row">
      <style:table-row-properties style:row-height="0.7875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38" style:parent-style-name="預設段落字型" style:family="text">
      <style:text-properties style:font-name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text-align="justify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標楷體"/>
    </style:style>
    <style:style style:name="P343" style:parent-style-name="本文" style:family="paragraph">
      <style:paragraph-properties fo:text-align="justify"/>
    </style:style>
    <style:style style:name="T344" style:parent-style-name="預設段落字型" style:family="text">
      <style:text-properties style:font-name="標楷體" fo:color="#000000"/>
    </style:style>
    <style:style style:name="T345" style:parent-style-name="預設段落字型" style:family="text">
      <style:text-properties style:font-name="標楷體" fo:color="#000000"/>
    </style:style>
    <style:style style:name="P346" style:parent-style-name="本文" style:family="paragraph">
      <style:paragraph-properties fo:text-align="justify"/>
    </style:style>
    <style:style style:name="T347" style:parent-style-name="預設段落字型" style:family="text">
      <style:text-properties style:font-name="標楷體" fo:color="#000000"/>
    </style:style>
    <style:style style:name="T348" style:parent-style-name="預設段落字型" style:family="text">
      <style:text-properties style:font-name="標楷體" fo:color="#000000"/>
    </style:style>
    <style:style style:name="T349" style:parent-style-name="預設段落字型" style:family="text">
      <style:text-properties style:font-name="標楷體"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53" style:parent-style-name="預設段落字型" style:family="text">
      <style:text-properties style:font-name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本文" style:family="paragraph">
      <style:paragraph-properties fo:text-align="justify"/>
    </style:style>
    <style:style style:name="T356" style:parent-style-name="預設段落字型" style:family="text">
      <style:text-properties style:font-name="標楷體" fo:color="#000000"/>
    </style:style>
    <style:style style:name="T357" style:parent-style-name="預設段落字型" style:family="text">
      <style:text-properties style:font-name="標楷體" fo:color="#000000"/>
    </style:style>
    <style:style style:name="P358" style:parent-style-name="本文" style:family="paragraph">
      <style:paragraph-properties fo:text-align="justify"/>
    </style:style>
    <style:style style:name="T359" style:parent-style-name="預設段落字型" style:family="text">
      <style:text-properties style:font-name="標楷體" fo:color="#000000"/>
    </style:style>
    <style:style style:name="T360" style:parent-style-name="預設段落字型" style:family="text">
      <style:text-properties style:font-name="標楷體" fo:color="#000000"/>
    </style:style>
    <style:style style:name="T36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fo:color="#000000"/>
    </style:style>
    <style:style style:name="T36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364" style:parent-style-name="本文" style:family="paragraph">
      <style:paragraph-properties fo:text-align="justify"/>
    </style:style>
    <style:style style:name="T365" style:parent-style-name="預設段落字型" style:family="text">
      <style:text-properties style:font-name="標楷體" fo:color="#000000"/>
    </style:style>
    <style:style style:name="T36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70" style:parent-style-name="預設段落字型" style:family="text">
      <style:text-properties style:font-name="標楷體" fo:color="#000000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/>
    </style:style>
    <style:style style:name="T373" style:parent-style-name="預設段落字型" style:family="text">
      <style:text-properties style:font-name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本文" style:family="paragraph">
      <style:paragraph-properties fo:text-align="justify"/>
    </style:style>
    <style:style style:name="T376" style:parent-style-name="預設段落字型" style:family="text">
      <style:text-properties style:font-name="標楷體" fo:color="#000000"/>
    </style:style>
    <style:style style:name="T377" style:parent-style-name="預設段落字型" style:family="text">
      <style:text-properties style:font-name="標楷體" fo:color="#000000"/>
    </style:style>
    <style:style style:name="P378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79" style:parent-style-name="預設段落字型" style:family="text">
      <style:text-properties style:font-name="標楷體" fo:color="#000000"/>
    </style:style>
    <style:style style:name="T380" style:parent-style-name="預設段落字型" style:family="text">
      <style:text-properties style:font-name="標楷體" fo:color="#000000"/>
    </style:style>
    <style:style style:name="P381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2" style:parent-style-name="預設段落字型" style:family="text">
      <style:text-properties style:font-name="標楷體" fo:font-weight="bold" style:font-weight-asian="bold"/>
    </style:style>
    <style:style style:name="P383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4" style:parent-style-name="預設段落字型" style:family="text">
      <style:text-properties style:font-name="標楷體" fo:font-weight="bold" style:font-weight-asian="bold"/>
    </style:style>
    <style:style style:name="T385" style:parent-style-name="預設段落字型" style:family="text">
      <style:text-properties style:font-name="標楷體" fo:font-weight="bold" style:font-weight-asian="bold"/>
    </style:style>
    <style:style style:name="T386" style:parent-style-name="預設段落字型" style:family="text">
      <style:text-properties style:font-name="標楷體" fo:font-weight="bold" style:font-weight-asian="bold"/>
    </style:style>
    <style:style style:name="T387" style:parent-style-name="預設段落字型" style:family="text">
      <style:text-properties style:font-name="標楷體" fo:font-weight="bold" style:font-weight-asian="bold"/>
    </style:style>
    <style:style style:name="T388" style:parent-style-name="預設段落字型" style:family="text">
      <style:text-properties style:font-name="標楷體" fo:font-weight="bold" style:font-weight-asian="bold"/>
    </style:style>
    <style:style style:name="T389" style:parent-style-name="預設段落字型" style:family="text">
      <style:text-properties style:font-name="標楷體" fo:font-weight="bold" style:font-weight-asian="bold"/>
    </style:style>
    <style:style style:name="T390" style:parent-style-name="預設段落字型" style:family="text">
      <style:text-properties style:font-name="標楷體" fo:font-weight="bold" style:font-weight-asian="bold"/>
    </style:style>
    <style:style style:name="T391" style:parent-style-name="預設段落字型" style:family="text">
      <style:text-properties style:font-name="標楷體" fo:font-weight="bold" style:font-weight-asian="bold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P395" style:parent-style-name="本文" style:family="paragraph">
      <style:paragraph-properties fo:text-align="justify"/>
    </style:style>
    <style:style style:name="T396" style:parent-style-name="預設段落字型" style:family="text">
      <style:text-properties style:font-name="標楷體" fo:color="#000000"/>
    </style:style>
    <style:style style:name="TableColumn398" style:family="table-column">
      <style:table-column-properties style:column-width="7.4777in" style:use-optimal-column-width="false"/>
    </style:style>
    <style:style style:name="Table397" style:family="table">
      <style:table-properties style:width="7.4777in" fo:margin-left="0.075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本文" style:family="paragraph">
      <style:paragraph-properties fo:text-align="justify" fo:line-height="0.1944in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Wingdings" style:font-name-asian="Wingdings" style:font-name-complex="Wingdings"/>
    </style:style>
    <style:style style:name="T404" style:parent-style-name="預設段落字型" style:family="text">
      <style:text-properties style:font-name="標楷體"/>
    </style:style>
    <style:style style:name="P40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13" style:parent-style-name="本文" style:family="paragraph">
      <style:paragraph-properties fo:text-align="justify" fo:line-height="0.1944in" fo:text-indent="0.3333in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17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 fo:font-weight="bold" style:font-weight-asian="bold"/>
    </style:style>
    <style:style style:name="P421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422" style:parent-style-name="預設段落字型" style:family="text">
      <style:text-properties style:font-name="標楷體" fo:font-size="10pt" style:font-size-asian="10pt" style:font-size-complex="10pt"/>
    </style:style>
    <style:style style:name="T42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4" style:parent-style-name="預設段落字型" style:family="text">
      <style:text-properties style:font-name="標楷體" fo:font-size="10pt" style:font-size-asian="10pt" style:font-size-complex="10pt"/>
    </style:style>
    <style:style style:name="P42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fo:font-size="10pt" style:font-size-asian="10pt" style:font-size-complex="10pt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size="10pt" style:font-size-asian="10pt" style:font-size-complex="10pt"/>
    </style:style>
    <style:style style:name="P43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  <style:style style:name="P438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/>
    </style:style>
    <style:style style:name="T441" style:parent-style-name="預設段落字型" style:family="text">
      <style:text-properties style:font-name="標楷體" fo:font-weight="bold" style:font-weight-asian="bold"/>
    </style:style>
    <style:style style:name="T44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45" style:parent-style-name="本文" style:family="paragraph">
      <style:paragraph-properties fo:text-align="justify" fo:line-height="0.1944in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P448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9" style:parent-style-name="預設段落字型" style:family="text">
      <style:text-properties style:font-name="標楷體"/>
    </style:style>
    <style:style style:name="P46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6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 fo:font-weight="bold" style:font-weight-asian="bold"/>
    </style:style>
    <style:style style:name="T47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2" style:parent-style-name="預設段落字型" style:family="text">
      <style:text-properties style:font-name="標楷體"/>
    </style:style>
    <style:style style:name="T473" style:parent-style-name="預設段落字型" style:family="text">
      <style:text-properties style:font-name="標楷體"/>
    </style:style>
    <style:style style:name="P47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/>
    </style:style>
    <style:style style:name="T4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80" style:parent-style-name="本文" style:family="paragraph">
      <style:paragraph-properties fo:text-align="justify" fo:line-height="0.1944in"/>
    </style:style>
    <style:style style:name="T481" style:parent-style-name="預設段落字型" style:family="text">
      <style:text-properties style:font-name="標楷體"/>
    </style:style>
    <style:style style:name="T482" style:parent-style-name="預設段落字型" style:family="text">
      <style:text-properties style:font-name="Wingdings" style:font-name-asian="Wingdings" style:font-name-complex="Wingdings"/>
    </style:style>
    <style:style style:name="T483" style:parent-style-name="預設段落字型" style:family="text">
      <style:text-properties style:font-name="標楷體"/>
    </style:style>
    <style:style style:name="P484" style:parent-style-name="本文" style:family="paragraph">
      <style:paragraph-properties fo:text-align="justify" fo:line-height="0.1944in" fo:text-indent="0.3333in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/>
    </style:style>
    <style:style style:name="P49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 style:font-name-complex="Arial"/>
    </style:style>
    <style:style style:name="T495" style:parent-style-name="預設段落字型" style:family="text">
      <style:text-properties style:font-name="標楷體" style:font-name-complex="Arial" fo:font-size="10pt" style:font-size-asian="10pt"/>
    </style:style>
    <style:style style:name="T496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9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/>
    </style:style>
    <style:style style:name="P500" style:parent-style-name="本文" style:family="paragraph">
      <style:paragraph-properties fo:text-align="justify" fo:line-height="0.1944in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 fo:font-weight="bold" style:font-weight-asian="bold"/>
    </style:style>
    <style:style style:name="T503" style:parent-style-name="預設段落字型" style:family="text">
      <style:text-properties style:font-name="標楷體" fo:font-weight="bold" style:font-weight-asian="bold"/>
    </style:style>
    <style:style style:name="T5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507" style:parent-style-name="本文" style:family="paragraph">
      <style:paragraph-properties fo:text-align="justify" fo:line-height="0.2222in"/>
    </style:style>
    <style:style style:name="T508" style:parent-style-name="預設段落字型" style:family="text">
      <style:text-properties style:font-name="標楷體"/>
    </style:style>
    <style:style style:name="T509" style:parent-style-name="預設段落字型" style:family="text">
      <style:text-properties style:font-name="Wingdings" style:font-name-asian="Wingdings" style:font-name-complex="Wingdings"/>
    </style:style>
    <style:style style:name="T510" style:parent-style-name="預設段落字型" style:family="text">
      <style:text-properties style:font-name="標楷體"/>
    </style:style>
    <style:style style:name="TableColumn512" style:family="table-column">
      <style:table-column-properties style:column-width="7.4777in" style:use-optimal-column-width="false"/>
    </style:style>
    <style:style style:name="Table511" style:family="table">
      <style:table-properties style:width="7.4777in" fo:margin-left="0.075in" table:align="left"/>
    </style:style>
    <style:style style:name="TableRow513" style:family="table-row">
      <style:table-row-properties style:min-row-height="1.9784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本文" style:family="paragraph">
      <style:paragraph-properties style:snap-to-layout-grid="false" fo:text-align="justify" fo:line-height="0.25in"/>
    </style:style>
    <style:style style:name="T516" style:parent-style-name="預設段落字型" style:family="text">
      <style:text-properties style:font-name="標楷體"/>
    </style:style>
    <style:style style:name="T517" style:parent-style-name="預設段落字型" style:family="text">
      <style:text-properties style:font-name="標楷體"/>
    </style:style>
    <style:style style:name="P518" style:parent-style-name="本文" style:family="paragraph">
      <style:paragraph-properties style:snap-to-layout-grid="false" fo:text-align="justify" fo:line-height="0.25in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/>
    </style:style>
    <style:style style:name="T521" style:parent-style-name="預設段落字型" style:family="text">
      <style:text-properties style:font-name="標楷體" fo:font-weight="bold" style:font-weight-asian="bold" fo:font-size="10pt" style:font-size-asian="10pt"/>
    </style:style>
    <style:style style:name="T522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52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4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5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8" style:parent-style-name="預設段落字型" style:family="text">
      <style:text-properties style:font-name="標楷體" fo:font-weight="bold" style:font-weight-asian="bold" fo:font-size="10pt" style:font-size-asian="10pt"/>
    </style:style>
    <style:style style:name="P529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 fo:font-weight="bold" style:font-weight-asian="bold"/>
    </style:style>
    <style:style style:name="T532" style:parent-style-name="預設段落字型" style:family="text">
      <style:text-properties style:font-name="標楷體"/>
    </style:style>
    <style:style style:name="T533" style:parent-style-name="預設段落字型" style:family="text">
      <style:text-properties style:font-name="標楷體" fo:font-weight="bold" style:font-weight-asian="bold"/>
    </style:style>
    <style:style style:name="T534" style:parent-style-name="預設段落字型" style:family="text">
      <style:text-properties style:font-name="標楷體"/>
    </style:style>
    <style:style style:name="P535" style:parent-style-name="本文" style:list-style-name="LFO39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font-name="標楷體" fo:font-weight="bold" style:font-weight-asian="bold"/>
    </style:style>
    <style:style style:name="T538" style:parent-style-name="預設段落字型" style:family="text">
      <style:text-properties style:font-name="標楷體" style:font-name-complex="Arial" fo:font-weight="bold" style:font-weight-asian="bold"/>
    </style:style>
    <style:style style:name="T539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540" style:parent-style-name="預設段落字型" style:family="text">
      <style:text-properties style:font-name="標楷體"/>
    </style:style>
    <style:style style:name="P541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42" style:parent-style-name="預設段落字型" style:family="text">
      <style:text-properties style:font-name="標楷體"/>
    </style:style>
    <style:style style:name="T5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/>
    </style:style>
    <style:style style:name="P545" style:parent-style-name="本文" style:family="paragraph">
      <style:paragraph-properties style:snap-to-layout-grid="false" fo:text-align="center" fo:margin-top="0.05in" fo:line-height="0.3333in"/>
    </style:style>
    <style:style style:name="T546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7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4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50" style:parent-style-name="本文" style:family="paragraph">
      <style:paragraph-properties fo:text-align="justify" fo:line-height="0.2222in"/>
    </style:style>
    <style:style style:name="T55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fo:color="#000000" fo:font-size="11pt" style:font-size-asian="11pt" style:font-size-complex="11pt"/>
    </style:style>
    <style:style style:name="P568" style:parent-style-name="本文" style:family="paragraph">
      <style:paragraph-properties fo:text-align="justify" fo:line-height="0.2222in"/>
    </style:style>
    <style:style style:name="T56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96" style:parent-style-name="本文" style:family="paragraph">
      <style:paragraph-properties fo:text-align="justify" fo:line-height="0.2222in"/>
    </style:style>
    <style:style style:name="P597" style:parent-style-name="本文" style:family="paragraph">
      <style:paragraph-properties fo:text-align="justify" fo:line-height="0.2222in"/>
    </style:style>
    <style:style style:name="P598" style:parent-style-name="本文" style:family="paragraph">
      <style:paragraph-properties fo:text-align="justify" fo:line-height="0.2222in"/>
    </style:style>
    <style:style style:name="P599" style:parent-style-name="本文" style:family="paragraph">
      <style:paragraph-properties fo:text-align="center" fo:line-height="0.2222in"/>
    </style:style>
    <style:style style:name="T600" style:parent-style-name="預設段落字型" style:family="text">
      <style:text-properties style:font-name="標楷體" fo:font-weight="bold" style:font-weight-asian="bold" fo:color="#C9211E" fo:font-size="18pt" style:font-size-asian="18pt" style:font-size-complex="14pt"/>
    </style:style>
    <style:style style:name="P601" style:parent-style-name="本文" style:family="paragraph">
      <style:paragraph-properties fo:line-height="0.2222in"/>
    </style:style>
    <style:style style:name="T602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03" style:parent-style-name="本文" style:family="paragraph">
      <style:paragraph-properties fo:line-height="0.2222in"/>
    </style:style>
    <style:style style:name="T604" style:parent-style-name="預設段落字型" style:family="text">
      <style:text-properties fo:color="#C9211E" style:language-complex="ar" style:country-complex="SA"/>
    </style:style>
    <style:style style:name="P605" style:parent-style-name="註解方塊文字" style:family="paragraph">
      <style:paragraph-properties fo:text-align="center"/>
      <style:text-properties style:font-name="標楷體" style:font-name-asian="標楷體"/>
    </style:style>
    <style:style style:name="P606" style:parent-style-name="註解方塊文字" style:family="paragraph">
      <style:paragraph-properties fo:text-align="center"/>
      <style:text-properties style:font-name="標楷體" style:font-name-asian="標楷體"/>
    </style:style>
    <style:style style:name="P607" style:parent-style-name="註解方塊文字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T609" style:parent-style-name="預設段落字型" style:family="text">
      <style:text-properties fo:color="#C9211E" style:language-complex="ar" style:country-complex="SA"/>
    </style:style>
    <style:style style:name="P610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1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2" style:parent-style-name="註解方塊文字" style:family="paragraph">
      <style:paragraph-properties fo:text-align="center" style:vertical-align="middle"/>
    </style:style>
    <style:style style:name="T613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14" style:parent-style-name="本文" style:family="paragraph">
      <style:paragraph-properties fo:line-height="0.2222in"/>
    </style:style>
    <style:style style:name="T615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16" style:parent-style-name="本文" style:family="paragraph">
      <style:paragraph-properties fo:line-height="0.2222in"/>
    </style:style>
    <style:style style:name="T617" style:parent-style-name="預設段落字型" style:family="text">
      <style:text-properties fo:color="#C9211E" style:language-complex="ar" style:country-complex="SA"/>
    </style:style>
    <style:style style:name="P618" style:parent-style-name="本文" style:family="paragraph">
      <style:paragraph-properties fo:text-align="center" style:vertical-align="middle"/>
      <style:text-properties style:font-name="標楷體"/>
    </style:style>
    <style:style style:name="P619" style:parent-style-name="本文" style:family="paragraph">
      <style:paragraph-properties fo:text-align="center" style:vertical-align="middle"/>
      <style:text-properties style:font-name="標楷體"/>
    </style:style>
    <style:style style:name="P620" style:parent-style-name="本文" style:family="paragraph">
      <style:paragraph-properties fo:text-align="center" style:vertical-align="middle"/>
    </style:style>
    <style:style style:name="T621" style:parent-style-name="預設段落字型" style:family="text">
      <style:text-properties style:font-name="標楷體" fo:color="#060606" fo:font-size="14pt" style:font-size-asian="14pt" style:font-size-complex="14pt"/>
    </style:style>
    <style:style style:name="T622" style:parent-style-name="預設段落字型" style:family="text">
      <style:text-properties fo:color="#C9211E" style:language-complex="ar" style:country-complex="SA"/>
    </style:style>
    <style:style style:name="P623" style:parent-style-name="本文" style:family="paragraph">
      <style:paragraph-properties fo:text-align="center"/>
      <style:text-properties style:font-name="標楷體"/>
    </style:style>
    <style:style style:name="P624" style:parent-style-name="本文" style:family="paragraph">
      <style:paragraph-properties fo:text-align="center"/>
      <style:text-properties style:font-name="標楷體"/>
    </style:style>
    <style:style style:name="P625" style:parent-style-name="本文" style:family="paragraph">
      <style:paragraph-properties fo:text-align="center"/>
    </style:style>
    <style:style style:name="T626" style:parent-style-name="預設段落字型" style:family="text">
      <style:text-properties style:font-name="標楷體" fo:color="#060606" fo:font-size="14pt" style:font-size-asian="14pt" style:font-size-complex="14pt"/>
    </style:style>
    <style:style style:name="P627" style:parent-style-name="本文" style:family="paragraph">
      <style:paragraph-properties fo:line-height="0.2222in"/>
      <style:text-properties fo:color="#C9211E"/>
    </style:style>
    <style:style style:name="P628" style:parent-style-name="本文" style:family="paragraph">
      <style:paragraph-properties fo:line-height="0.2222in"/>
      <style:text-properties fo:color="#C9211E"/>
    </style:style>
    <style:style style:name="P629" style:parent-style-name="本文" style:family="paragraph">
      <style:paragraph-properties fo:line-height="0.2222in"/>
      <style:text-properties fo:color="#C9211E"/>
    </style:style>
    <style:style style:name="P630" style:parent-style-name="本文" style:family="paragraph">
      <style:paragraph-properties fo:line-height="0.2222in"/>
      <style:text-properties fo:color="#C9211E"/>
    </style:style>
    <style:style style:name="P631" style:parent-style-name="本文" style:family="paragraph">
      <style:paragraph-properties fo:line-height="0.2222in"/>
    </style:style>
    <style:style style:name="T632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T633" style:parent-style-name="預設段落字型" style:family="text">
      <style:text-properties style:language-complex="ar" style:country-complex="SA"/>
    </style:style>
    <style:style style:name="P634" style:parent-style-name="本文" style:family="paragraph">
      <style:paragraph-properties fo:text-align="center"/>
    </style:style>
    <style:style style:name="P635" style:parent-style-name="本文" style:family="paragraph">
      <style:paragraph-properties fo:text-align="center"/>
    </style:style>
    <style:style style:name="P636" style:parent-style-name="本文" style:family="paragraph">
      <style:paragraph-properties fo:text-align="center"/>
    </style:style>
    <style:style style:name="P637" style:parent-style-name="本文" style:family="paragraph">
      <style:paragraph-properties fo:text-align="center" style:vertical-align="middle"/>
    </style:style>
    <style:style style:name="P638" style:parent-style-name="本文" style:family="paragraph">
      <style:paragraph-properties fo:text-align="center" style:vertical-align="middle"/>
    </style:style>
    <style:style style:name="P639" style:parent-style-name="本文" style:family="paragraph">
      <style:paragraph-properties fo:text-align="center" style:vertical-align="middle"/>
    </style:style>
    <style:style style:name="P640" style:parent-style-name="本文" style:family="paragraph">
      <style:paragraph-properties fo:text-align="center" style:vertical-align="middle"/>
    </style:style>
    <style:style style:name="P641" style:parent-style-name="本文" style:family="paragraph">
      <style:paragraph-properties fo:text-align="center" style:vertical-align="middle"/>
    </style:style>
    <style:style style:name="T642" style:parent-style-name="預設段落字型" style:family="text"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衛生福利部</text:span><text:span text:style-name="T5">社會及家庭署</text:span><text:span text:style-name="T6">單親培力計畫</text:span><text:span text:style-name="T7">(</text:span><text:span text:style-name="T8">＿</text:span><text:span text:style-name="T9">學年</text:span><text:span text:style-name="T10">＿</text:span><text:span text:style-name="T11">學期</text:span><text:span text:style-name="T12">)</text:span><text:span text:style-name="T13">申</text:span><text:span text:style-name="T14">請表</text:span></text:p>
      <text:list text:style-name="LFO38" text:continue-numbering="true">
        <text:list-item>
          <text:p text:style-name="P15"><text:span text:style-name="T16">申請人基本資料　　　　　編號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申請人姓名</text:span>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生日</text:span></text:p>
          </table:table-cell>
          <table:covered-table-cell/>
          <table:covered-table-cell/>
          <table:table-cell table:style-name="TableCell41" table:number-columns-spanned="2">
            <text:p text:style-name="本文"><text:span text:style-name="T42">　</text:span><text:span text:style-name="T43"><text:s/></text:span><text:span text:style-name="T44">年　月　日</text:span></text:p>
          </table:table-cell>
          <table:covered-table-cell/>
          <table:table-cell table:style-name="TableCell45">
            <text:p text:style-name="本文"><text:span text:style-name="T46">第</text:span><text:span text:style-name="T47"><text:s text:c="6"/></text:span><text:span text:style-name="T48">次</text:span><text:span text:style-name="T49">申請</text:span></text:p>
          </table:table-cell>
        </table:table-row>
        <table:table-row table:style-name="TableRow50">
          <table:table-cell table:style-name="TableCell51">
            <text:p text:style-name="P52"><text:span text:style-name="T53">身分證</text:span></text:p>
            <text:p text:style-name="P54"><text:span text:style-name="T55">統一編號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工作</text:span></text:p>
            <text:p text:style-name="P79"><text:span text:style-name="T80">情形</text:span></text:p>
          </table:table-cell>
          <table:table-cell table:style-name="TableCell81" table:number-columns-spanned="2">
            <text:p text:style-name="本文"><text:span text:style-name="T82">□</text:span><text:span text:style-name="T83">全職　</text:span><text:span text:style-name="T84">□</text:span><text:span text:style-name="T85">兼職　</text:span><text:span text:style-name="T86">□</text:span><text:span text:style-name="T87">未就業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就讀學校</text:span></text:p>
          </table:table-cell>
          <table:table-cell table:style-name="TableCell92" table:number-columns-spanned="7">
            <text:p text:style-name="本文"><text:span text:style-name="T93">公</text:span><text:span text:style-name="T94">/</text:span><text:span text:style-name="T95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科系年級</text:span></text:p>
          </table:table-cell>
          <table:covered-table-cell/>
          <table:covered-table-cell/>
          <table:table-cell table:style-name="TableCell99" table:number-columns-spanned="3">
            <text:p text:style-name="本文"><text:span text:style-name="T100"><text:s text:c="12"/></text:span><text:span text:style-name="T101">系</text:span><text:span text:style-name="T102"><text:s text:c="6"/></text:span><text:span text:style-name="T103">年級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戶籍地址</text:span></text:p>
          </table:table-cell>
          <table:table-cell table:style-name="TableCell108" table:number-columns-spanned="13">
            <text:p text:style-name="P109"><text:span text:style-name="T110">郵遞區號：</text:span><text:span text:style-name="T111">□□□□□□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居住地址</text:span></text:p>
          </table:table-cell>
          <table:table-cell table:style-name="TableCell117" table:number-columns-spanned="13">
            <text:p text:style-name="P118"><text:span text:style-name="T119">□</text:span><text:span text:style-name="T120">同戶籍地址　</text:span><text:span text:style-name="T121">□</text:span><text:span text:style-name="T122">另列於下</text:span></text:p>
            <text:p text:style-name="本文"><text:span text:style-name="T123">郵遞區號：</text:span><text:span text:style-name="T124">□□□□□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公文郵寄地址</text:span></text:p>
            <text:p text:style-name="P130"><text:span text:style-name="T131">(</text:span><text:span text:style-name="T132">相關文件一律以此地址寄送，請務必填寫能收件處</text:span><text:span text:style-name="T133">)</text:span></text:p>
          </table:table-cell>
          <table:table-cell table:style-name="TableCell134" table:number-columns-spanned="13">
            <text:p text:style-name="P135"><text:span text:style-name="T136">□</text:span><text:span text:style-name="T137">同戶籍地址　</text:span><text:span text:style-name="T138">□</text:span><text:span text:style-name="T139">同居住地址　</text:span><text:span text:style-name="T140">□</text:span><text:span text:style-name="T141">另列於下</text:span></text:p>
            <text:p text:style-name="本文"><text:span text:style-name="T142">郵遞區號：</text:span><text:span text:style-name="T143">□□□□□□</text:span></text:p>
            <text:p text:style-name="本文"><text:span text:style-name="T144">地址：</text:span></text:p>
            <text:p text:style-name="P145"/>
            <text:p text:style-name="P146"/>
            <text:p text:style-name="本文"><text:span text:style-name="T147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聯絡電話</text:span></text:p>
          </table:table-cell>
          <table:table-cell table:style-name="TableCell152" table:number-columns-spanned="13">
            <text:p text:style-name="P153"><text:span text:style-name="T154">（公司）　　　　　　（住宅）　　　　　　</text:span><text:span text:style-name="T155"><text:s/></text:span><text:span text:style-name="T156">（</text:span><text:span text:style-name="T157">*</text:span><text:span text:style-name="T158">行動電話）</text:span></text:p>
            <text:p text:style-name="P159"><text:span text:style-name="T160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E-mail</text:span></text:p>
          </table:table-cell>
          <table:table-cell table:style-name="TableCell165" table:number-columns-spanned="13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二、扶養、共同生活之</text:span><text:span text:style-name="T169">18</text:span><text:span text:style-name="T170">歲以下子女基本資料</text:span><text:span text:style-name="T171">（請依子女年齡</text:span><text:span text:style-name="T172">由小而大</text:span><text:span text:style-name="T173">依序填寫）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稱謂</text:span></text:p>
          </table:table-cell>
          <table:table-cell table:style-name="TableCell184">
            <text:p text:style-name="P185"><text:span text:style-name="T186">姓名</text:span></text:p>
          </table:table-cell>
          <table:table-cell table:style-name="TableCell187">
            <text:p text:style-name="P188"><text:span text:style-name="T189">身分證字號</text:span></text:p>
          </table:table-cell>
          <table:table-cell table:style-name="TableCell190">
            <text:p text:style-name="P191"><text:span text:style-name="T192">出生</text:span></text:p>
            <text:p text:style-name="P193"><text:span text:style-name="T194">年月日</text:span></text:p>
          </table:table-cell>
          <table:table-cell table:style-name="TableCell195">
            <text:p text:style-name="P196"><text:span text:style-name="T197">就學現況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□</text:span><text:span text:style-name="T210">未就托　　</text:span><text:span text:style-name="T211">□</text:span><text:span text:style-name="T212">托嬰中心　　</text:span><text:span text:style-name="T213">□</text:span><text:span text:style-name="T214">幼兒園　　</text:span><text:span text:style-name="T215">□</text:span><text:span text:style-name="T216">居家式托育人員</text:span><text:span text:style-name="T217"><text:s text:c="4"/>□</text:span><text:span text:style-name="T218">國小，年級：＿＿＿＿　　</text:span><text:span text:style-name="T219"><text:s/>□</text:span><text:span text:style-name="T220">國中，年級：＿＿＿＿</text:span></text:p>
            <text:p text:style-name="P221"><text:span text:style-name="T222">□</text:span><text:span text:style-name="T223">高中職，年級：＿＿＿＿　</text:span><text:span text:style-name="T224"><text:s/>□</text:span><text:span text:style-name="T225">其他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</text:span><text:span text:style-name="T238">未就托　　</text:span><text:span text:style-name="T239">□</text:span><text:span text:style-name="T240">托嬰中心　　</text:span><text:span text:style-name="T241">□</text:span><text:span text:style-name="T242">幼兒園　　</text:span><text:span text:style-name="T243">□</text:span><text:span text:style-name="T244">居家式托育人員</text:span><text:span text:style-name="T245"><text:s text:c="4"/>□</text:span><text:span text:style-name="T246">國小，年級：＿＿＿＿　　</text:span><text:span text:style-name="T247"><text:s/>□</text:span><text:span text:style-name="T248">國中，年級：＿＿＿＿</text:span></text:p>
            <text:p text:style-name="P249"><text:span text:style-name="T250">□</text:span><text:span text:style-name="T251">高中職，年級：＿＿＿＿　</text:span><text:span text:style-name="T252"><text:s/>□</text:span><text:span text:style-name="T253">其他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□</text:span><text:span text:style-name="T266">未就托　　</text:span><text:span text:style-name="T267">□</text:span><text:span text:style-name="T268">托嬰中心　　</text:span><text:span text:style-name="T269">□</text:span><text:span text:style-name="T270">幼兒園　　</text:span><text:span text:style-name="T271">□</text:span><text:span text:style-name="T272">居家式托育人員</text:span><text:span text:style-name="T273"><text:s text:c="4"/>□</text:span><text:span text:style-name="T274">國小，年級：＿＿＿＿　　</text:span><text:span text:style-name="T275"><text:s/>□</text:span><text:span text:style-name="T276">國中，年級：＿＿＿＿</text:span></text:p>
            <text:p text:style-name="P277"><text:span text:style-name="T278">□</text:span><text:span text:style-name="T279">高中職，年級：＿＿＿＿　</text:span><text:span text:style-name="T280"><text:s/>□</text:span><text:span text:style-name="T281">其他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□</text:span><text:span text:style-name="T294">未就托　　</text:span><text:span text:style-name="T295">□</text:span><text:span text:style-name="T296">托嬰中心　　</text:span><text:span text:style-name="T297">□</text:span><text:span text:style-name="T298">幼兒園　　</text:span><text:span text:style-name="T299">□</text:span><text:span text:style-name="T300">居家式托育人員</text:span><text:span text:style-name="T301"><text:s text:c="4"/>□</text:span><text:span text:style-name="T302">國小，年級：＿＿＿＿　　</text:span><text:span text:style-name="T303"><text:s/>□</text:span><text:span text:style-name="T304">國中，年級：＿＿＿＿</text:span></text:p>
            <text:p text:style-name="P305"><text:span text:style-name="T306">□</text:span><text:span text:style-name="T307">高中職，年級：＿＿＿＿　</text:span><text:span text:style-name="T308"><text:s/>□</text:span><text:span text:style-name="T309">其他</text:span></text:p>
          </table:table-cell>
        </table:table-row>
      </table:table>
      <text:p text:style-name="P310"><text:span text:style-name="T311">三、福利服務使用情形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（一）是否已為低收</text:span><text:span text:style-name="T319">/</text:span><text:span text:style-name="T320">中低收入戶？</text:span></text:p>
          </table:table-cell>
          <table:table-cell table:style-name="TableCell321">
            <text:p text:style-name="P322"><text:span text:style-name="T323">□</text:span><text:span text:style-name="T324">否　　</text:span><text:span text:style-name="T325"><text:s text:c="10"/>□</text:span><text:span text:style-name="T326">已提出低收入</text:span><text:span text:style-name="T327">/</text:span><text:span text:style-name="T328">中低收入戶申請，尚未核准</text:span></text:p>
            <text:p text:style-name="P329"><text:span text:style-name="T330">□</text:span><text:span text:style-name="T331">低收入戶（卡號：）　</text:span></text:p>
            <text:p text:style-name="P332"><text:span text:style-name="T333">□</text:span><text:span text:style-name="T334">中低收入戶（卡號：）</text:span></text:p>
          </table:table-cell>
        </table:table-row>
        <table:table-row table:style-name="TableRow335">
          <table:table-cell table:style-name="TableCell336">
            <text:p text:style-name="P337"><text:span text:style-name="T338">（二）現在是否有領取政府其他補助項目</text:span></text:p>
          </table:table-cell>
          <table:table-cell table:style-name="TableCell339">
            <text:p text:style-name="P340"><text:span text:style-name="T341">□</text:span><text:span text:style-name="T342">否</text:span></text:p>
            <text:p text:style-name="P343"><text:span text:style-name="T344">□</text:span><text:span text:style-name="T345">是，名稱：</text:span></text:p>
            <text:p text:style-name="P346"><text:span text:style-name="T347">金額：　　</text:span><text:span text:style-name="T348"><text:s text:c="11"/></text:span><text:span text:style-name="T349">起迄時間：</text:span></text:p>
          </table:table-cell>
        </table:table-row>
        <table:table-row table:style-name="TableRow350">
          <table:table-cell table:style-name="TableCell351">
            <text:p text:style-name="P352"><text:span text:style-name="T353">（三）現在是否已有社福單位協助？</text:span></text:p>
          </table:table-cell>
          <table:table-cell table:style-name="TableCell354">
            <text:p text:style-name="P355"><text:span text:style-name="T356">□</text:span><text:span text:style-name="T357">否</text:span></text:p>
            <text:p text:style-name="P358"><text:span text:style-name="T359">□</text:span><text:span text:style-name="T360">是，社福單位名稱：</text:span><text:span text:style-name="T361">　　　　　　　</text:span><text:span text:style-name="T362">社工員姓名：</text:span><text:span text:style-name="T363">　　　　　　　</text:span></text:p>
            <text:p text:style-name="P364"><text:span text:style-name="T365">　　　聯絡電話：</text:span><text:span text:style-name="T366">　　　　　　　　　　</text:span></text:p>
          </table:table-cell>
        </table:table-row>
        <table:table-row table:style-name="TableRow367">
          <table:table-cell table:style-name="TableCell368">
            <text:p text:style-name="P369"><text:span text:style-name="T370"><text:s/>(</text:span><text:span text:style-name="T371">四</text:span><text:span text:style-name="T372">)</text:span><text:span text:style-name="T373">是否有其他服務需求需要轉介至其他機構或單位？</text:span></text:p>
          </table:table-cell>
          <table:table-cell table:style-name="TableCell374">
            <text:p text:style-name="P375"><text:span text:style-name="T376">□</text:span><text:span text:style-name="T377">否，不需轉介。</text:span></text:p>
            <text:p text:style-name="P378"><text:span text:style-name="T379">□</text:span><text:span text:style-name="T380">是，希望在地單親機構提供服務資訊，茲同意將簡易基本資料及聯絡方式提供給單位做轉介之用。</text:span></text:p>
            <text:p text:style-name="P381"><text:span text:style-name="T382">如勾選「是」，需要何種轉介服務？（可複選）</text:span></text:p>
            <text:p text:style-name="P383"><text:span text:style-name="T384">□</text:span><text:span text:style-name="T385">福利諮詢　</text:span><text:span text:style-name="T386">□</text:span><text:span text:style-name="T387">就業輔導　</text:span><text:span text:style-name="T388">□</text:span><text:span text:style-name="T389">經濟補助　</text:span><text:span text:style-name="T390">□</text:span><text:span text:style-name="T391">托育服務　</text:span><text:span text:style-name="T392">□</text:span><text:span text:style-name="T393">其他</text:span><text:span text:style-name="T394">_____________</text:span></text:p>
          </table:table-cell>
        </table:table-row>
      </table:table>
      <text:p text:style-name="P395"><text:span text:style-name="T396">四、申請所需文件</text:span></text:p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soft-page-break/>
            <text:p text:style-name="P401"><text:span text:style-name="T402">（一）七項必備文件（請打</text:span><text:span text:style-name="T403"></text:span><text:span text:style-name="T404">）</text:span></text:p>
            <text:p text:style-name="P405"><text:span text:style-name="T406">□</text:span><text:span text:style-name="T407">單親家長培力計畫申請表</text:span><text:span text:style-name="T408">（家長本人未滿</text:span><text:span text:style-name="T409">18</text:span><text:span text:style-name="T410">歲者另檢附附表</text:span><text:span text:style-name="T411">2</text:span><text:span text:style-name="T412">未成年同意書）</text:span></text:p>
            <text:p text:style-name="P413"><text:span text:style-name="T414">□</text:span><text:span text:style-name="T415">最近三個月內全戶戶籍謄本乙份</text:span><text:span text:style-name="T416">（請至各地戶政機關申請，勿省略記事欄位以供查核）</text:span></text:p>
            <text:p text:style-name="P417"><text:span text:style-name="T418">□</text:span><text:span text:style-name="T419">申請人及與申請人同住、撫養子女之</text:span><text:span text:style-name="T420">『公告最新各類所得清單』</text:span></text:p>
            <text:p text:style-name="P421"><text:span text:style-name="T422">（請至各地稅捐稽徵機關申請，</text:span><text:span text:style-name="T423">無所得者仍需要申請備查</text:span><text:span text:style-name="T424">）</text:span></text:p>
            <text:p text:style-name="P425"><text:span text:style-name="T426">□</text:span><text:span text:style-name="T427">申請人本人之郵局或銀行存摺封面影本</text:span><text:span text:style-name="T428">（</text:span><text:span text:style-name="T429">如有郵局帳戶者，請儘量提供郵局存摺封面影本，俾加速行政作業</text:span><text:span text:style-name="T430">）</text:span></text:p>
            <text:p text:style-name="P431"><text:span text:style-name="T432">□</text:span><text:span text:style-name="T433">學生證正反面影本</text:span><text:span text:style-name="T434">（需已蓋當學期註冊章，如學生證無註冊欄位需請學校開立在學證明）</text:span></text:p>
            <text:p text:style-name="P435"><text:span text:style-name="T436">□</text:span><text:span text:style-name="T437">身分證正反面影本</text:span></text:p>
            <text:p text:style-name="P438"><text:span text:style-name="T439">□</text:span><text:span text:style-name="T440">申請該學期之學（雜）費收據</text:span><text:span text:style-name="T441">正本</text:span><text:span text:style-name="T442">（受理當學期，若有學貸者請附上學費單及貸款收據正本。另無法提供正本者請檢附附表</text:span><text:span text:style-name="T443">3</text:span><text:span text:style-name="T444">切結書）</text:span></text:p>
            <text:p text:style-name="P445"><text:span text:style-name="T446">※</text:span><text:span text:style-name="T447">申請臨時托育費者須具備以下文件</text:span></text:p>
            <text:p text:style-name="P448"><text:span text:style-name="T449">□</text:span><text:span text:style-name="T450">臨托證明書</text:span><text:span text:style-name="T451">(</text:span><text:span text:style-name="T452">請填寫附表</text:span><text:span text:style-name="T453">4)</text:span></text:p>
            <text:p text:style-name="P454"><text:span text:style-name="T455">□</text:span><text:span text:style-name="T456">書面契約</text:span><text:span text:style-name="T457">(</text:span><text:span text:style-name="T458">送托居家托育人員與托嬰中心者應備文件</text:span><text:span text:style-name="T459">)</text:span></text:p>
            <text:p text:style-name="P460"><text:span text:style-name="T461">□</text:span><text:span text:style-name="T462">三親等內親屬照顧者之托育人員資格證明文件及親屬關係證明文件</text:span><text:span text:style-name="T463">(</text:span><text:span text:style-name="T464">送托親屬照顧者應備文件</text:span><text:span text:style-name="T465">)</text:span></text:p>
            <text:p text:style-name="P466"><text:span text:style-name="T467">□</text:span><text:span text:style-name="T468">收據</text:span><text:span text:style-name="T469">正本</text:span><text:span text:style-name="T470">（收據內容應含托兒姓名、收托方式、收托日期、起訖時間、每小時單價、總價）</text:span></text:p>
            <text:p text:style-name="P471"><text:span text:style-name="T472">□</text:span><text:span text:style-name="T473">申請者上課課表</text:span></text:p>
            <text:p text:style-name="P474"><text:span text:style-name="T475">□</text:span><text:span text:style-name="T476">申請者學期行事曆</text:span><text:span text:style-name="T477">(</text:span><text:span text:style-name="T478">應具備開學及結業時間</text:span><text:span text:style-name="T479">)</text:span></text:p>
            <text:p text:style-name="P480"><text:span text:style-name="T481">（二）其他相關證明文件（請打</text:span><text:span text:style-name="T482"></text:span><text:span text:style-name="T483">）</text:span></text:p>
            <text:p text:style-name="P484"><text:span text:style-name="T485">□</text:span><text:span text:style-name="T486">除戶證明　　</text:span><text:span text:style-name="T487"><text:s text:c="3"/>□</text:span><text:span text:style-name="T488">死亡證明　</text:span><text:span text:style-name="T489"><text:s text:c="5"/>□</text:span><text:span text:style-name="T490">離婚判決書及確定書影本　　</text:span><text:span text:style-name="T491"><text:s text:c="2"/></text:span></text:p>
            <text:p text:style-name="P492"><text:span text:style-name="T493">□</text:span><text:span text:style-name="T494">警方處理家庭暴力事件調查表或報案單、保護令</text:span><text:span text:style-name="T495">（</text:span><text:span text:style-name="T496">遭受家庭暴力分居單親家長須經社工員轉介申請）</text:span></text:p>
            <text:p text:style-name="P497"><text:span text:style-name="T498">□</text:span><text:span text:style-name="T499">其他證明文件　　</text:span></text:p>
            <text:p text:style-name="P500"><text:span text:style-name="T501">（三）</text:span><text:span text:style-name="T502">□</text:span><text:span text:style-name="T503">就學動機問卷</text:span><text:span text:style-name="T504">(</text:span><text:span text:style-name="T505">請填寫附表</text:span><text:span text:style-name="T506">6)</text:span></text:p>
          </table:table-cell>
        </table:table-row>
      </table:table>
      <text:p text:style-name="P507"><text:span text:style-name="T508">五、申請扶助項目及同意聲明（請打</text:span><text:span text:style-name="T509"></text:span><text:span text:style-name="T510">，可複選，務必勾選所需申請項目）</text:span>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□</text:span><text:span text:style-name="T517">學費、學雜費及學分費</text:span></text:p>
            <text:p text:style-name="P518"><text:span text:style-name="T519">□</text:span><text:span text:style-name="T520">臨時托育補助費：申請子女人數：人</text:span><text:span text:style-name="T521">（</text:span><text:span text:style-name="T522">下學期</text:span><text:span text:style-name="T523">補助至當年</text:span><text:span text:style-name="T524">6</text:span><text:span text:style-name="T525">月底止；上學期補助至當年</text:span><text:span text:style-name="T526">12</text:span><text:span text:style-name="T527">月底止</text:span><text:span text:style-name="T528">）</text:span></text:p>
            <text:list text:style-name="LFO39" text:continue-numbering="true">
              <text:list-item>
                <text:p text:style-name="P529"><text:span text:style-name="T530">本計畫補助對象為</text:span><text:span text:style-name="T531">單親家長本人進修就學</text:span><text:span text:style-name="T532">，「</text:span><text:span text:style-name="T533">非</text:span><text:span text:style-name="T534">」補助子女就學。</text:span></text:p>
              </text:list-item>
              <text:list-item>
                <text:p text:style-name="P535"><text:span text:style-name="T536">本人以上所填各項資料屬實，並切結本人</text:span><text:span text:style-name="T537">未領</text:span><text:span text:style-name="T538">取政府其他學費、學雜費、學分費補助</text:span><text:span text:style-name="T539">，</text:span><text:span text:style-name="T540">否則自負法律責任。若有重複領取、提供不實資料、喪失扶助資格，本署得停止扶助並追回溢領款項。</text:span></text:p>
              </text:list-item>
              <text:list-item>
                <text:p text:style-name="P541"><text:span text:style-name="T542">本人已詳細閱讀單親</text:span><text:span text:style-name="T543">家長</text:span><text:span text:style-name="T544">培力計畫之公告內容。</text:span></text:p>
              </text:list-item>
            </text:list>
            <text:p text:style-name="P545"><text:span text:style-name="T546">申請人簽章：</text:span><text:span text:style-name="T547">________________</text:span><text:span text:style-name="T548">←</text:span><text:span text:style-name="T549">請親簽</text:span></text:p>
          </table:table-cell>
        </table:table-row>
      </table:table>
      <text:p text:style-name="P550"><text:span text:style-name="T551">※</text:span><text:span text:style-name="T552">申請人請備妥本申請表、其他必備及相關證明文件，以</text:span><text:span text:style-name="T553">掛號</text:span><text:span text:style-name="T554">郵寄至「</text:span><text:span text:style-name="T555">財團法人婦女權益促進發展基金會</text:span><text:span text:style-name="T556">」，需註明「申請單親培力補助」，地址</text:span><text:span text:style-name="T557">100</text:span><text:span text:style-name="T558">臺北市中正區杭州南路一段</text:span><text:span text:style-name="T559">15</text:span><text:span text:style-name="T560">號</text:span><text:span text:style-name="T561">9</text:span><text:span text:style-name="T562">樓</text:span><text:span text:style-name="T563">，洽詢電話</text:span><text:span text:style-name="T564">(02)2321-2100</text:span><text:span text:style-name="T565">分機</text:span><text:span text:style-name="T566">200/201</text:span><text:span text:style-name="T567">。</text:span></text:p>
      <text:p text:style-name="P568"><text:span text:style-name="T569">※</text:span><text:span text:style-name="T570">下學期申請期限為當</text:span><text:span text:style-name="T571">年</text:span><text:span text:style-name="T572">2</text:span><text:span text:style-name="T573">月</text:span><text:span text:style-name="T574">24</text:span><text:span text:style-name="T575">日至當年</text:span><text:span text:style-name="T576">3</text:span><text:span text:style-name="T577">月</text:span><text:span text:style-name="T578">25</text:span><text:span text:style-name="T579">日止</text:span><text:span text:style-name="T580">(</text:span><text:span text:style-name="T581">遇假日順延</text:span><text:span text:style-name="T582">)</text:span><text:span text:style-name="T583">；上學期申請期限為當年</text:span><text:span text:style-name="T584">9</text:span><text:span text:style-name="T585">月</text:span><text:span text:style-name="T586">7</text:span><text:span text:style-name="T587">日至當年</text:span><text:span text:style-name="T588">10</text:span><text:span text:style-name="T589">月</text:span><text:span text:style-name="T590">6</text:span><text:span text:style-name="T591">日止</text:span><text:span text:style-name="T592">(</text:span><text:span text:style-name="T593">遇假日順延</text:span><text:span text:style-name="T594">)</text:span><text:span text:style-name="T595">，郵戳為憑，請及早提出申請。</text:span></text:p>
      <text:p text:style-name="P596"/>
      <text:p text:style-name="P597"/>
      <text:p text:style-name="P598"/>
      <text:p text:style-name="P599"><text:span text:style-name="T600">衛生福利部社會及家庭署單親家長培力計畫申請文件黏貼處</text:span></text:p>
      <text:p text:style-name="P601"><text:span text:style-name="T602">一、身分證正反面影本黏貼處</text:span></text:p>
      <text:soft-page-break/>
      <text:p text:style-name="P603"><text:span text:style-name="T604"><draw:frame draw:z-index="5" draw:id="id1" draw:style-name="a1" draw:name="Text Box 2" text:anchor-type="paragraph" svg:x="0.02559in" svg:y="0.11654in" svg:width="3.64236in" svg:height="2.375in" style:rel-width="scale" style:rel-height="scale"><draw:text-box><text:p text:style-name="P605"/><text:p text:style-name="P606"/><text:p text:style-name="P607"><text:span text:style-name="T608">身分證反面影本黏貼處</text:span></text:p></draw:text-box><svg:title/><svg:desc/></draw:frame></text:span><text:span text:style-name="T609"><draw:frame draw:z-index="6" draw:id="id2" draw:style-name="a2" draw:name="Text Box 3" text:anchor-type="paragraph" svg:x="3.79449in" svg:y="0.10551in" svg:width="3.64236in" svg:height="2.375in" style:rel-width="scale" style:rel-height="scale"><draw:text-box><text:p text:style-name="P610"/><text:p text:style-name="P611"/><text:p text:style-name="P612"><text:span text:style-name="T613">身分證正面影本黏貼處</text:span></text:p></draw:text-box><svg:title/><svg:desc/></draw:frame></text:span></text:p>
      <text:p text:style-name="P614"><text:span text:style-name="T615">二、學生證正反面影本黏貼處</text:span></text:p>
      <text:p text:style-name="P616"><text:span text:style-name="T617"><draw:frame draw:z-index="7" draw:id="id3" draw:style-name="a3" draw:name="Text Box 4" text:anchor-type="paragraph" svg:x="0.02559in" svg:y="0.11654in" svg:width="3.64236in" svg:height="2.375in" style:rel-width="scale" style:rel-height="scale"><draw:text-box><text:p text:style-name="P618"/><text:p text:style-name="P619"/><text:p text:style-name="P620"><text:span text:style-name="T621">學生證正面影本黏貼處</text:span></text:p></draw:text-box><svg:title/><svg:desc/></draw:frame></text:span><text:span text:style-name="T622"><draw:frame draw:z-index="8" draw:id="id4" draw:style-name="a4" draw:name="Text Box 5" text:anchor-type="paragraph" svg:x="3.79449in" svg:y="0.10551in" svg:width="3.64236in" svg:height="2.375in" style:rel-width="scale" style:rel-height="scale"><draw:text-box><text:p text:style-name="P623"/><text:p text:style-name="P624"/><text:p text:style-name="P625"><text:span text:style-name="T626">學生證反面影本黏貼處</text:span></text:p></draw:text-box><svg:title/><svg:desc/></draw:frame></text:span></text:p>
      <text:p text:style-name="P627"/>
      <text:p text:style-name="P628"/>
      <text:p text:style-name="P629"/>
      <text:p text:style-name="P630"/>
      <text:p text:style-name="P631"><text:span text:style-name="T632">三、郵局或銀行存摺封面影本黏貼處</text:span></text:p>
      <text:p text:style-name="Textbody"><text:span text:style-name="T633"><draw:frame draw:z-index="9" draw:id="id5" draw:style-name="a5" draw:name="Text Box 6" text:anchor-type="paragraph" svg:x="0.08543in" svg:y="0.43189in" svg:width="7.35208in" svg:height="3.39861in" style:rel-width="scale" style:rel-height="scale"><draw:text-box><text:p text:style-name="P634"/><text:p text:style-name="P635"/><text:p text:style-name="P636"/><text:p text:style-name="P637"/><text:p text:style-name="P638"/><text:p text:style-name="P639"/><text:p text:style-name="P640"/><text:p text:style-name="P641"><text:span text:style-name="T642">存摺封面影本黏貼處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79in" svg:width="0.01597in" svg:height="0.15972in" style:rel-width="scale" style:rel-height="scale"><draw:text-box><text:p text:style-name="頁尾"/></draw:text-box><svg:title/><svg:desc/></draw:frame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張茱涵</dc:creator>
    <meta:creation-date>2024-01-29T16:39:00Z</meta:creation-date>
    <dc:date>2024-02-07T05:43:00Z</dc:date>
    <meta:template xlink:href="swriter" xlink:type="simple"/>
    <meta:editing-cycles>1</meta:editing-cycles>
    <meta:editing-duration>PT600S</meta:editing-duration>
    <meta:document-statistic meta:page-count="3" meta:paragraph-count="4" meta:word-count="337" meta:character-count="2259" meta:row-count="16" meta:non-whitespace-character-count="1926"/>
  </office:meta>
</office:document-meta>
</file>