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line-height="0.2777in"/>
    </style:style>
    <style:style style:name="TableRow102" style:family="table-row">
      <style:table-row-properties style:min-row-height="0.3722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777in" fo:text-indent="0.3888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min-row-height="0.7368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Textbody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763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line-height="0.2777in"/>
    </style:style>
    <style:style style:name="TableRow149" style:family="table-row">
      <style:table-row-properties style:min-row-height="0.3722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3" style:family="table-row">
      <style:table-row-properties style:min-row-height="0.474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3" style:family="table-row">
      <style:table-row-properties style:min-row-height="0.3819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5" style:family="table-row">
      <style:table-row-properties style:min-row-height="1.331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8" style:parent-style-name="Textbody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Textbody" style:family="paragraph">
      <style:paragraph-properties fo:text-indent="0.0972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2652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735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24" style:parent-style-name="Textbody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31" style:parent-style-name="Textbody" style:family="paragraph">
      <style:paragraph-properties style:snap-to-layout-grid="false" fo:text-align="center" fo:text-indent="0.1944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3" style:family="table-row">
      <style:table-row-properties style:min-row-height="0.6597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6694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9" style:parent-style-name="內文" style:family="paragraph">
      <style:paragraph-properties fo:widows="2" fo:orphans="2"/>
    </style:style>
    <style:style style:name="P250" style:parent-style-name="Textbody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行動電話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設籍年月</text:span></text:p>
          </table:table-cell>
          <table:table-cell table:style-name="TableCell107" table:number-columns-spanned="7">
            <text:p text:style-name="P108"><text:span text:style-name="T109">年</text:span><text:span text:style-name="T110"><text:s/></text:span><text:span text:style-name="T111"><text:s text:c="3"/></text:span><text:span text:style-name="T112">月</text:span><text:span text:style-name="T113">(</text:span><text:span text:style-name="T114">請依戶籍資料填寫申請人設籍本市之年月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家境現狀陳述</text:p>
            <text:p text:style-name="Textbody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7"/></text:span><text:span text:style-name="T146">名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大學校院及專科學校</text:span><text:span text:style-name="T154">(</text:span><text:span text:style-name="T155">含五年制專科學校四、五年級</text:span><text:span text:style-name="T156">)</text:span><text:span text:style-name="T157">組</text:span></text:p>
          </table:table-cell>
          <table:table-cell table:style-name="TableCell158" table:number-columns-spanned="7">
            <text:p text:style-name="P159"><text:span text:style-name="T160">學系（科）</text:span><text:span text:style-name="T161"><text:s text:c="9"/></text:span><text:span text:style-name="T16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高級中等學校及五年制專科學校一至三年級組</text:span></text:p>
          </table:table-cell>
          <table:table-cell table:style-name="TableCell168" table:number-columns-spanned="7">
            <text:p text:style-name="P169"><text:span text:style-name="T170">科</text:span><text:span text:style-name="T171"><text:s text:c="17"/></text:span><text:span text:style-name="T17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詳細校</text:span><text:span text:style-name="T178">址</text:span></text:p>
          </table:table-cell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5">
            <text:p text:style-name="P183"><text:span text:style-name="T184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前學期成績</text:p>
            <text:p text:style-name="P188"><text:span text:style-name="T189">(</text:span><text:span text:style-name="T190">總平均</text:span><text:span text:style-name="T191">)</text:span></text:p>
          </table:table-cell>
          <table:covered-table-cell/>
          <table:table-cell table:style-name="TableCell192" table:number-rows-spanned="2">
            <text:p text:style-name="P193"/>
          </table:table-cell>
          <table:table-cell table:style-name="TableCell194" table:number-columns-spanned="5">
            <text:p text:style-name="P195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/>□有曠課</text:p>
            <text:p text:style-name="P198"><text:s/>□無曠課</text:p>
            <text:p text:style-name="P199">□本校無出缺勤紀錄</text:p>
            <text:p text:style-name="P200"><text:span text:style-name="T201"><text:s text:c="2"/></text:span><text:span text:style-name="T202">證明</text:span><text:span text:style-name="T203">.</text:span><text:span text:style-name="T204">審查人請簽章</text:span><text:span text:style-name="T205">( <text:s text:c="16"/>)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5">
            <text:p text:style-name="P210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<text:s/>□<text:s/>有</text:p>
            <text:p text:style-name="Textbody"><text:span text:style-name="T213"><text:s/>□<text:s/></text:span><text:span text:style-name="T214">無</text:span></text:p>
          </table:table-cell>
        </table:table-row>
        <table:table-row table:style-name="TableRow215">
          <table:table-cell table:style-name="TableCell216" table:number-columns-spanned="2" table:number-rows-spanned="3">
            <text:p text:style-name="P217"><text:span text:style-name="T218">學校審查意見</text:span><text:span text:style-name="T219">(</text:span><text:span text:style-name="T220">請審查人核實勾選並簽章</text:span><text:span text:style-name="T221">)</text:span></text:p>
          </table:table-cell>
          <table:covered-table-cell/>
          <table:table-cell table:style-name="TableCell222">
            <text:p text:style-name="P223">審查意見：<text:s text:c="8"/></text:p>
            <text:p text:style-name="P224"><text:span text:style-name="T225">□</text:span><text:span text:style-name="T226">符合</text:span><text:span text:style-name="T227"><text:s text:c="2"/>□</text:span><text:span text:style-name="T228">不符合</text:span></text:p>
          </table:table-cell>
          <table:table-cell table:style-name="TableCell229" table:number-columns-spanned="6" table:number-rows-spanned="3">
            <text:p text:style-name="P230">（蓋學校印章或學校處室章）</text:p>
            <text:p text:style-name="P231"><text:span text:style-name="T232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<text:span text:style-name="T237">審查人簽章：</text:span></text:p>
          </table: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<text:span text:style-name="T243"><text:s text:c="4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</text:span></text:p>
          </table: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Taipei" style:font-name-asian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E2440/吳馨然</dc:creator>
    <meta:creation-date>2024-08-07T07:24:00Z</meta:creation-date>
    <dc:date>2024-08-07T07:24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